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0.793cm"/>
    </style:style>
    <style:style style:name="co6" style:family="table-column">
      <style:table-column-properties fo:break-before="auto" style:column-width="8.991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no-wrap" fo:border="0.026cm solid #808080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80808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3" table:default-cell-style-name="Excel_20_Built-in_20_Normal"/>
        <table:table-column table:style-name="co7" table:number-columns-repeated="982" table:default-cell-style-name="Excel_20_Built-in_20_Normal"/>
        <table:table-column table:style-name="co7" table:number-columns-repeated="32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MACRO AGGREGATO</text:p>
          </table:table-cell>
          <table:table-cell table:style-name="ce1" office:value-type="string">
            <text:p>DESCRIZIONE MACRO AGGREGATO</text:p>
            <draw:frame table:end-cell-address="Mandati.E1" table:end-x="3.096cm" table:end-y="0.494cm" draw:z-index="0" draw:style-name="gr1" svg:width="3.096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Mandati.E251" table:end-x="3.096cm" table:end-y="0.427cm" draw:z-index="1" draw:style-name="gr1" svg:width="3.096cm" svg:height="131.939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 MANDATO</text:p>
          </table:table-cell>
          <table:table-cell table:style-name="ce11" table:number-columns-repeated="982"/>
          <table:table-cell table:number-columns-repeated="32"/>
        </table:table-row>
        <table:table-row table:style-name="ro2">
          <table:table-cell table:style-name="ce2" office:value-type="float" office:value="523000">
            <text:p>52300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7 SAL - BASTIONE DI SAN REMY E SANTA CATERINA. RESTAURO E VALORIZZAZIONE MONUMENTALE Pagamento fattura n. 1PA</text:p>
          </table:table-cell>
          <table:table-cell table:style-name="ce8" office:value-type="string">
            <text:p>IMPRESA COSTRUZIONI CABRAS MARIANO S.R.L.</text:p>
          </table:table-cell>
          <table:table-cell table:style-name="ce2" office:value-type="float" office:value="20046">
            <text:p>20046</text:p>
          </table:table-cell>
          <table:table-cell table:style-name="ce2" office:value-type="string">
            <text:p>01/04/2020</text:p>
          </table:table-cell>
          <table:table-cell table:style-name="ce9" office:value-type="float" office:value="178937">
            <text:p>178.937,00</text:p>
          </table:table-cell>
          <table:table-cell table:number-columns-repeated="1014"/>
        </table:table-row>
        <table:table-row table:style-name="ro2">
          <table:table-cell table:style-name="ce2" office:value-type="float" office:value="669214">
            <text:p>66921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GESTIONE SISTEMA VIDEOSORVEGLIANZA MEDIANTE ACQUISTO DI TELECAMERE COMPRENSIVE DI ACCESSORI PER INSTALLAZIONE DI LICENZE SOFTWARE Liquidazione fattura n. 15/PA</text:p>
          </table:table-cell>
          <table:table-cell table:style-name="ce8" office:value-type="string">
            <text:p>SECURITY TRUST.IT SRL</text:p>
          </table:table-cell>
          <table:table-cell table:style-name="ce2" office:value-type="float" office:value="20057">
            <text:p>20057</text:p>
          </table:table-cell>
          <table:table-cell table:style-name="ce2" office:value-type="string">
            <text:p>01/04/2020</text:p>
          </table:table-cell>
          <table:table-cell table:style-name="ce9" office:value-type="float" office:value="61680.6">
            <text:p>61.680,60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>
            <text:p>65223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TRIBUTI PER RECUPERO PRIMARIO DELL’EDIFICIO SITO A CAGLIARI IN PIAZZA YENNE N°24 (PARTE) - PRATICA 5/2011 </text:p>
          </table:table-cell>
          <table:table-cell table:style-name="ce8" office:value-type="string">
            <text:p>PRIVACY</text:p>
          </table:table-cell>
          <table:table-cell table:style-name="ce2" office:value-type="float" office:value="20098">
            <text:p>20098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1743.2">
            <text:p>1.743,20</text:p>
          </table:table-cell>
          <table:table-cell table:number-columns-repeated="1014"/>
        </table:table-row>
        <table:table-row table:style-name="ro2">
          <table:table-cell table:style-name="ce2" office:value-type="float" office:value="652232">
            <text:p>65223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TRIBUTI PER RECUPERO PRIMARIO DELL’EDIFICIO SITO A CAGLIARI IN PIAZZA YENNE N°24 (PARTE) - PRATICA 5/11 </text:p>
          </table:table-cell>
          <table:table-cell table:style-name="ce8" office:value-type="string">
            <text:p>PRIVACY</text:p>
          </table:table-cell>
          <table:table-cell table:style-name="ce2" office:value-type="float" office:value="20099">
            <text:p>20099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2102.08">
            <text:p>2.102,08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DL, CONTABILITÀ E MISURA, CSE E CERTIF. REGOLARE ESECUZIONE PER: ERP - LAVORI URGENTI MANUTENZIONE STRAORDINARIA ERP LOTTO 3 - QUOTA PARTE Pagamento fattura n. FATTPA 1_20</text:p>
          </table:table-cell>
          <table:table-cell table:style-name="ce8" office:value-type="string">
            <text:p>RTP ING. EFISIO DENOTTI, ING. GIANNI FOIS, ARCH. LUCA USAI, ING. FILIPPO CONCAS</text:p>
          </table:table-cell>
          <table:table-cell table:style-name="ce2" office:value-type="float" office:value="20107">
            <text:p>20107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3698.08">
            <text:p>3.698,08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DL, CONTABILITÀ E MISURA, CSE E CERTIF. REGOLARE ESECUZIONE PER: ERP - LAVORI URGENTI MANUTENZIONE STRAORDINARIA ERP LOTTO 3 - QUOTA PARTE Pagamento fattura n. FPA 1/20</text:p>
          </table:table-cell>
          <table:table-cell table:style-name="ce8" office:value-type="string">
            <text:p>RTP ING. EFISIO DENOTTI, ING. GIANNI FOIS, ARCH. LUCA USAI, ING. FILIPPO CONCAS</text:p>
          </table:table-cell>
          <table:table-cell table:style-name="ce2" office:value-type="float" office:value="20111">
            <text:p>20111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4511.66">
            <text:p>4.511,66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DL, CONTABILITÀ E MISURA, CSE E CERTIF. REGOLARE ESECUZIONE PER: ERP - LAVORI URGENTI MANUTENZIONE STRAORDINARIA ERP LOTTO 3 - QUOTA PARTE Pagamento fattura n. FEPA-01_20</text:p>
          </table:table-cell>
          <table:table-cell table:style-name="ce8" office:value-type="string">
            <text:p>RTP ING. EFISIO DENOTTI, ING. GIANNI FOIS, ARCH. LUCA USAI, ING. FILIPPO CONCAS</text:p>
          </table:table-cell>
          <table:table-cell table:style-name="ce2" office:value-type="float" office:value="20114">
            <text:p>20114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5128.01">
            <text:p>5.128,01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DL, CONTABILITÀ E MISURA, CSE E CERTIF. REGOLARE ESECUZIONE PER: ERP - LAVORI URGENTI MANUTENZIONE STRAORDINARIA ERP LOTTO 3 - QUOTA PARTE Pagamento fattura n. FPA 2/20</text:p>
          </table:table-cell>
          <table:table-cell table:style-name="ce8" office:value-type="string">
            <text:p>RTP ING. EFISIO DENOTTI, ING. GIANNI FOIS, ARCH. LUCA USAI, ING. FILIPPO CONCAS</text:p>
          </table:table-cell>
          <table:table-cell table:style-name="ce2" office:value-type="float" office:value="20115">
            <text:p>20115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15038.85">
            <text:p>15.038,85</text:p>
          </table:table-cell>
          <table:table-cell table:number-columns-repeated="1014"/>
        </table:table-row>
        <table:table-row table:style-name="ro2">
          <table:table-cell table:style-name="ce2" office:value-type="float" office:value="538679">
            <text:p>53867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/2020 P.A. DEL 20/02/2020 PER LAVORI DI RECUPERO DEGLI UFFICI COMUNALI DEL PALAZZO PIZZORNO-BINAGHI. LIQUIDAZIONE III SAL Pagamento fattura n. 03/2020 P.A.</text:p>
          </table:table-cell>
          <table:table-cell table:style-name="ce8" office:value-type="string">
            <text:p>ANDREONI S.R.L.</text:p>
          </table:table-cell>
          <table:table-cell table:style-name="ce2" office:value-type="float" office:value="20148">
            <text:p>20148</text:p>
          </table:table-cell>
          <table:table-cell table:style-name="ce2" office:value-type="string">
            <text:p>02/04/2020</text:p>
          </table:table-cell>
          <table:table-cell table:style-name="ce9" office:value-type="float" office:value="98340">
            <text:p>98.340,00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TRIBUTO PUBBLICO PER LA REALIZZAZIONE DELL'INTERVENTO DI RECUPERO SECONDARIO DELL'ALLOGGIO SITO IN VIA TIGELLIO 8 - L.179/92 – PRATICA 15/RS – III QUADRIMESTRE </text:p>
          </table:table-cell>
          <table:table-cell table:style-name="ce8" office:value-type="string">
            <text:p>PRIVACY</text:p>
          </table:table-cell>
          <table:table-cell table:style-name="ce2" office:value-type="float" office:value="20252">
            <text:p>20252</text:p>
          </table:table-cell>
          <table:table-cell table:style-name="ce2" office:value-type="string">
            <text:p>03/04/2020</text:p>
          </table:table-cell>
          <table:table-cell table:style-name="ce9" office:value-type="float" office:value="11007.85">
            <text:p>11.007,85</text:p>
          </table:table-cell>
          <table:table-cell table:number-columns-repeated="1014"/>
        </table:table-row>
        <table:table-row table:style-name="ro2">
          <table:table-cell table:style-name="ce2" office:value-type="float" office:value="588067">
            <text:p>58806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20_20 DEL 9/3/20202 (PARTE) PER LAVORI DI RECUPERO PER REALIZZAZIONE ASILO NIDO NELLA SCUOLA ALL'APERTO MEREU. LIQUIDAZIONE IV SAL Pagamento fattura n. FATTPA 20_20</text:p>
          </table:table-cell>
          <table:table-cell table:style-name="ce8" office:value-type="string">
            <text:p>EDILIZIA LOI DI LOI FABRIZIO S.R.L.</text:p>
          </table:table-cell>
          <table:table-cell table:style-name="ce2" office:value-type="float" office:value="20515">
            <text:p>20515</text:p>
          </table:table-cell>
          <table:table-cell table:style-name="ce2" office:value-type="string">
            <text:p>03/04/2020</text:p>
          </table:table-cell>
          <table:table-cell table:style-name="ce9" office:value-type="float" office:value="76484.66">
            <text:p>76.484,66</text:p>
          </table:table-cell>
          <table:table-cell table:number-columns-repeated="1014"/>
        </table:table-row>
        <table:table-row table:style-name="ro2">
          <table:table-cell table:style-name="ce2" office:value-type="float" office:value="588067">
            <text:p>58806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20_20 DEL 9/3/20202 (PARTE RESIDUA) PER LAVORI DI RECUPERO PER REALIZZAZIONE ASILO NIDO NELLA SCUOLA ALL'APERTO MEREU. LIQUIDAZIONE IV SAL Pagamento fattura n. FATTPA 20_20</text:p>
          </table:table-cell>
          <table:table-cell table:style-name="ce8" office:value-type="string">
            <text:p>EDILIZIA LOI DI LOI FABRIZIO S.R.L.</text:p>
          </table:table-cell>
          <table:table-cell table:style-name="ce2" office:value-type="float" office:value="20516">
            <text:p>20516</text:p>
          </table:table-cell>
          <table:table-cell table:style-name="ce2" office:value-type="string">
            <text:p>03/04/2020</text:p>
          </table:table-cell>
          <table:table-cell table:style-name="ce9" office:value-type="float" office:value="57735.11">
            <text:p>57.735,11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>
            <text:p>62147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RESIDUO CREDITO (PARTE)REALIZZAZIONE COPERTURA IMPIANTO TENNIS CLUB MONTE URPINU Pagamento fattura n. FATTPA 6_20</text:p>
          </table:table-cell>
          <table:table-cell table:style-name="ce8" office:value-type="string">
            <text:p>BINDUA COOPERATIVA PRODUZIONE E LAVORO</text:p>
          </table:table-cell>
          <table:table-cell table:style-name="ce2" office:value-type="float" office:value="20602">
            <text:p>20602</text:p>
          </table:table-cell>
          <table:table-cell table:style-name="ce2" office:value-type="string">
            <text:p>06/04/2020</text:p>
          </table:table-cell>
          <table:table-cell table:style-name="ce9" office:value-type="float" office:value="3424.65">
            <text:p>3.424,65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>
            <text:p>62147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RESIDUO CREDITO (PARTE) REALIZZAZIONE COPERTURA IMPIANTO TENNIS CLUB MONTE URPINU Pagamento fattura n. FATTPA 6_20</text:p>
          </table:table-cell>
          <table:table-cell table:style-name="ce8" office:value-type="string">
            <text:p>BINDUA COOPERATIVA PRODUZIONE E LAVORO</text:p>
          </table:table-cell>
          <table:table-cell table:style-name="ce2" office:value-type="float" office:value="20603">
            <text:p>20603</text:p>
          </table:table-cell>
          <table:table-cell table:style-name="ce2" office:value-type="string">
            <text:p>06/04/2020</text:p>
          </table:table-cell>
          <table:table-cell table:style-name="ce9" office:value-type="float" office:value="871.66">
            <text:p>871,66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>
            <text:p>53598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5-20 DEL 2/4/20 PER LAVORI DI REALIZZAZIONE CORRIDOIO CICLABILE MONTE MIXI. PON METRO - COD. CA 2.32.3. d - <text:s/>LIQUIDAZIONE I SAL. Pagamento fattura n. FATTPA 5_20</text:p>
          </table:table-cell>
          <table:table-cell table:style-name="ce8" office:value-type="string">
            <text:p>SINISGALLI COSTRUZIONI SRL</text:p>
          </table:table-cell>
          <table:table-cell table:style-name="ce2" office:value-type="float" office:value="20634">
            <text:p>20634</text:p>
          </table:table-cell>
          <table:table-cell table:style-name="ce2" office:value-type="string">
            <text:p>07/04/2020</text:p>
          </table:table-cell>
          <table:table-cell table:style-name="ce9" office:value-type="float" office:value="213500">
            <text:p>213.500,00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 DEL 18/03/2020 PER LAVORI DI RISANAMENTO CONSERVATIVO PRESSO LA STRUTTURA SOCIALE IN VIALE S. IGNAZIO. LIQUIDAZIONE III SAL. Pagamento fattura n. 6</text:p>
          </table:table-cell>
          <table:table-cell table:style-name="ce8" office:value-type="string">
            <text:p>SARDINIA SERVICE S.A.S</text:p>
          </table:table-cell>
          <table:table-cell table:style-name="ce2" office:value-type="float" office:value="20649">
            <text:p>20649</text:p>
          </table:table-cell>
          <table:table-cell table:style-name="ce2" office:value-type="string">
            <text:p>07/04/2020</text:p>
          </table:table-cell>
          <table:table-cell table:style-name="ce9" office:value-type="float" office:value="60295.48">
            <text:p>60.295,48</text:p>
          </table:table-cell>
          <table:table-cell table:number-columns-repeated="1014"/>
        </table:table-row>
        <table:table-row table:style-name="ro2">
          <table:table-cell table:style-name="ce2" office:value-type="float" office:value="666157">
            <text:p>66615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50% PER INCARICO DI SUPERVISIONE E COORDINAMENTO INDAGINI AMBIENTALI,PROSPEZIONI E ANALISI FINALI - INTERVENTI INFRASTRUTTURALI PER LA SALVAGUARDIA DA EVENTI ECCEZIONALI - COLL.C70 Pagamento fattura n. FPA 1/20</text:p>
          </table:table-cell>
          <table:table-cell table:style-name="ce8" office:value-type="string">
            <text:p>PILI PIERPAOLO</text:p>
          </table:table-cell>
          <table:table-cell table:style-name="ce2" office:value-type="float" office:value="20676">
            <text:p>20676</text:p>
          </table:table-cell>
          <table:table-cell table:style-name="ce2" office:value-type="string">
            <text:p>08/04/2020</text:p>
          </table:table-cell>
          <table:table-cell table:style-name="ce9" office:value-type="float" office:value="2028.14">
            <text:p>2.028,14</text:p>
          </table:table-cell>
          <table:table-cell table:number-columns-repeated="1014"/>
        </table:table-row>
        <table:table-row table:style-name="ro2">
          <table:table-cell table:style-name="ce2" office:value-type="float" office:value="666156">
            <text:p>6661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50% PER INCARICO DI SUPERVISIONE E COORDINAMENTO INDAGINI AMBIENTALI,PROSPEZIONI E ANALISI FINALI - INTERVENTI INFRASTRUTTURALI PER LA SALVAGUARDIA DA EVENTI ECCEZIONALI - COLL.C47 Pagamento fattura n. FPA 2/20</text:p>
          </table:table-cell>
          <table:table-cell table:style-name="ce8" office:value-type="string">
            <text:p>PILI PIERPAOLO</text:p>
          </table:table-cell>
          <table:table-cell table:style-name="ce2" office:value-type="float" office:value="20677">
            <text:p>20677</text:p>
          </table:table-cell>
          <table:table-cell table:style-name="ce2" office:value-type="string">
            <text:p>08/04/2020</text:p>
          </table:table-cell>
          <table:table-cell table:style-name="ce9" office:value-type="float" office:value="1847.86">
            <text:p>1.847,86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>
            <text:p>67226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SAL II E III <text:s/>(PARTE ) DIREZIONE LAVORI E COORDINAMENTO <text:s/>SICUREZZA IN FASE DI ESECUZIONE LAVORI ADEGUAMENTO STAZIONE TRAVASO RIFIUTI LOCALITA S. LORENZO <text:s/>Pagamento fattura n. 4</text:p>
          </table:table-cell>
          <table:table-cell table:style-name="ce8" office:value-type="string">
            <text:p>A.T.P INGG.SPANU ANTONELLO-LAI MARCELLO -SPANU STE</text:p>
          </table:table-cell>
          <table:table-cell table:style-name="ce2" office:value-type="float" office:value="20690">
            <text:p>20690</text:p>
          </table:table-cell>
          <table:table-cell table:style-name="ce2" office:value-type="string">
            <text:p>08/04/2020</text:p>
          </table:table-cell>
          <table:table-cell table:style-name="ce9" office:value-type="float" office:value="26000">
            <text:p>26.000,00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>
            <text:p>67226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SAL II E III <text:s/>(PARTE ) DIREZIONE LAVORI E COORDINAMENTO <text:s/>SICUREZZA IN FASE DI ESECUZIONE LAVORI ADEGUAMENTO STAZIONE TRAVASO RIFIUTI LOCALITA S. LORENZO <text:s/>Pagamento fattura n. 4</text:p>
          </table:table-cell>
          <table:table-cell table:style-name="ce8" office:value-type="string">
            <text:p>A.T.P INGG.SPANU ANTONELLO-LAI MARCELLO -SPANU STE</text:p>
          </table:table-cell>
          <table:table-cell table:style-name="ce2" office:value-type="float" office:value="20691">
            <text:p>20691</text:p>
          </table:table-cell>
          <table:table-cell table:style-name="ce2" office:value-type="string">
            <text:p>08/04/2020</text:p>
          </table:table-cell>
          <table:table-cell table:style-name="ce9" office:value-type="float" office:value="4673.4">
            <text:p>4.673,4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>
            <text:p>53868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 7 <text:s/>- RIQUALIFICAZIONE E RESTAURO DELL'ANFITEATRO ROMANO DI CAGLIARI Pagamento fattura n. 0000028</text:p>
          </table:table-cell>
          <table:table-cell table:style-name="ce8" office:value-type="string">
            <text:p>SER.LU. COSTRUZIONI SRL</text:p>
          </table:table-cell>
          <table:table-cell table:style-name="ce2" office:value-type="float" office:value="20705">
            <text:p>20705</text:p>
          </table:table-cell>
          <table:table-cell table:style-name="ce2" office:value-type="string">
            <text:p>09/04/2020</text:p>
          </table:table-cell>
          <table:table-cell table:style-name="ce9" office:value-type="float" office:value="85987">
            <text:p>85.987,00</text:p>
          </table:table-cell>
          <table:table-cell table:number-columns-repeated="1014"/>
        </table:table-row>
        <table:table-row table:style-name="ro2">
          <table:table-cell table:style-name="ce2" office:value-type="float" office:value="669209">
            <text:p>66920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8/PA DEL 13/3/2020 PER LA FORNITURA DI UN AEROMOBILE <text:s/>A PILOTAGGIO REMOTO. Pagamento fattura n. 8/PA</text:p>
          </table:table-cell>
          <table:table-cell table:style-name="ce8" office:value-type="string">
            <text:p>OBEN SRL</text:p>
          </table:table-cell>
          <table:table-cell table:style-name="ce2" office:value-type="float" office:value="21086">
            <text:p>21086</text:p>
          </table:table-cell>
          <table:table-cell table:style-name="ce2" office:value-type="string">
            <text:p>09/04/2020</text:p>
          </table:table-cell>
          <table:table-cell table:style-name="ce9" office:value-type="float" office:value="3414.78">
            <text:p>3.414,78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I RATA - LAVORI STRAORDINARI DI COMPETENZA DEL COMUNE DI CAGLIARI - CONDOMINIO VIA E. D'ARBOREA, 109 - CAGLIARI </text:p>
          </table:table-cell>
          <table:table-cell table:style-name="ce8" office:value-type="string">
            <text:p>CONDOMINIO VIA E.D'ARBOREA 109</text:p>
          </table:table-cell>
          <table:table-cell table:style-name="ce2" office:value-type="float" office:value="21087">
            <text:p>21087</text:p>
          </table:table-cell>
          <table:table-cell table:style-name="ce2" office:value-type="string">
            <text:p>09/04/2020</text:p>
          </table:table-cell>
          <table:table-cell table:style-name="ce9" office:value-type="float" office:value="1085">
            <text:p>1.085,00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>
            <text:p>672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FORNITURA N. 8 CASSONI SCARRABILI PER L'ECOCENTRO SANT'ELIA Pagamento fatture nn. 20, 24, 25</text:p>
          </table:table-cell>
          <table:table-cell table:style-name="ce8" office:value-type="string">
            <text:p>NEW ECO SRL</text:p>
          </table:table-cell>
          <table:table-cell table:style-name="ce2" office:value-type="float" office:value="21116">
            <text:p>21116</text:p>
          </table:table-cell>
          <table:table-cell table:style-name="ce2" office:value-type="string">
            <text:p>09/04/2020</text:p>
          </table:table-cell>
          <table:table-cell table:style-name="ce9" office:value-type="float" office:value="48446.75">
            <text:p>48.446,75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II ACC.TO COORDINATORE SICUREZZA FASE PROGETTAZIONE E ESECUZIONE LAVORI DI MANUTENZIONE STRAORDINARIA DEGLI IMPIANTI ELEVATORI <text:s/>Pagamento fattura n. FATTPA 4_20</text:p>
          </table:table-cell>
          <table:table-cell table:style-name="ce8" office:value-type="string">
            <text:p>SORMANI ANTONGIULIO</text:p>
          </table:table-cell>
          <table:table-cell table:style-name="ce2" office:value-type="float" office:value="21202">
            <text:p>21202</text:p>
          </table:table-cell>
          <table:table-cell table:style-name="ce2" office:value-type="string">
            <text:p>10/04/2020</text:p>
          </table:table-cell>
          <table:table-cell table:style-name="ce9" office:value-type="float" office:value="2467.49">
            <text:p>2.467,49</text:p>
          </table:table-cell>
          <table:table-cell table:number-columns-repeated="1014"/>
        </table:table-row>
        <table:table-row table:style-name="ro2">
          <table:table-cell table:style-name="ce2" office:value-type="float" office:value="588058">
            <text:p>58805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 DEL 23/03/2020 (PARTE) PER INCARICO PROGETTAZIONE E D.L. NEGLI INTERVENTI DI RISANAMENTO CONSERVATIVO E ADEGUAMENTO ALLE NORME DELLE SCUOLE COMUNALI Pagamento fattura n. 6</text:p>
          </table:table-cell>
          <table:table-cell table:style-name="ce8" office:value-type="string">
            <text:p>VIGNA ALESSIO</text:p>
          </table:table-cell>
          <table:table-cell table:style-name="ce2" office:value-type="float" office:value="21213">
            <text:p>21213</text:p>
          </table:table-cell>
          <table:table-cell table:style-name="ce2" office:value-type="string">
            <text:p>10/04/2020</text:p>
          </table:table-cell>
          <table:table-cell table:style-name="ce9" office:value-type="float" office:value="1442.82">
            <text:p>1.442,82</text:p>
          </table:table-cell>
          <table:table-cell table:number-columns-repeated="1014"/>
        </table:table-row>
        <table:table-row table:style-name="ro2">
          <table:table-cell table:style-name="ce2" office:value-type="float" office:value="588059">
            <text:p>5880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 DEL 23/03/2020 (PARTE RESIDUA) PER INCARICO PROGETTAZIONE E D.L. NEGLI INTERVENTI DI RISANAMENTO CONSERVATIVO E ADEGUAMENTO ALLE NORME DELLE SCUOLE COMUNALI Pagamento fattura n. 6</text:p>
          </table:table-cell>
          <table:table-cell table:style-name="ce8" office:value-type="string">
            <text:p>VIGNA ALESSIO</text:p>
          </table:table-cell>
          <table:table-cell table:style-name="ce2" office:value-type="float" office:value="21214">
            <text:p>21214</text:p>
          </table:table-cell>
          <table:table-cell table:style-name="ce2" office:value-type="string">
            <text:p>10/04/2020</text:p>
          </table:table-cell>
          <table:table-cell table:style-name="ce9" office:value-type="float" office:value="13137.58">
            <text:p>13.137,58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CONCESSORI DI CUI AL D.P.R. N. 380/2001 A SEGUITO DI RIGETTO PRATI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21323">
            <text:p>21323</text:p>
          </table:table-cell>
          <table:table-cell table:style-name="ce2" office:value-type="string">
            <text:p>10/04/2020</text:p>
          </table:table-cell>
          <table:table-cell table:style-name="ce9" office:value-type="float" office:value="11776.12">
            <text:p>11.776,12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ONORARI PER INCARICO PROGETTAZIONE, DIREZIONE E COORDINAMENTO LAVORI MANUTENZIONE STRAORDINARIA IMPIANTI TECNOLOGICI ED ELETTRICI <text:s/>EDIFICI COMUNALI <text:s/>Pagamento fattura n. FATTPA 8_20</text:p>
          </table:table-cell>
          <table:table-cell table:style-name="ce8" office:value-type="string">
            <text:p>R.T.P. SANDRO CATTA - VALERIA MASALA - PAOLA MOSCHINI</text:p>
          </table:table-cell>
          <table:table-cell table:style-name="ce2" office:value-type="float" office:value="21388">
            <text:p>21388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4010.2">
            <text:p>4.010,20</text:p>
          </table:table-cell>
          <table:table-cell table:number-columns-repeated="1014"/>
        </table:table-row>
        <table:table-row table:style-name="ro2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 N.2 - REALIZZAZIONE RETE DISTRIBUZIONE ACQUE DEPURATE PROVENIENTI DALL'IMPIANTO DI DEPURAZIONE DI IS ARENAS VERSO LE AREE ATTREZZATE A VERDE PUBBLICO Pagamento fattura n. 18 PA</text:p>
          </table:table-cell>
          <table:table-cell table:style-name="ce8" office:value-type="string">
            <text:p>AURELIO PORCU &amp; FIGLI <text:s/>S.R.L.</text:p>
          </table:table-cell>
          <table:table-cell table:style-name="ce2" office:value-type="float" office:value="21393">
            <text:p>21393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191884.34">
            <text:p>191.884,34</text:p>
          </table:table-cell>
          <table:table-cell table:number-columns-repeated="1014"/>
        </table:table-row>
        <table:table-row table:style-name="ro2">
          <table:table-cell table:style-name="ce2" office:value-type="float" office:value="666157">
            <text:p>66615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ACC.TO ADEGUAMENTO PROGETTO ESECUTIVO. Interventi salvaguardia da eventi eccezionali e manutenzione strd. rete pluviale Pirri. Realizzazione collettore C70 Pagamento fattura n. 11</text:p>
          </table:table-cell>
          <table:table-cell table:style-name="ce8" office:value-type="string">
            <text:p>CARRUS GIACOMO</text:p>
          </table:table-cell>
          <table:table-cell table:style-name="ce2" office:value-type="float" office:value="21400">
            <text:p>21400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14560">
            <text:p>14.560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>
            <text:p>53828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GESTIONE INTEGRATA DELLA RETE VIARIA COMUNALE E LAVORI DI MESSA IN SICUREZZA GLOBALE DELLE INFRASTRUTTURE STRADALI. LIQUIDAZIONE QUARTO SAL- MANUTENZIONE STRAORDINARIA Pagamento fattura n. 340/40</text:p>
          </table:table-cell>
          <table:table-cell table:style-name="ce8" office:value-type="string">
            <text:p>AVR SPA</text:p>
          </table:table-cell>
          <table:table-cell table:style-name="ce2" office:value-type="float" office:value="21411">
            <text:p>21411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241886.84">
            <text:p>241.886,84</text:p>
          </table:table-cell>
          <table:table-cell table:number-columns-repeated="1014"/>
        </table:table-row>
        <table:table-row table:style-name="ro2">
          <table:table-cell table:style-name="ce2" office:value-type="float" office:value="538281">
            <text:p>53828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GESTIONE INTEGRATA DELLA RETE VIARIA COMUNALE E LAVORI DI MESSA IN SICUREZZA GLOBALE DELLE INFRASTRUTTURE STRADALI. LIQUIDAZIONE QUARTO SAL- LAVORI DI CONSOLIDAMENTO Pagamento fattura n. 340/40</text:p>
          </table:table-cell>
          <table:table-cell table:style-name="ce8" office:value-type="string">
            <text:p>AVR SPA</text:p>
          </table:table-cell>
          <table:table-cell table:style-name="ce2" office:value-type="float" office:value="21412">
            <text:p>21412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10344.07">
            <text:p>10.344,07</text:p>
          </table:table-cell>
          <table:table-cell table:number-columns-repeated="1014"/>
        </table:table-row>
        <table:table-row table:style-name="ro2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VALUTAZIONE OSTACOLO - ISTRUTTORIA PER AUTORIZZAZIONE UTILIZZO GRU DI CANTIERE NEI LAVORI DI REALIZZAZIONE NUOVI LOCULI PRESSO IL CIMITERO S. MICHELE. <text:s/></text:p>
          </table:table-cell>
          <table:table-cell table:style-name="ce8" office:value-type="string">
            <text:p>E.N.A.C.</text:p>
          </table:table-cell>
          <table:table-cell table:style-name="ce2" office:value-type="float" office:value="21420">
            <text:p>21420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92">
            <text:p>92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ONORARI PER INCARICO PROGETTAZIONE, DIREZIONE E COORDINAMENTO LAVORI MANUTENZIONE STRAORDINARIA IMPIANTI TECNOLOGICI ED ELETTRICI <text:s/>EDIFICI COMUNALI <text:s/>Pagamento fattura n. FATTPA 3_20</text:p>
          </table:table-cell>
          <table:table-cell table:style-name="ce8" office:value-type="string">
            <text:p>R.T.P. SANDRO CATTA - VALERIA MASALA - PAOLA MOSCHINI</text:p>
          </table:table-cell>
          <table:table-cell table:style-name="ce2" office:value-type="float" office:value="21432">
            <text:p>21432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6155.55">
            <text:p>6.155,55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ONORARI PER INCARICO PROGETTAZIONE, DIREZIONE E COORDINAMENTO LAVORI MANUTENZIONE STRAORDINARIA IMPIANTI TECNOLOGICI ED ELETTRICI <text:s/>EDIFICI COMUNALI <text:s/>Pagamento fattura n. 5</text:p>
          </table:table-cell>
          <table:table-cell table:style-name="ce8" office:value-type="string">
            <text:p>R.T.P. SANDRO CATTA - VALERIA MASALA - PAOLA MOSCHINI</text:p>
          </table:table-cell>
          <table:table-cell table:style-name="ce2" office:value-type="float" office:value="21433">
            <text:p>21433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2816.16">
            <text:p>2.816,16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>
            <text:p>54224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SALDO <text:s/>CONTRIBUTI EDILIZIA DI CULTO ANNUALITÀ 2014/2015/2016 <text:s/></text:p>
          </table:table-cell>
          <table:table-cell table:style-name="ce8" office:value-type="string">
            <text:p>PARROCCHIA SAN GIACOMO</text:p>
          </table:table-cell>
          <table:table-cell table:style-name="ce2" office:value-type="float" office:value="21584">
            <text:p>21584</text:p>
          </table:table-cell>
          <table:table-cell table:style-name="ce2" office:value-type="string">
            <text:p>14/04/2020</text:p>
          </table:table-cell>
          <table:table-cell table:style-name="ce9" office:value-type="float" office:value="34562.31">
            <text:p>34.562,31</text:p>
          </table:table-cell>
          <table:table-cell table:number-columns-repeated="1014"/>
        </table:table-row>
        <table:table-row table:style-name="ro2">
          <table:table-cell table:style-name="ce2" office:value-type="float" office:value="657586">
            <text:p>65758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5_20 DEL 27/03/20 PER INCARICO PER IL COLLAUDO TECNICO AMM.VO IN CORSO D'OPERA PER INTERVENTI DI RECUPERO PERIMARIO E SECONDARIO QUARTIERE S.TERESA PIRRI. LIQUIDAZIONE II ACCONTO Pagamento fattura n. FATTPA 5_20</text:p>
          </table:table-cell>
          <table:table-cell table:style-name="ce8" office:value-type="string">
            <text:p>GORIANI PAOLO</text:p>
          </table:table-cell>
          <table:table-cell table:style-name="ce2" office:value-type="float" office:value="21706">
            <text:p>21706</text:p>
          </table:table-cell>
          <table:table-cell table:style-name="ce2" office:value-type="string">
            <text:p>16/04/2020</text:p>
          </table:table-cell>
          <table:table-cell table:style-name="ce9" office:value-type="float" office:value="4160">
            <text:p>4.160,00</text:p>
          </table:table-cell>
          <table:table-cell table:number-columns-repeated="1014"/>
        </table:table-row>
        <table:table-row table:style-name="ro2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UBBLICAZIONE ESITO GARA SU GURI. Lavori di realizzazione della rete stradale area metropolitana di Cagliari razionalizzazione viabilità di accesso alla città V.le Marconi Pagamento fattura n. 234/19</text:p>
          </table:table-cell>
          <table:table-cell table:style-name="ce8" office:value-type="string">
            <text:p>VIVENDA SRL</text:p>
          </table:table-cell>
          <table:table-cell table:style-name="ce2" office:value-type="float" office:value="22042">
            <text:p>22042</text:p>
          </table:table-cell>
          <table:table-cell table:style-name="ce2" office:value-type="string">
            <text:p>17/04/2020</text:p>
          </table:table-cell>
          <table:table-cell table:style-name="ce9" office:value-type="float" office:value="678.17">
            <text:p>678,17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>
            <text:p>672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ESIDUO CREDITO COME DA STATO FINALE LAVORI PER REALIZZAZIONE DI UN ECOCENTRO IN VIALE SANT'ELIA - AGI COSTRUZIONI Pagamento fattura n. 3/002</text:p>
          </table:table-cell>
          <table:table-cell table:style-name="ce8" office:value-type="string">
            <text:p>AGI COSTRUZIONI S.R.L.</text:p>
          </table:table-cell>
          <table:table-cell table:style-name="ce2" office:value-type="float" office:value="22043">
            <text:p>22043</text:p>
          </table:table-cell>
          <table:table-cell table:style-name="ce2" office:value-type="string">
            <text:p>17/04/2020</text:p>
          </table:table-cell>
          <table:table-cell table:style-name="ce9" office:value-type="float" office:value="83223.11">
            <text:p>83.223,11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>
            <text:p>672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CREDITO RESIDUO COME DA STATO FINALE LAVORI <text:s/>PER LA REALIZZAZIONE DI UN ECOCENTRO IN VIALE SANT'ELIA - AGI COSTRUZIONI SRL Pagamento fattura n. 3/002</text:p>
          </table:table-cell>
          <table:table-cell table:style-name="ce8" office:value-type="string">
            <text:p>AGI COSTRUZIONI S.R.L.</text:p>
          </table:table-cell>
          <table:table-cell table:style-name="ce2" office:value-type="float" office:value="22044">
            <text:p>22044</text:p>
          </table:table-cell>
          <table:table-cell table:style-name="ce2" office:value-type="string">
            <text:p>17/04/2020</text:p>
          </table:table-cell>
          <table:table-cell table:style-name="ce9" office:value-type="float" office:value="16075.55">
            <text:p>16.075,5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CONCESSORI DI CUI AL D.P.R. N. 380/2001 PER INTERVENTO EDILIZIO NON ESEGUITO. PRATICA SUAPE N. 33333/2018 </text:p>
          </table:table-cell>
          <table:table-cell table:style-name="ce8" office:value-type="string">
            <text:p>PRIVACY</text:p>
          </table:table-cell>
          <table:table-cell table:style-name="ce2" office:value-type="float" office:value="22147">
            <text:p>22147</text:p>
          </table:table-cell>
          <table:table-cell table:style-name="ce2" office:value-type="string">
            <text:p>20/04/2020</text:p>
          </table:table-cell>
          <table:table-cell table:style-name="ce9" office:value-type="float" office:value="3584.18">
            <text:p>3.584,18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>
            <text:p>672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AVORI DI REALIZZAZIONE N. 2 ALLACCI FOGNARI E N. 2 ALLACCI IDRICI CONNESSI ALLA REALIZZAZIONE DI UN ECONCENTRO IN V.LE SANT'ELIA Pagamento fatture nn. 2/002, 5/002, 4/002</text:p>
          </table:table-cell>
          <table:table-cell table:style-name="ce8" office:value-type="string">
            <text:p>AGI COSTRUZIONI S.R.L.</text:p>
          </table:table-cell>
          <table:table-cell table:style-name="ce2" office:value-type="float" office:value="22148">
            <text:p>22148</text:p>
          </table:table-cell>
          <table:table-cell table:style-name="ce2" office:value-type="string">
            <text:p>20/04/2020</text:p>
          </table:table-cell>
          <table:table-cell table:style-name="ce9" office:value-type="float" office:value="16500">
            <text:p>16.500,0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IMBORSO SPESE PER LAVORI ESEGUITI DAL CONDUTTORE PER CONTO COMUNE DI CAGLIARI- ADEGUAMENTO E MESSA A NORMA IMP. ELETTRICO IMM.AD USO NON ABITATIVO SITO IN VIA ROCKEFELLER 24 CA- </text:p>
          </table:table-cell>
          <table:table-cell table:style-name="ce8" office:value-type="string">
            <text:p>FEDERAZIONE ITALIANA PALLACANESTRO - COMITATO REGI</text:p>
          </table:table-cell>
          <table:table-cell table:style-name="ce2" office:value-type="float" office:value="22261">
            <text:p>22261</text:p>
          </table:table-cell>
          <table:table-cell table:style-name="ce2" office:value-type="string">
            <text:p>21/04/2020</text:p>
          </table:table-cell>
          <table:table-cell table:style-name="ce9" office:value-type="float" office:value="8636.5">
            <text:p>8.636,50</text:p>
          </table:table-cell>
          <table:table-cell table:number-columns-repeated="1014"/>
        </table:table-row>
        <table:table-row table:style-name="ro2">
          <table:table-cell table:style-name="ce2" office:value-type="float" office:value="612533">
            <text:p>61253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ERVIZIO PUBBLICITA' LEGALE SUI QUOTIDIANI PER L'AVVISO DI AGGIUDICAZIONE DELLA PROCEDURA APERTA 1F/2019 - RIFUNZIONALIZZAZIONE DEL TEATRO LIRICO DI CAGLIARI Pagamento fattura n. 262</text:p>
          </table:table-cell>
          <table:table-cell table:style-name="ce8" office:value-type="string">
            <text:p>VIVENDA SRL</text:p>
          </table:table-cell>
          <table:table-cell table:style-name="ce2" office:value-type="float" office:value="22288">
            <text:p>22288</text:p>
          </table:table-cell>
          <table:table-cell table:style-name="ce2" office:value-type="string">
            <text:p>21/04/2020</text:p>
          </table:table-cell>
          <table:table-cell table:style-name="ce9" office:value-type="float" office:value="4054.3">
            <text:p>4.054,3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10-60 DEL 6/4/2020 (PARTE) PER LAVORI DI MANUTENZIONE STRAORDINARIA IMPIANTI ELEVATORI. LIQUIDAZIONE III SAL Pagamento fattura n. 10 -60</text:p>
          </table:table-cell>
          <table:table-cell table:style-name="ce8" office:value-type="string">
            <text:p>GRIEC.A.M.</text:p>
          </table:table-cell>
          <table:table-cell table:style-name="ce2" office:value-type="float" office:value="22327">
            <text:p>22327</text:p>
          </table:table-cell>
          <table:table-cell table:style-name="ce2" office:value-type="string">
            <text:p>22/04/2020</text:p>
          </table:table-cell>
          <table:table-cell table:style-name="ce9" office:value-type="float" office:value="5885.06">
            <text:p>5.885,06</text:p>
          </table:table-cell>
          <table:table-cell table:number-columns-repeated="1014"/>
        </table:table-row>
        <table:table-row table:style-name="ro2">
          <table:table-cell table:style-name="ce2" office:value-type="float" office:value="535994">
            <text:p>53599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10-60 DEL 6/4/2020 (PARTE RESIDUA) PER LAVORI DI MANUTENZIONE STRAORDINARIA IMPIANTI ELEVATORI. LIQUIDAZIONE III SAL Pagamento fattura n. 10 -60</text:p>
          </table:table-cell>
          <table:table-cell table:style-name="ce8" office:value-type="string">
            <text:p>GRIEC.A.M.</text:p>
          </table:table-cell>
          <table:table-cell table:style-name="ce2" office:value-type="float" office:value="22335">
            <text:p>22335</text:p>
          </table:table-cell>
          <table:table-cell table:style-name="ce2" office:value-type="string">
            <text:p>22/04/2020</text:p>
          </table:table-cell>
          <table:table-cell table:style-name="ce9" office:value-type="float" office:value="25712.94">
            <text:p>25.712,94</text:p>
          </table:table-cell>
          <table:table-cell table:number-columns-repeated="1014"/>
        </table:table-row>
        <table:table-row table:style-name="ro2">
          <table:table-cell table:style-name="ce2" office:value-type="float" office:value="547761">
            <text:p>54776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4 SAL. LAVORI DI MANUTENZIONE STRAORDINARIA DEGLI IMPIANTI TECNOLOGICI NEI FABBRICATI COMUNALI ANNO 2016 Pagamento fattura n. 6</text:p>
          </table:table-cell>
          <table:table-cell table:style-name="ce8" office:value-type="string">
            <text:p>PISU GIOVANNI GIAMPAOLO COSTRUZIONI DI PISU MARIO</text:p>
          </table:table-cell>
          <table:table-cell table:style-name="ce2" office:value-type="float" office:value="24003">
            <text:p>24003</text:p>
          </table:table-cell>
          <table:table-cell table:style-name="ce2" office:value-type="string">
            <text:p>23/04/2020</text:p>
          </table:table-cell>
          <table:table-cell table:style-name="ce9" office:value-type="float" office:value="18346.18">
            <text:p>18.346,18</text:p>
          </table:table-cell>
          <table:table-cell table:number-columns-repeated="1014"/>
        </table:table-row>
        <table:table-row table:style-name="ro2">
          <table:table-cell table:style-name="ce2" office:value-type="float" office:value="672222">
            <text:p>672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N. 11E/2020 DEL 25/03/20 E 12E/2020 DEL 27/3/20 PER SERVIZI DI INGEGNERIA CONNESSI ALLA REALIZZAZIONE DELL'ECOCENTRO DI V.LE SANT'ELIA Pagamento fatture nn. 11E/2020, 12E/2020</text:p>
          </table:table-cell>
          <table:table-cell table:style-name="ce8" office:value-type="string">
            <text:p>RTP A1 ENGINEERING SRL - ENA MICHELE ARCANGELO</text:p>
          </table:table-cell>
          <table:table-cell table:style-name="ce2" office:value-type="float" office:value="24004">
            <text:p>24004</text:p>
          </table:table-cell>
          <table:table-cell table:style-name="ce2" office:value-type="string">
            <text:p>23/04/2020</text:p>
          </table:table-cell>
          <table:table-cell table:style-name="ce9" office:value-type="float" office:value="18726.59">
            <text:p>18.726,59</text:p>
          </table:table-cell>
          <table:table-cell table:number-columns-repeated="1014"/>
        </table:table-row>
        <table:table-row table:style-name="ro2">
          <table:table-cell table:style-name="ce2" office:value-type="float" office:value="666156">
            <text:p>6661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ESECUZIONE SONDAGGI, PROVE E ANALISI PER PROGETTAZIONE INTERVENTI INFRASTRUTTURALI PER LA SALVAGUARDIA DA EVENTIECCEZIONALI E MANUT. COLL. C47 Pagamento fattura n. 55</text:p>
          </table:table-cell>
          <table:table-cell table:style-name="ce8" office:value-type="string">
            <text:p>GEOSARDA DEI FRATELLI PORCEDDU PAOLO E MARCELLO SNC</text:p>
          </table:table-cell>
          <table:table-cell table:style-name="ce2" office:value-type="float" office:value="24275">
            <text:p>24275</text:p>
          </table:table-cell>
          <table:table-cell table:style-name="ce2" office:value-type="string">
            <text:p>24/04/2020</text:p>
          </table:table-cell>
          <table:table-cell table:style-name="ce9" office:value-type="float" office:value="10898.99">
            <text:p>10.898,99</text:p>
          </table:table-cell>
          <table:table-cell table:number-columns-repeated="1014"/>
        </table:table-row>
        <table:table-row table:style-name="ro2">
          <table:table-cell table:style-name="ce2" office:value-type="float" office:value="666156">
            <text:p>6661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ESECUZIONE SONDAGGI, PROVE E ANALISI PER PROGETTAZIONE INTERVENTI INFRASTRUTTURALI PER LA SALVAGUARDIA DA EVENTIECCEZIONALI E MANUT. COLL. C47 Pagamento fatture nn. 55, 67</text:p>
          </table:table-cell>
          <table:table-cell table:style-name="ce8" office:value-type="string">
            <text:p>GEOSARDA DEI FRATELLI PORCEDDU PAOLO E MARCELLO SNC</text:p>
          </table:table-cell>
          <table:table-cell table:style-name="ce2" office:value-type="float" office:value="24283">
            <text:p>24283</text:p>
          </table:table-cell>
          <table:table-cell table:style-name="ce2" office:value-type="string">
            <text:p>24/04/2020</text:p>
          </table:table-cell>
          <table:table-cell table:style-name="ce9" office:value-type="float" office:value="1428.76">
            <text:p>1.428,76</text:p>
          </table:table-cell>
          <table:table-cell table:number-columns-repeated="1014"/>
        </table:table-row>
        <table:table-row table:style-name="ro2">
          <table:table-cell table:style-name="ce2" office:value-type="float" office:value="666157">
            <text:p>66615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ESECUZIONE SONDAGGI, PROVE E ANALISI PER PROGETTAZIONE INTERVENTI INFRASTRUTTURALI PER LA SALVAGUARDIA DA EVENTIECCEZIONALI E MANUT. COLL. C70 Pagamento fattura n. 58</text:p>
          </table:table-cell>
          <table:table-cell table:style-name="ce8" office:value-type="string">
            <text:p>GEOSARDA DEI FRATELLI PORCEDDU PAOLO E MARCELLO SNC</text:p>
          </table:table-cell>
          <table:table-cell table:style-name="ce2" office:value-type="float" office:value="24285">
            <text:p>24285</text:p>
          </table:table-cell>
          <table:table-cell table:style-name="ce2" office:value-type="string">
            <text:p>24/04/2020</text:p>
          </table:table-cell>
          <table:table-cell table:style-name="ce9" office:value-type="float" office:value="20148.54">
            <text:p>20.148,54</text:p>
          </table:table-cell>
          <table:table-cell table:number-columns-repeated="1014"/>
        </table:table-row>
        <table:table-row table:style-name="ro2">
          <table:table-cell table:style-name="ce2" office:value-type="float" office:value="666157">
            <text:p>66615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ESECUZIONE SONDAGGI, PROVE E ANALISI PER PROGETTAZIONE INTERVENTI INFRASTRUTTURALI PER LA SALVAGUARDIA DA EVENTIECCEZIONALI E MANUT. COLL. C70 Pagamento fatture nn. 68, 58</text:p>
          </table:table-cell>
          <table:table-cell table:style-name="ce8" office:value-type="string">
            <text:p>GEOSARDA DEI FRATELLI PORCEDDU PAOLO E MARCELLO SNC</text:p>
          </table:table-cell>
          <table:table-cell table:style-name="ce2" office:value-type="float" office:value="24286">
            <text:p>24286</text:p>
          </table:table-cell>
          <table:table-cell table:style-name="ce2" office:value-type="string">
            <text:p>24/04/2020</text:p>
          </table:table-cell>
          <table:table-cell table:style-name="ce9" office:value-type="float" office:value="1428.76">
            <text:p>1.428,76</text:p>
          </table:table-cell>
          <table:table-cell table:number-columns-repeated="1014"/>
        </table:table-row>
        <table:table-row table:style-name="ro2">
          <table:table-cell table:style-name="ce2" office:value-type="float" office:value="634623">
            <text:p>63462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1 SAL. ACCORDO QUADRO. INTERVENTI SU RETE PLUVIALE COMUNALE. EVENTI ECCEZIONALI METEOROLOGICI OTTOBRE 2018 <text:s/>Pagamento fattura n. 0000037</text:p>
          </table:table-cell>
          <table:table-cell table:style-name="ce8" office:value-type="string">
            <text:p>SER.LU. COSTRUZIONI SRL</text:p>
          </table:table-cell>
          <table:table-cell table:style-name="ce2" office:value-type="float" office:value="24409">
            <text:p>24409</text:p>
          </table:table-cell>
          <table:table-cell table:style-name="ce2" office:value-type="string">
            <text:p>27/04/2020</text:p>
          </table:table-cell>
          <table:table-cell table:style-name="ce9" office:value-type="float" office:value="315004">
            <text:p>315.004,00</text:p>
          </table:table-cell>
          <table:table-cell table:number-columns-repeated="1014"/>
        </table:table-row>
        <table:table-row table:style-name="ro2">
          <table:table-cell table:style-name="ce2" office:value-type="float" office:value="666158">
            <text:p>66615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ACC.TO ADEGUAM PROGETTAZIONE DEF A NUOVA NORMATIVA- INTERV. INFRASTRUTT, MANUT STRAORD RETE PLUVIALE PIRRI - COLLETTORE C38 E 38/39 Pagamento fattura n. 10</text:p>
          </table:table-cell>
          <table:table-cell table:style-name="ce8" office:value-type="string">
            <text:p>SOCIETA ING.ANDREA RITOSSA SRL</text:p>
          </table:table-cell>
          <table:table-cell table:style-name="ce2" office:value-type="float" office:value="24413">
            <text:p>24413</text:p>
          </table:table-cell>
          <table:table-cell table:style-name="ce2" office:value-type="string">
            <text:p>27/04/2020</text:p>
          </table:table-cell>
          <table:table-cell table:style-name="ce9" office:value-type="float" office:value="14945.44">
            <text:p>14.945,44</text:p>
          </table:table-cell>
          <table:table-cell table:number-columns-repeated="1014"/>
        </table:table-row>
        <table:table-row table:style-name="ro2">
          <table:table-cell table:style-name="ce2" office:value-type="float" office:value="588059">
            <text:p>5880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ACC.TO PROGETTAZIONE PERIZIA 2. INTERVENTO DI RISANAMENTO CONSERVATIVO E ADEGUAMENTO ALLE NORME SCUOLE DELL'INFANZIA <text:s/>VIA R. SANZIO/CAVALLEGGERI Pagamento fattura n. 9</text:p>
          </table:table-cell>
          <table:table-cell table:style-name="ce8" office:value-type="string">
            <text:p>VIGNA ALESSIO</text:p>
          </table:table-cell>
          <table:table-cell table:style-name="ce2" office:value-type="float" office:value="24504">
            <text:p>24504</text:p>
          </table:table-cell>
          <table:table-cell table:style-name="ce2" office:value-type="string">
            <text:p>27/04/2020</text:p>
          </table:table-cell>
          <table:table-cell table:style-name="ce9" office:value-type="float" office:value="7303.97">
            <text:p>7.303,97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02PA DEL 22/04/2020 (PARTE) PER INCARICO DI D.L. E DI C.S.E. PER I LAVORI DI RISANAMENTO CONSERVATIVO DELLA STRUTTURA SOCIALE VIALE S. IGNAZIO. LIQUIDAZIONE III ACCONTO. Pagamento fattura n. 02 PA</text:p>
          </table:table-cell>
          <table:table-cell table:style-name="ce8" office:value-type="string">
            <text:p>SANNA GIOVANNI</text:p>
          </table:table-cell>
          <table:table-cell table:style-name="ce2" office:value-type="float" office:value="24631">
            <text:p>24631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4572.85">
            <text:p>4.572,85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02PA DEL 22/04/2020 (PARTE RESIDUA) PER INCARICO DI D.L. E DI C.S.E. PER I LAVORI DI RISANAMENTO CONSERVATIVO DELLA STRUTTURA SOCIALE VIALE S. IGNAZIO. LIQUIDAZIONE III ACCONTO. Pagamento fattura n. 02 PA</text:p>
          </table:table-cell>
          <table:table-cell table:style-name="ce8" office:value-type="string">
            <text:p>SANNA GIOVANNI</text:p>
          </table:table-cell>
          <table:table-cell table:style-name="ce2" office:value-type="float" office:value="24632">
            <text:p>24632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7001.85">
            <text:p>7.001,85</text:p>
          </table:table-cell>
          <table:table-cell table:number-columns-repeated="1014"/>
        </table:table-row>
        <table:table-row table:style-name="ro2">
          <table:table-cell table:style-name="ce2" office:value-type="float" office:value="634455">
            <text:p>63445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1 SAL, II CONTRATTO ATTUATIVO. LAVORI RIQUALIFICAZ. ADEGUAMENTO NORMATIVO E MESSA IN SICUREZZA <text:s/>PIAZZE CITTADINE DI RILIEVO STORICO ARTISTICO. P.ZZA METTEOTTI Pagamento fattura n. 5/2020</text:p>
          </table:table-cell>
          <table:table-cell table:style-name="ce8" office:value-type="string">
            <text:p>D.L.A. DI DETTORI AGNESE</text:p>
          </table:table-cell>
          <table:table-cell table:style-name="ce2" office:value-type="float" office:value="24633">
            <text:p>24633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100980">
            <text:p>100.980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679">
            <text:p>53867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/20 P.A. DEL 2/04/202020 PER LAVORI DI RECUPERO PER UFFICI COMUNALI DEL PALAZZO PIZZORNO-BINAGHI. LIQUIDAZIONE IV SAL Pagamento fattura n. 06/2020 P.A.</text:p>
          </table:table-cell>
          <table:table-cell table:style-name="ce8" office:value-type="string">
            <text:p>ANDREONI S.R.L.</text:p>
          </table:table-cell>
          <table:table-cell table:style-name="ce2" office:value-type="float" office:value="24639">
            <text:p>24639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32010">
            <text:p>32.010,00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>
            <text:p>59977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4 SAL - QUOTA PARTE - LAVORI DI RISTRUTTURAZIONE DELLA SCUOLA MATERNA DI VIA PIERO DELLA FRANCESCA <text:s/>LA ROTONDA - L.R. 6/01 - PIANO STRAORDINARIO DI EDILIZIA SCOLASTICA Pagamento fattura n. 000022/PA</text:p>
          </table:table-cell>
          <table:table-cell table:style-name="ce8" office:value-type="string">
            <text:p>SAGGESE S.P.A.</text:p>
          </table:table-cell>
          <table:table-cell table:style-name="ce2" office:value-type="float" office:value="24640">
            <text:p>24640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15805.94">
            <text:p>15.805,94</text:p>
          </table:table-cell>
          <table:table-cell table:number-columns-repeated="1014"/>
        </table:table-row>
        <table:table-row table:style-name="ro3">
          <table:table-cell table:style-name="ce2" office:value-type="float" office:value="599770">
            <text:p>59977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4 SAL - QUOTA PARTE - LAVORI DI RISTRUTTURAZIONE DELLA SCUOLA MATERNA DI VIA PIERO DELLA FRANCESCA LA ROTONDA - L.R. 6/01 -_x000d_</text:p>
            <text:p>PIANO STRAORDINARIO DI EDILIZIA SCOLASTICA Pagamento fattura n. 000022/PA</text:p>
          </table:table-cell>
          <table:table-cell table:style-name="ce8" office:value-type="string">
            <text:p>SAGGESE S.P.A.</text:p>
          </table:table-cell>
          <table:table-cell table:style-name="ce2" office:value-type="float" office:value="24641">
            <text:p>24641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14270.51">
            <text:p>14.270,51</text:p>
          </table:table-cell>
          <table:table-cell table:number-columns-repeated="1014"/>
        </table:table-row>
        <table:table-row table:style-name="ro3">
          <table:table-cell table:style-name="ce2" office:value-type="float" office:value="599770">
            <text:p>59977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4 SAL - QUOTA PARTE - LAVORI DI RISTRUTTURAZIONE DELLA SCUOLA MATERNA DI VIA PIERO DELLA FRANCESCA LA ROTONDA - L.R. 6/01 -_x000d_</text:p>
            <text:p>PIANO STRAORDINARIO DI EDILIZIA SCOLASTICA Pagamento fattura n. 000022/PA</text:p>
          </table:table-cell>
          <table:table-cell table:style-name="ce8" office:value-type="string">
            <text:p>SAGGESE S.P.A.</text:p>
          </table:table-cell>
          <table:table-cell table:style-name="ce2" office:value-type="float" office:value="24642">
            <text:p>24642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77723.55">
            <text:p>77.723,55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2_20 DEL 31/3/2020 PER MANUTENZIONE STRAORDINARIA E ADEGUAMENTO ALLE NORME DELLA SCUOLA SECONDARIA DI PRIMO GRADO F. ALZIATOR. LIQUIDAZIONE III SAL - LAVORI PRINCIPALI. Pagamento fattura n. FATTPA 2_20</text:p>
          </table:table-cell>
          <table:table-cell table:style-name="ce8" office:value-type="string">
            <text:p>C.E.S.I. COSTRUZIONI EDILI STRADALI INDUSTRIALI S.R.L.</text:p>
          </table:table-cell>
          <table:table-cell table:style-name="ce2" office:value-type="float" office:value="24652">
            <text:p>24652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38101.21">
            <text:p>38.101,21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_20 DEL 31/3/2020 (PARTE) PER MANUTENZIONE STRAORDINARIA E ADEGUAMENTO ALLE NORME DELLA SCUOLA SECONDARIA DI PRIMO GRADO F. ALZIATOR. LIQUIDAZIONE III SAL - LAVORI DI PERIZIA. Pagamento fattura n. FATTPA 3_20</text:p>
          </table:table-cell>
          <table:table-cell table:style-name="ce8" office:value-type="string">
            <text:p>C.E.S.I. COSTRUZIONI EDILI STRADALI INDUSTRIALI S.R.L.</text:p>
          </table:table-cell>
          <table:table-cell table:style-name="ce2" office:value-type="float" office:value="24653">
            <text:p>24653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1698.09">
            <text:p>1.698,09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_20 DEL 31/3/2020 (PARTE) PER MANUTENZIONE STRAORDINARIA E ADEGUAMENTO ALLE NORME DELLA SCUOLA SECONDARIA DI PRIMO GRADO F. ALZIATOR. LIQUIDAZIONE III SAL - LAVORI DI PERIZIA. Pagamento fattura n. FATTPA 3_20</text:p>
          </table:table-cell>
          <table:table-cell table:style-name="ce8" office:value-type="string">
            <text:p>C.E.S.I. COSTRUZIONI EDILI STRADALI INDUSTRIALI S.R.L.</text:p>
          </table:table-cell>
          <table:table-cell table:style-name="ce2" office:value-type="float" office:value="24654">
            <text:p>24654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25483.33">
            <text:p>25.483,33</text:p>
          </table:table-cell>
          <table:table-cell table:number-columns-repeated="1014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_20 DEL 31/3/2020 (PARTE RESIDUA) PER MANUTENZIONE STRAORDINARIA E ADEGUAMENTO ALLE NORME DELLA SCUOLA SECONDARIA DI PRIMO GRADO F. ALZIATOR. LIQUIDAZIONE III SAL - LAVORI DI PERIZIA. Pagamento fattura n. FATTPA 3_20</text:p>
          </table:table-cell>
          <table:table-cell table:style-name="ce8" office:value-type="string">
            <text:p>C.E.S.I. COSTRUZIONI EDILI STRADALI INDUSTRIALI S.R.L.</text:p>
          </table:table-cell>
          <table:table-cell table:style-name="ce2" office:value-type="float" office:value="24655">
            <text:p>24655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8688.44">
            <text:p>8.688,44</text:p>
          </table:table-cell>
          <table:table-cell table:number-columns-repeated="1014"/>
        </table:table-row>
        <table:table-row table:style-name="ro2">
          <table:table-cell table:style-name="ce2" office:value-type="float" office:value="612533">
            <text:p>61253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UBBLICAZIONE SULLA GURI DELL'ESITO AFFIDAMENTO DELLA PROCEDURA APERTA 1F/2019 - RIFUNZIONALIZZAZIONE DEL TEATRO LIRICO DI CAGLIARI Pagamento fattura n. 415</text:p>
          </table:table-cell>
          <table:table-cell table:style-name="ce8" office:value-type="string">
            <text:p>VIVENDA SRL</text:p>
          </table:table-cell>
          <table:table-cell table:style-name="ce2" office:value-type="float" office:value="24657">
            <text:p>24657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883.69">
            <text:p>883,69</text:p>
          </table:table-cell>
          <table:table-cell table:number-columns-repeated="1014"/>
        </table:table-row>
        <table:table-row table:style-name="ro2">
          <table:table-cell table:style-name="ce2" office:value-type="float" office:value="511592">
            <text:p>51159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FORNITURA DI SEDUTE ERGONOMICHE CON SUPPORTO LOMBARE PER POSTAZIONI LAVORATIVE, PRESCRITTE DAL MEDICO COMPETENTE - DD 2218/20 Pagamento fattura n. 143/20/2020</text:p>
          </table:table-cell>
          <table:table-cell table:style-name="ce8" office:value-type="string">
            <text:p>OFFICE LINE s.r.l.</text:p>
          </table:table-cell>
          <table:table-cell table:style-name="ce2" office:value-type="float" office:value="24686">
            <text:p>24686</text:p>
          </table:table-cell>
          <table:table-cell table:style-name="ce2" office:value-type="string">
            <text:p>28/04/2020</text:p>
          </table:table-cell>
          <table:table-cell table:style-name="ce9" office:value-type="float" office:value="19950.66">
            <text:p>19.950,6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- D.U.A. EX ART. 30 L.R. 8/2015. PRATICA N. 66178/2019. </text:p>
          </table:table-cell>
          <table:table-cell table:style-name="ce8" office:value-type="string">
            <text:p>PRIVACY</text:p>
          </table:table-cell>
          <table:table-cell table:style-name="ce2" office:value-type="float" office:value="24695">
            <text:p>24695</text:p>
          </table:table-cell>
          <table:table-cell table:style-name="ce2" office:value-type="string">
            <text:p>29/04/2020</text:p>
          </table:table-cell>
          <table:table-cell table:style-name="ce9" office:value-type="float" office:value="232.65">
            <text:p>232,6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BUCALOSSI A SEGUITO DI RIGETTO PRATICA CONCESSIONE EDILIZIA N. 2253/P.6/2014 </text:p>
          </table:table-cell>
          <table:table-cell table:style-name="ce8" office:value-type="string">
            <text:p>PRIVACY</text:p>
          </table:table-cell>
          <table:table-cell table:style-name="ce2" office:value-type="float" office:value="24697">
            <text:p>24697</text:p>
          </table:table-cell>
          <table:table-cell table:style-name="ce2" office:value-type="string">
            <text:p>29/04/2020</text:p>
          </table:table-cell>
          <table:table-cell table:style-name="ce9" office:value-type="float" office:value="125.53">
            <text:p>125,53</text:p>
          </table:table-cell>
          <table:table-cell table:number-columns-repeated="1014"/>
        </table:table-row>
        <table:table-row table:style-name="ro2">
          <table:table-cell table:style-name="ce2" office:value-type="float" office:value="634891">
            <text:p>63489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INCARICO CSE - QUOTA PARTE - PON METRO 2014/2020-ASSE 2- CA2.2.3.f - DD 7901/19 Pagamento fattura n. FATTPA 6_20</text:p>
          </table:table-cell>
          <table:table-cell table:style-name="ce8" office:value-type="string">
            <text:p>SORMANI ANTONGIULIO</text:p>
          </table:table-cell>
          <table:table-cell table:style-name="ce2" office:value-type="float" office:value="25121">
            <text:p>25121</text:p>
          </table:table-cell>
          <table:table-cell table:style-name="ce2" office:value-type="string">
            <text:p>30/04/2020</text:p>
          </table:table-cell>
          <table:table-cell table:style-name="ce9" office:value-type="float" office:value="1772.02">
            <text:p>1.772,02</text:p>
          </table:table-cell>
          <table:table-cell table:number-columns-repeated="1014"/>
        </table:table-row>
        <table:table-row table:style-name="ro2">
          <table:table-cell table:style-name="ce2" office:value-type="float" office:value="634891">
            <text:p>63489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CCONTO INCARICO CSE - QUOTA PARTE - PON METRO 2014/2020-ASSE 2- CA2.2.3.f - DD 7901/19 Pagamento fattura n. FATTPA 6_20</text:p>
          </table:table-cell>
          <table:table-cell table:style-name="ce8" office:value-type="string">
            <text:p>SORMANI ANTONGIULIO</text:p>
          </table:table-cell>
          <table:table-cell table:style-name="ce2" office:value-type="float" office:value="25122">
            <text:p>25122</text:p>
          </table:table-cell>
          <table:table-cell table:style-name="ce2" office:value-type="string">
            <text:p>30/04/2020</text:p>
          </table:table-cell>
          <table:table-cell table:style-name="ce9" office:value-type="float" office:value="1226.79">
            <text:p>1.226,79</text:p>
          </table:table-cell>
          <table:table-cell table:number-columns-repeated="1014"/>
        </table:table-row>
        <table:table-row table:style-name="ro2">
          <table:table-cell table:style-name="ce2" office:value-type="float" office:value="594617">
            <text:p>5946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NTICIPAZIONE CONTRATTUALE - QUOTA PARTE - PROGRAMMA TRIENNALE DI EDILIZIA SCOLASTICA ISCOL@ - DECRETO MUTUI BEI 2016 - SCUOLA SECONDARIA DI I GRADO IN VIA DEL SOLE-C. COLOMBO Pagamento fattura n. 2</text:p>
          </table:table-cell>
          <table:table-cell table:style-name="ce8" office:value-type="string">
            <text:p>MEDIA S.R.L.</text:p>
          </table:table-cell>
          <table:table-cell table:style-name="ce2" office:value-type="float" office:value="25135">
            <text:p>25135</text:p>
          </table:table-cell>
          <table:table-cell table:style-name="ce2" office:value-type="string">
            <text:p>04/05/2020</text:p>
          </table:table-cell>
          <table:table-cell table:style-name="ce9" office:value-type="float" office:value="44631.07">
            <text:p>44.631,07</text:p>
          </table:table-cell>
          <table:table-cell table:number-columns-repeated="1014"/>
        </table:table-row>
        <table:table-row table:style-name="ro3">
          <table:table-cell table:style-name="ce2" office:value-type="float" office:value="594617">
            <text:p>5946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NTICIPAZIONE CONTRATTUALE - QUOTA PARTE - PROGRAMMA TRIENNALE DI EDILIZIA SCOLASTICA ISCOL@ - DECRETO MUTUI BEI 2016 -_x000d_</text:p>
            <text:p>SCUOLA SECONDARIA DI I GRADO IN VIA DEL SOLE-C. COLOMBO Pagamento fattura n. 2</text:p>
          </table:table-cell>
          <table:table-cell table:style-name="ce8" office:value-type="string">
            <text:p>MEDIA S.R.L.</text:p>
          </table:table-cell>
          <table:table-cell table:style-name="ce2" office:value-type="float" office:value="25136">
            <text:p>25136</text:p>
          </table:table-cell>
          <table:table-cell table:style-name="ce2" office:value-type="string">
            <text:p>04/05/2020</text:p>
          </table:table-cell>
          <table:table-cell table:style-name="ce9" office:value-type="float" office:value="7245.15">
            <text:p>7.245,15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ADEGUAMENTO PROGETTO ESECUTIVO. LAVORI DI COSTRUZIONE PORTICCIOLO PICCOLA PESCA IN LOCALITA' S'ELIA. REALIZZAZIONE MOLI FORANEI, DRAGAGGI E PROTEZIONI BANCHINALI. Pagamento fattura n. 11A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377">
            <text:p>25377</text:p>
          </table:table-cell>
          <table:table-cell table:style-name="ce2" office:value-type="string">
            <text:p>04/05/2020</text:p>
          </table:table-cell>
          <table:table-cell table:style-name="ce9" office:value-type="float" office:value="23333.12">
            <text:p>23.333,12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ADEGUAMENTO PROGETTO ESECUTIVO. LAVORI DI COSTRUZIONE PORTICCIOLO PICCOLA PESCA IN LOCALITA' S'ELIA. REALIZZAZIONE MOLI FORANEI, DRAGAGGI E PROTEZIONI BANCHINALI. Pagamento fattura n. FATTPA 12_20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382">
            <text:p>25382</text:p>
          </table:table-cell>
          <table:table-cell table:style-name="ce2" office:value-type="string">
            <text:p>04/05/2020</text:p>
          </table:table-cell>
          <table:table-cell table:style-name="ce9" office:value-type="float" office:value="4458">
            <text:p>4.458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ADEGUAMENTO PROGETTO ESECUTIVO. LAVORI DI COSTRUZIONE PORTICCIOLO PICCOLA PESCA IN LOCALITA' S'ELIA. REALIZZAZIONE MOLI FORANEI, DRAGAGGI E PROTEZIONI BANCHINALI. Pagamento fattura n. 6 C4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384">
            <text:p>25384</text:p>
          </table:table-cell>
          <table:table-cell table:style-name="ce2" office:value-type="string">
            <text:p>04/05/2020</text:p>
          </table:table-cell>
          <table:table-cell table:style-name="ce9" office:value-type="float" office:value="2424.23">
            <text:p>2.424,23</text:p>
          </table:table-cell>
          <table:table-cell table:number-columns-repeated="1014"/>
        </table:table-row>
        <table:table-row table:style-name="ro2">
          <table:table-cell table:style-name="ce2" office:value-type="float" office:value="604963">
            <text:p>6049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ROGETTAZ ESEC , COORD SICUREZZA IN FASE PROGETTAZ, DIREZ LAVORI ,COORD SICUREZZA E SALUTE DURANTE ESECUZ LAVORI, CERT REG ESECUZ RESTAURO OPERA D'ARTE MAURO STACCIOLI SCULTURA 86 Pagamento fattura n. FPA 1/20</text:p>
          </table:table-cell>
          <table:table-cell table:style-name="ce8" office:value-type="string">
            <text:p>ARTEMIDE RESTAURO E CONSERVAZIONE BENI CULTURALI DI SARA TOSCAN</text:p>
          </table:table-cell>
          <table:table-cell table:style-name="ce2" office:value-type="float" office:value="25486">
            <text:p>25486</text:p>
          </table:table-cell>
          <table:table-cell table:style-name="ce2" office:value-type="string">
            <text:p>05/05/2020</text:p>
          </table:table-cell>
          <table:table-cell table:style-name="ce9" office:value-type="float" office:value="16371.96">
            <text:p>16.371,96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>
            <text:p>6692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QUOTA PARTE - QUOTA RTP 35% - SERVIZI DI INGEGNERIA E ARCHITETTURA PER PROGETTAZIONE DEFINITIVA-ESECUTIVA, DL E MESSA IN SICUREZZA - DISCARICA COMUNALE S. LORENZO Pagamento fattura n. 14/PA</text:p>
          </table:table-cell>
          <table:table-cell table:style-name="ce8" office:value-type="string">
            <text:p>RTI ASTRA ENGINEERING SRL-ING. DE PASCALIS ALBERTO,TECNOLAV ENGINEERING SRL-ING. BOI MAURIZIO</text:p>
          </table:table-cell>
          <table:table-cell table:style-name="ce2" office:value-type="float" office:value="25509">
            <text:p>25509</text:p>
          </table:table-cell>
          <table:table-cell table:style-name="ce2" office:value-type="string">
            <text:p>05/05/2020</text:p>
          </table:table-cell>
          <table:table-cell table:style-name="ce9" office:value-type="float" office:value="8866.69">
            <text:p>8.866,69</text:p>
          </table:table-cell>
          <table:table-cell table:number-columns-repeated="1014"/>
        </table:table-row>
        <table:table-row table:style-name="ro3">
          <table:table-cell table:style-name="ce2" office:value-type="float" office:value="669217">
            <text:p>6692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QUOTA PARTE - QUOTA RTP 35% - SERVIZI DI INGEGNERIA E ARCHITETTURA PER PROGETTAZIONE DEFINITIVA-ESECUTIVA, DL E MESSA IN_x000d_</text:p>
            <text:p>SICUREZZA - DISCARICA COMUNALE S. LORENZO Pagamento fattura n. 14/PA</text:p>
          </table:table-cell>
          <table:table-cell table:style-name="ce8" office:value-type="string">
            <text:p>RTI ASTRA ENGINEERING SRL-ING. DE PASCALIS ALBERTO,TECNOLAV ENGINEERING SRL-ING. BOI MAURIZIO</text:p>
          </table:table-cell>
          <table:table-cell table:style-name="ce2" office:value-type="float" office:value="25510">
            <text:p>25510</text:p>
          </table:table-cell>
          <table:table-cell table:style-name="ce2" office:value-type="string">
            <text:p>05/05/2020</text:p>
          </table:table-cell>
          <table:table-cell table:style-name="ce9" office:value-type="float" office:value="11025.93">
            <text:p>11.025,93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>
            <text:p>5880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5 DEL 03/02/2020 PER LAVORI DI MESSA IN SICUREZZA DI SCUOLE DELL'INFANZIA - ANNUALITA' 2016/2017 - LIQUIDAZIONE SAL II Pagamento fattura n. 5</text:p>
          </table:table-cell>
          <table:table-cell table:style-name="ce8" office:value-type="string">
            <text:p>IMPRESA EDILE DI DIEGO CULURGIONI</text:p>
          </table:table-cell>
          <table:table-cell table:style-name="ce2" office:value-type="float" office:value="25529">
            <text:p>25529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134775.1">
            <text:p>134.775,10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10A DEL 3/4/20 PER PROGETTAZIONE ESECUTIVA PER REALIZZAZIONE MOLI FORANEI,DRAGAGGI E PROTEZIONI BANCHINALI NEL PORTICCIOLO PER LA PICCOLA PESCA IN LOCALITA' S. ELIA Pagamento fattura n. 10A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538">
            <text:p>25538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23185.64">
            <text:p>23.185,64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11_20 DEL 3/4/20 PER PROGETTAZIONE ESECUTIVA PER REALIZZAZIONE MOLI FORANEI,DRAGAGGI E PROTEZIONI BANCHINALI NEL PORTICCIOLO PER LA PICCOLA PESCA IN LOCALITA' S. ELIA Pagamento fattura n. FATTPA 11_20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540">
            <text:p>25540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4429.84">
            <text:p>4.429,84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5CA DEL 6/4/20 PER PROGETTAZIONE ESECUTIVA PER REALIZZAZIONE MOLI FORANEI,DRAGAGGI E PROTEZIONI BANCHINALI NEL PORTICCIOLO PER LA PICCOLA PESCA IN LOCALITA' S. ELIA Pagamento fattura n. 5 C4</text:p>
          </table:table-cell>
          <table:table-cell table:style-name="ce8" office:value-type="string">
            <text:p>ATI CONSORZIO NAZ COOP DI PRODUZIONE E LAVORO CIRO MENOTTI SCPA/PASCUCCI OPER PUBBLICHE SRL</text:p>
          </table:table-cell>
          <table:table-cell table:style-name="ce2" office:value-type="float" office:value="25541">
            <text:p>25541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2408.89">
            <text:p>2.408,89</text:p>
          </table:table-cell>
          <table:table-cell table:number-columns-repeated="1014"/>
        </table:table-row>
        <table:table-row table:style-name="ro2">
          <table:table-cell table:style-name="ce2" office:value-type="float" office:value="535949">
            <text:p>53594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FATT_PA 10_20 DEL 21/4/20 PER INCARICO PER STUDIO STRUTTURALE DELLA SEQUENZA DI DEMOLIZIONE DELL'EDIFICIO DI PROPRIETA'COMUNALE SITO TRA LE VIE ROSSINI BOITO DONIZETTI. Pagamento fattura n. FATTPA 10_20</text:p>
          </table:table-cell>
          <table:table-cell table:style-name="ce8" office:value-type="string">
            <text:p>R.T.P. EMILIO BALLETTO-FRANCO NIFFOI</text:p>
          </table:table-cell>
          <table:table-cell table:style-name="ce2" office:value-type="float" office:value="25596">
            <text:p>25596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20497.95">
            <text:p>20.497,95</text:p>
          </table:table-cell>
          <table:table-cell table:number-columns-repeated="1014"/>
        </table:table-row>
        <table:table-row table:style-name="ro2">
          <table:table-cell table:style-name="ce2" office:value-type="float" office:value="535949">
            <text:p>53594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FATT_PA 10_20 DEL 21/4/20 PER INCARICO PER STUDIO STRUTTURALE DELLA SEQUENZA DI DEMOLIZIONE DELL'EDIFICIO DI PROPRIETA'COMUNALE SITO TRA LE VIE ROSSINI BOITO DONIZETTI. Pagamento fattura n. 5PA</text:p>
          </table:table-cell>
          <table:table-cell table:style-name="ce8" office:value-type="string">
            <text:p>R.T.P. EMILIO BALLETTO-FRANCO NIFFOI</text:p>
          </table:table-cell>
          <table:table-cell table:style-name="ce2" office:value-type="float" office:value="25598">
            <text:p>25598</text:p>
          </table:table-cell>
          <table:table-cell table:style-name="ce2" office:value-type="string">
            <text:p>06/05/2020</text:p>
          </table:table-cell>
          <table:table-cell table:style-name="ce9" office:value-type="float" office:value="3617.29">
            <text:p>3.617,29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7_20 DEL 17/4/20 PER INCARICO DI COORDINATORE SICUREZZA IN FASE DI PROGETTAZIONE E DI ESECUZIONE PER LAVORI MANUTENZIONE STRAORDINARIA IMPIANTI ELEVATORI. LIQUIDAZIONE III ACCONTO <text:s/>Pagamento fattura n. FATTPA 7_20</text:p>
          </table:table-cell>
          <table:table-cell table:style-name="ce8" office:value-type="string">
            <text:p>SORMANI ANTONGIULIO</text:p>
          </table:table-cell>
          <table:table-cell table:style-name="ce2" office:value-type="float" office:value="25636">
            <text:p>25636</text:p>
          </table:table-cell>
          <table:table-cell table:style-name="ce2" office:value-type="string">
            <text:p>07/05/2020</text:p>
          </table:table-cell>
          <table:table-cell table:style-name="ce9" office:value-type="float" office:value="741.3">
            <text:p>741,30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>
            <text:p>54224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SALDO CONTRIBUTO EDILIZIA DI CULTO ANNUALITA' 2014-2015-2016 LEGGE REGIONALE N. 38 /1989 - RESTAURO PARTE ALTARE CAPPELLA S. EFISIO E <text:s/>RECUPERO LOCALI ADIACENTI PRESBITERIO USO SACRESTIA </text:p>
          </table:table-cell>
          <table:table-cell table:style-name="ce8" office:value-type="string">
            <text:p>ARCICONFRATERNITA DEL GONFALONE - SANT'EFISIO MARTIRE</text:p>
          </table:table-cell>
          <table:table-cell table:style-name="ce2" office:value-type="float" office:value="25637">
            <text:p>25637</text:p>
          </table:table-cell>
          <table:table-cell table:style-name="ce2" office:value-type="string">
            <text:p>07/05/2020</text:p>
          </table:table-cell>
          <table:table-cell table:style-name="ce9" office:value-type="float" office:value="41200">
            <text:p>41.200,00</text:p>
          </table:table-cell>
          <table:table-cell table:number-columns-repeated="1014"/>
        </table:table-row>
        <table:table-row table:style-name="ro2">
          <table:table-cell table:style-name="ce2" office:value-type="float" office:value="607207">
            <text:p>60720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1/PA/2020 DEL 1/04/20202 PER INCARICO RESPONSABILE DEL MAGAZZINO REPERTI NEI LAVORI DI INDAGINI A CAPO SANT'ELIA. LIQUIDAZIONE II ACCONTO Pagamento fattura n. 1/PA/2020</text:p>
          </table:table-cell>
          <table:table-cell table:style-name="ce8" office:value-type="string">
            <text:p>COSTA FRANCESCA</text:p>
          </table:table-cell>
          <table:table-cell table:style-name="ce2" office:value-type="float" office:value="25647">
            <text:p>25647</text:p>
          </table:table-cell>
          <table:table-cell table:style-name="ce2" office:value-type="string">
            <text:p>07/05/2020</text:p>
          </table:table-cell>
          <table:table-cell table:style-name="ce9" office:value-type="float" office:value="370.74">
            <text:p>370,74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>
            <text:p>63710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1_20 DEL 22/04/20 PER INCARICO DI C.S.E.-LAVORI SS 554 LOTTO 3 INTERVENTO A B INTRODUZIONE NUOVO ACCESSO ALL'AREA URBANA DI SU PLANU E ADEGUAMENTO DELLA VIABILITÀ CONNESSA. IV ACCONTO. Pagamento fattura n. FATTPA 1_20</text:p>
          </table:table-cell>
          <table:table-cell table:style-name="ce8" office:value-type="string">
            <text:p>FADDA ANTONIO</text:p>
          </table:table-cell>
          <table:table-cell table:style-name="ce2" office:value-type="float" office:value="29446">
            <text:p>29446</text:p>
          </table:table-cell>
          <table:table-cell table:style-name="ce2" office:value-type="string">
            <text:p>11/05/2020</text:p>
          </table:table-cell>
          <table:table-cell table:style-name="ce9" office:value-type="float" office:value="9826.87">
            <text:p>9.826,87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>
            <text:p>67226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SERVIZI DI COLLAUDO DEI LAVORI DI ADEGUAMENTO DELLA STAZIONE DI TRAVASO IN LOCALITA' SAN LORENZO. Pagamento fattura n. 3/PA</text:p>
          </table:table-cell>
          <table:table-cell table:style-name="ce8" office:value-type="string">
            <text:p>COSMI FABRIZIO</text:p>
          </table:table-cell>
          <table:table-cell table:style-name="ce2" office:value-type="float" office:value="29462">
            <text:p>29462</text:p>
          </table:table-cell>
          <table:table-cell table:style-name="ce2" office:value-type="string">
            <text:p>12/05/2020</text:p>
          </table:table-cell>
          <table:table-cell table:style-name="ce9" office:value-type="float" office:value="2999.44">
            <text:p>2.999,4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1">
            <text:p>53598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15 DEL 5/5/2020- PON METRO 2014 - 2020 -ASSE 2 - OPERAZIONE CA 2.1.1.A. INTERVENTI DI AMMODERNATO ED EFFICIENTAMENTO DELLA RETE DI ILLUMINAZIONE PUBBLICA. LIQUIDAZIONE SAL I Pagamento fattura n. 15</text:p>
          </table:table-cell>
          <table:table-cell table:style-name="ce8" office:value-type="string">
            <text:p>INFRATECH CONSORZIO STABILE S.C.A.R.L.</text:p>
          </table:table-cell>
          <table:table-cell table:style-name="ce2" office:value-type="float" office:value="30651">
            <text:p>30651</text:p>
          </table:table-cell>
          <table:table-cell table:style-name="ce2" office:value-type="string">
            <text:p>15/05/2020</text:p>
          </table:table-cell>
          <table:table-cell table:style-name="ce9" office:value-type="float" office:value="403576">
            <text:p>403.576,00</text:p>
          </table:table-cell>
          <table:table-cell table:number-columns-repeated="1014"/>
        </table:table-row>
        <table:table-row table:style-name="ro2">
          <table:table-cell table:style-name="ce2" office:value-type="float" office:value="666156">
            <text:p>6661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50% progettazione esecutiva interventi infrastrutturali per salvaguardia da eventi eccezionali e manutenzione straordinaria rete pluviale nel territorio di Pirri. Realizzazione coll. C47 Pagamento fattura n. 20003</text:p>
          </table:table-cell>
          <table:table-cell table:style-name="ce8" office:value-type="string">
            <text:p>LIGAS MARCELLO</text:p>
          </table:table-cell>
          <table:table-cell table:style-name="ce2" office:value-type="float" office:value="30837">
            <text:p>30837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6239.99">
            <text:p>6.239,99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 PRATICA 39/RPC <text:s/>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38">
            <text:p>30838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3299.47">
            <text:p>13.299,47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39">
            <text:p>30839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2">
            <text:p>30842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5">
            <text:p>30845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6">
            <text:p>30846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7">
            <text:p>30847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8">
            <text:p>30848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49">
            <text:p>30849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38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51">
            <text:p>30851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174.6">
            <text:p>1.174,60</text:p>
          </table:table-cell>
          <table:table-cell table:number-columns-repeated="1014"/>
        </table:table-row>
        <table:table-row table:style-name="ro3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CONCESSIONE CONTRIBUTO L.R. 179/92 PER LA REALIZZAZIONE DEGLI INTERVENTI DI RISANAMENTO/ACQUISTO/RECUPERO EDIFICI CITTADINI -_x000d_</text:p>
            <text:p>PRATICA 41/RPC </text:p>
          </table:table-cell>
          <table:table-cell table:style-name="ce8" office:value-type="string">
            <text:p>PRIVACY</text:p>
          </table:table-cell>
          <table:table-cell table:style-name="ce2" office:value-type="float" office:value="30852">
            <text:p>30852</text:p>
          </table:table-cell>
          <table:table-cell table:style-name="ce2" office:value-type="string">
            <text:p>18/05/2020</text:p>
          </table:table-cell>
          <table:table-cell table:style-name="ce9" office:value-type="float" office:value="14024.12">
            <text:p>14.024,12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 PER MANCATA ESECUZIONE LAVORI </text:p>
          </table:table-cell>
          <table:table-cell table:style-name="ce8" office:value-type="string">
            <text:p>PRIVACY</text:p>
          </table:table-cell>
          <table:table-cell table:style-name="ce2" office:value-type="float" office:value="31069">
            <text:p>31069</text:p>
          </table:table-cell>
          <table:table-cell table:style-name="ce2" office:value-type="string">
            <text:p>19/05/2020</text:p>
          </table:table-cell>
          <table:table-cell table:style-name="ce9" office:value-type="float" office:value="20747.58">
            <text:p>20.747,5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IPARAZIONE IMPIANTO ASCENSORE ANNO 2020 - MANUTENZIONE STRAORDINARIA CONDOMINIO VIA SANNA 23 </text:p>
          </table:table-cell>
          <table:table-cell table:style-name="ce8" office:value-type="string">
            <text:p>CONDOMINIO VIA SANNA 23</text:p>
          </table:table-cell>
          <table:table-cell table:style-name="ce2" office:value-type="float" office:value="31139">
            <text:p>31139</text:p>
          </table:table-cell>
          <table:table-cell table:style-name="ce2" office:value-type="string">
            <text:p>21/05/2020</text:p>
          </table:table-cell>
          <table:table-cell table:style-name="ce9" office:value-type="float" office:value="514.27">
            <text:p>514,2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MESSA IN SICUREZZA STABILE ANNO 2020 - 1 e 2 RATA LAVORI URGENTI CONDOMINIO VIA FOSCOLO 71 </text:p>
          </table:table-cell>
          <table:table-cell table:style-name="ce8" office:value-type="string">
            <text:p>CONDOMINIO VIA FOSCOLO 71 CAGLIARI</text:p>
          </table:table-cell>
          <table:table-cell table:style-name="ce2" office:value-type="float" office:value="31173">
            <text:p>31173</text:p>
          </table:table-cell>
          <table:table-cell table:style-name="ce2" office:value-type="string">
            <text:p>21/05/2020</text:p>
          </table:table-cell>
          <table:table-cell table:style-name="ce9" office:value-type="float" office:value="328.68">
            <text:p>328,68</text:p>
          </table:table-cell>
          <table:table-cell table:number-columns-repeated="1014"/>
        </table:table-row>
        <table:table-row table:style-name="ro2">
          <table:table-cell table:style-name="ce2" office:value-type="float" office:value="517776">
            <text:p>51777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ESTENSIONE E GESTIONE DELLA RETE COMUNALE MAN IN FIBRA OTTICA E RETE WIFI – FORNITURA DI APPARATI E SERVIZI FT. 10_20 Pagamento fattura n. FATTPA 10_20</text:p>
          </table:table-cell>
          <table:table-cell table:style-name="ce8" office:value-type="string">
            <text:p>ISURA SOLUTIONS S.R.L.</text:p>
          </table:table-cell>
          <table:table-cell table:style-name="ce2" office:value-type="float" office:value="31203">
            <text:p>31203</text:p>
          </table:table-cell>
          <table:table-cell table:style-name="ce2" office:value-type="string">
            <text:p>22/05/2020</text:p>
          </table:table-cell>
          <table:table-cell table:style-name="ce9" office:value-type="float" office:value="37749.31">
            <text:p>37.749,31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QUOTE CONDOMINIALI DI COMPETENZA DEL COMUNE DI CAGLIARI PER LAVORI DI MANUTENZIONE STRAORDINARIA "REALIZZAZIONE DI UN SISTEMA DI ACCUMULO E DISTRIBUZIONE DI ACQUA POTABILE. </text:p>
          </table:table-cell>
          <table:table-cell table:style-name="ce8" office:value-type="string">
            <text:p>COMUNIONE TORRE DEGLI ULIVI SETTORE B</text:p>
          </table:table-cell>
          <table:table-cell table:style-name="ce2" office:value-type="float" office:value="31231">
            <text:p>31231</text:p>
          </table:table-cell>
          <table:table-cell table:style-name="ce2" office:value-type="string">
            <text:p>22/05/2020</text:p>
          </table:table-cell>
          <table:table-cell table:style-name="ce9" office:value-type="float" office:value="1260.46">
            <text:p>1.260,46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>
            <text:p>62147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INCARICO COORDINATORE IN MATERIA DI SICUREZZA E DI SALUTE DURANTE LA REALIZZAZIONE DELLA COPERTURA DI UN CAMPO DA TENNIS NELL'IMPIANTO TENNIS CLUB DI MONTE URPINU Pagamento fattura n. 2</text:p>
          </table:table-cell>
          <table:table-cell table:style-name="ce8" office:value-type="string">
            <text:p>PUTZOLU ALESSANDRA</text:p>
          </table:table-cell>
          <table:table-cell table:style-name="ce2" office:value-type="float" office:value="31265">
            <text:p>31265</text:p>
          </table:table-cell>
          <table:table-cell table:style-name="ce2" office:value-type="string">
            <text:p>22/05/2020</text:p>
          </table:table-cell>
          <table:table-cell table:style-name="ce9" office:value-type="float" office:value="970.88">
            <text:p>970,8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ERP, Condominio Via Castelli n. 23, Cagliari, quote condominiali di competenza del Comune di Cagliari relative a lavori di manutenzione straordinaria. Impegno e Liquidazione. </text:p>
          </table:table-cell>
          <table:table-cell table:style-name="ce8" office:value-type="string">
            <text:p>CONDOMINIO VIA CASTELLI, N. 23</text:p>
          </table:table-cell>
          <table:table-cell table:style-name="ce2" office:value-type="float" office:value="31268">
            <text:p>31268</text:p>
          </table:table-cell>
          <table:table-cell table:style-name="ce2" office:value-type="string">
            <text:p>22/05/2020</text:p>
          </table:table-cell>
          <table:table-cell table:style-name="ce9" office:value-type="float" office:value="3630">
            <text:p>3.630,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RIPARAZIONE IMPIANTO ASCENSORE ANNO 2020 </text:p>
          </table:table-cell>
          <table:table-cell table:style-name="ce8" office:value-type="string">
            <text:p>CONDOMINIO VIA CASTELLI,8</text:p>
          </table:table-cell>
          <table:table-cell table:style-name="ce2" office:value-type="float" office:value="31285">
            <text:p>31285</text:p>
          </table:table-cell>
          <table:table-cell table:style-name="ce2" office:value-type="string">
            <text:p>22/05/2020</text:p>
          </table:table-cell>
          <table:table-cell table:style-name="ce9" office:value-type="float" office:value="605">
            <text:p>605,00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>
            <text:p>61941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FPA 7/20 DEL 7/5/20 PER INCARICO C.S.E.NEI LAVORI AMPLIAMENTO CAMPO CALCIO BORGO S.ELIA CAMPIONATI 1^ E 2^ CAT. E NUOVO IMPIANTO ILLUMINAZIONE ARTIFICIALE. LAVORI COMPLEMENTARI <text:s/>Pagamento fattura n. FPA 7/20</text:p>
          </table:table-cell>
          <table:table-cell table:style-name="ce8" office:value-type="string">
            <text:p>LOCHE MARIO</text:p>
          </table:table-cell>
          <table:table-cell table:style-name="ce2" office:value-type="float" office:value="31346">
            <text:p>31346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5160.36">
            <text:p>5.160,36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>
            <text:p>52152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ONORARIO INCARICO C.S.E. - AMPLIAMENTO CAMPO DI CALCIO SITO NEL BORGO SANT'ELIA Pagamento fattura n. FPA 6/20</text:p>
          </table:table-cell>
          <table:table-cell table:style-name="ce8" office:value-type="string">
            <text:p>LOCHE MARIO</text:p>
          </table:table-cell>
          <table:table-cell table:style-name="ce2" office:value-type="float" office:value="31349">
            <text:p>31349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5822.12">
            <text:p>5.822,12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SALDO FATT. N. 015/B DEL 07/05/2020 (PARTE) PER LAVORI URGENTI DI MANUTENZIONE STRAORDINARIA IMMOBILI ERP-ANNI 2019/2020.LIQUIDAZIONE III SAL. Pagamento fattura n. 015/B</text:p>
          </table:table-cell>
          <table:table-cell table:style-name="ce8" office:value-type="string">
            <text:p>RTI IMPREFAR SRL-LA FANARA SRL</text:p>
          </table:table-cell>
          <table:table-cell table:style-name="ce2" office:value-type="float" office:value="31351">
            <text:p>31351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58504.78">
            <text:p>58.504,78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>
            <text:p>6692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2 DEL 7/04/2020 (PARTE) PER SERVIZI DI INGEGNERIA E ARCHITETTURA PER PROGETTAZ DEFINIT, D.L. E CONTABILITA'-DISCARICA S. LORENZO Pagamento fattura n. 32</text:p>
          </table:table-cell>
          <table:table-cell table:style-name="ce8" office:value-type="string">
            <text:p>RTI ASTRA ENGINEERING SRL-ING. DE PASCALIS ALBERTO,TECNOLAV ENGINEERING SRL-ING. BOI MAURIZIO</text:p>
          </table:table-cell>
          <table:table-cell table:style-name="ce2" office:value-type="float" office:value="31364">
            <text:p>31364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16466.72">
            <text:p>16.466,72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>
            <text:p>6692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2 DEL 7/04/2020 (PARTE RESIDUA) PER SERVIZI DI INGEGNERIA E ARCHITETTURA PER PROGETTAZ DEFINIT, D.L. E CONTABILITA'-DISCARICA S. LORENZO Pagamento fattura n. 32</text:p>
          </table:table-cell>
          <table:table-cell table:style-name="ce8" office:value-type="string">
            <text:p>RTI ASTRA ENGINEERING SRL-ING. DE PASCALIS ALBERTO,TECNOLAV ENGINEERING SRL-ING. BOI MAURIZIO</text:p>
          </table:table-cell>
          <table:table-cell table:style-name="ce2" office:value-type="float" office:value="31366">
            <text:p>31366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20476.74">
            <text:p>20.476,74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SALDO FATT. N. 015/B DEL 07/05/2020 (PARTE RESIDUA) PER LAVORI URGENTI DI MANUTENZIONE STRAORDINARIA IMMOBILI ERP-ANNI 2019/2020.LIQUIDAZIONE III SAL. Pagamento fattura n. 015/B</text:p>
          </table:table-cell>
          <table:table-cell table:style-name="ce8" office:value-type="string">
            <text:p>RTI IMPREFAR SRL-LA FANARA SRL</text:p>
          </table:table-cell>
          <table:table-cell table:style-name="ce2" office:value-type="float" office:value="31383">
            <text:p>31383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16383.91">
            <text:p>16.383,91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SALDO FATT. N. 12 DEL 07/05/2020 (PARTE) PER LAVORI URGENTI DI MANUTENZIONE STRAORDINARIA IMMOBILI ERP-ANNI 2019/2020.LIQUIDAZIONE III SAL. Pagamento fattura n. 12/--</text:p>
          </table:table-cell>
          <table:table-cell table:style-name="ce8" office:value-type="string">
            <text:p>RTI IMPREFAR SRL-LA FANARA SRL</text:p>
          </table:table-cell>
          <table:table-cell table:style-name="ce2" office:value-type="float" office:value="31384">
            <text:p>31384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8016.98">
            <text:p>8.016,98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QUOTE CONDOMINIALI DI COMPETENZA DEL COMUNE DI CAGLIARI-VIA CORSICA 22-LAVORI DI MANUTENZIONE STRAORDINARIA-"RIPARAZIONE IMPIANTO ASCENSORE ANNO 2020" </text:p>
          </table:table-cell>
          <table:table-cell table:style-name="ce8" office:value-type="string">
            <text:p>CONDOMINIO VIA CORSICA 22</text:p>
          </table:table-cell>
          <table:table-cell table:style-name="ce2" office:value-type="float" office:value="31419">
            <text:p>31419</text:p>
          </table:table-cell>
          <table:table-cell table:style-name="ce2" office:value-type="string">
            <text:p>25/05/2020</text:p>
          </table:table-cell>
          <table:table-cell table:style-name="ce9" office:value-type="float" office:value="770">
            <text:p>770,0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QUOTE CONDOMINIALI STRAORDINARIE <text:s/>DI COMPETENZA DEL COMUNE DI CAGLIARI RELATIVE AI LAVORI DI RIFACIMENTO DELLE GRONDAIE E DELLA COPERTURA </text:p>
          </table:table-cell>
          <table:table-cell table:style-name="ce8" office:value-type="string">
            <text:p>CONDOMINIO CORSO VITTORIO EMANUELE 323</text:p>
          </table:table-cell>
          <table:table-cell table:style-name="ce2" office:value-type="float" office:value="32134">
            <text:p>32134</text:p>
          </table:table-cell>
          <table:table-cell table:style-name="ce2" office:value-type="string">
            <text:p>26/05/2020</text:p>
          </table:table-cell>
          <table:table-cell table:style-name="ce9" office:value-type="float" office:value="1283.4">
            <text:p>1.283,4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<text:s/>QUOTE CONDOMINIALI STRAORDINARIE DI COMPETENZA DEL COMUNE DI CAGLIARI PER NUOVA CONDOTTA FOGNARIA </text:p>
          </table:table-cell>
          <table:table-cell table:style-name="ce8" office:value-type="string">
            <text:p>CONDOMINIO CORSO VITTORIO EMANUELE 323</text:p>
          </table:table-cell>
          <table:table-cell table:style-name="ce2" office:value-type="float" office:value="32136">
            <text:p>32136</text:p>
          </table:table-cell>
          <table:table-cell table:style-name="ce2" office:value-type="string">
            <text:p>26/05/2020</text:p>
          </table:table-cell>
          <table:table-cell table:style-name="ce9" office:value-type="float" office:value="1012">
            <text:p>1.012,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FILTRAZIONI IN COPERTURA 2019 - LAVORI URGENTI CONDOMINIO VIA GIANTURCO 36 </text:p>
          </table:table-cell>
          <table:table-cell table:style-name="ce8" office:value-type="string">
            <text:p>CONDOMINIO VIA GIANTURCO 36</text:p>
          </table:table-cell>
          <table:table-cell table:style-name="ce2" office:value-type="float" office:value="33808">
            <text:p>33808</text:p>
          </table:table-cell>
          <table:table-cell table:style-name="ce2" office:value-type="string">
            <text:p>27/05/2020</text:p>
          </table:table-cell>
          <table:table-cell table:style-name="ce9" office:value-type="float" office:value="512.53">
            <text:p>512,53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. PRATICA EDILIZIA N. 120566/2019 - ONERI CONCESSORI VERSATI IN ECCEDENZ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3978">
            <text:p>33978</text:p>
          </table:table-cell>
          <table:table-cell table:style-name="ce2" office:value-type="string">
            <text:p>27/05/2020</text:p>
          </table:table-cell>
          <table:table-cell table:style-name="ce9" office:value-type="float" office:value="808.08">
            <text:p>808,08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>
            <text:p>5215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0018/20 DEL 9/5/20 PER INCARICO COORDINATORE IN MATERIA DI SICUREZZA E SALUTE DURANTE REALIZZAZIONE OPERA-RIFACIMENTO PAVIMENTAZIONE PISTINO COPERTO CAMPO R. SANTORU VIA DELLO SPORT-SALDO Pagamento fattura n. 001</text:p>
          </table:table-cell>
          <table:table-cell table:style-name="ce8" office:value-type="string">
            <text:p>PORRA' GIACOMO</text:p>
          </table:table-cell>
          <table:table-cell table:style-name="ce2" office:value-type="float" office:value="34136">
            <text:p>34136</text:p>
          </table:table-cell>
          <table:table-cell table:style-name="ce2" office:value-type="string">
            <text:p>28/05/2020</text:p>
          </table:table-cell>
          <table:table-cell table:style-name="ce9" office:value-type="float" office:value="667.37">
            <text:p>667,37</text:p>
          </table:table-cell>
          <table:table-cell table:number-columns-repeated="1014"/>
        </table:table-row>
        <table:table-row table:style-name="ro2">
          <table:table-cell table:style-name="ce2" office:value-type="float" office:value="547766">
            <text:p>54776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SERVIZIO D.L. LAVORI DI RIPRISTINO DELL'IMPIANTO ANTINCENDIO PARCO DEL COLLE DI SAN MICHELE Pagamento fattura n. 08/19</text:p>
          </table:table-cell>
          <table:table-cell table:style-name="ce8" office:value-type="string">
            <text:p>MURTAS GIORGIO</text:p>
          </table:table-cell>
          <table:table-cell table:style-name="ce2" office:value-type="float" office:value="34412">
            <text:p>34412</text:p>
          </table:table-cell>
          <table:table-cell table:style-name="ce2" office:value-type="string">
            <text:p>04/06/2020</text:p>
          </table:table-cell>
          <table:table-cell table:style-name="ce9" office:value-type="float" office:value="165">
            <text:p>165,00</text:p>
          </table:table-cell>
          <table:table-cell table:number-columns-repeated="1014"/>
        </table:table-row>
        <table:table-row table:style-name="ro2">
          <table:table-cell table:style-name="ce2" office:value-type="float" office:value="679414">
            <text:p>67941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SERVIZIO D.L. LAVORI DI RIPRISTINO DELL'IMPIANTO ANTINCENDIO PARCO DEL COLLE DI SAN MICHELE Pagamento fattura n. 08/19</text:p>
          </table:table-cell>
          <table:table-cell table:style-name="ce8" office:value-type="string">
            <text:p>MURTAS GIORGIO</text:p>
          </table:table-cell>
          <table:table-cell table:style-name="ce2" office:value-type="float" office:value="34414">
            <text:p>34414</text:p>
          </table:table-cell>
          <table:table-cell table:style-name="ce2" office:value-type="string">
            <text:p>04/06/2020</text:p>
          </table:table-cell>
          <table:table-cell table:style-name="ce9" office:value-type="float" office:value="3153.17">
            <text:p>3.153,17</text:p>
          </table:table-cell>
          <table:table-cell table:number-columns-repeated="1014"/>
        </table:table-row>
        <table:table-row table:style-name="ro2">
          <table:table-cell table:style-name="ce2" office:value-type="float" office:value="679414">
            <text:p>67941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(PARTE) SERVIZIO D.L. LAVORI DI RIPRISTINO DELL'IMPIANTO ANTINCENDIO PARCO DEL COLLE DI SAN MICHELE Pagamento fattura n. 08/19</text:p>
          </table:table-cell>
          <table:table-cell table:style-name="ce8" office:value-type="string">
            <text:p>MURTAS GIORGIO</text:p>
          </table:table-cell>
          <table:table-cell table:style-name="ce2" office:value-type="float" office:value="34416">
            <text:p>34416</text:p>
          </table:table-cell>
          <table:table-cell table:style-name="ce2" office:value-type="string">
            <text:p>04/06/2020</text:p>
          </table:table-cell>
          <table:table-cell table:style-name="ce9" office:value-type="float" office:value="6495.38">
            <text:p>6.495,38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4">
            <text:p>34454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4178.67">
            <text:p>4.178,67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5">
            <text:p>34455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557.16">
            <text:p>557,16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6">
            <text:p>34456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2536">
            <text:p>12.536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7">
            <text:p>34457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835.72">
            <text:p>835,72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8">
            <text:p>34458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835.72">
            <text:p>835,72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59">
            <text:p>34459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671.47">
            <text:p>1.671,47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0">
            <text:p>34460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2536">
            <text:p>12.536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1">
            <text:p>34461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671.47">
            <text:p>1.671,47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2">
            <text:p>34462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2536">
            <text:p>12.536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3">
            <text:p>34463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1671.47">
            <text:p>1.671,47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4">
            <text:p>34464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557.16">
            <text:p>557,16</text:p>
          </table:table-cell>
          <table:table-cell table:number-columns-repeated="1014"/>
        </table:table-row>
        <table:table-row table:style-name="ro2">
          <table:table-cell table:style-name="ce2" office:value-type="float" office:value="538278">
            <text:p>538278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PER PAGAMENTO RISARCITORIO DEI DANNI DERIVANTI DALL'OCCUPAZIONE INDEBITA DEL MAPP. 772 DEL FOGLIO 4/A DI CAGLIARI RELATIVAMENTE ALL'ALLARGAMENTO DELLA VIA BROTZU. - SIG.RI C. L. E PIU'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465">
            <text:p>34465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557.16">
            <text:p>557,16</text:p>
          </table:table-cell>
          <table:table-cell table:number-columns-repeated="1014"/>
        </table:table-row>
        <table:table-row table:style-name="ro2">
          <table:table-cell table:style-name="ce2" office:value-type="float" office:value="591153">
            <text:p>59115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3/9 DEL 20/5/20 PER LAVORI NELLA SCUOLA PRIMARIA DI VIA IS GUADAZZONIS-PROGRAMMA TRIENNALE EDILIZIA SCOLSTICA ISCOL@-INTERVENTI A VALERE SUL DECRETO MUTUI BEI 2016. I SAL. Pagamento fattura n. 3/9</text:p>
          </table:table-cell>
          <table:table-cell table:style-name="ce8" office:value-type="string">
            <text:p>SA.T. COSTRUZIONI DI SABA ATTILIO G. &amp; C. S.A.S.</text:p>
          </table:table-cell>
          <table:table-cell table:style-name="ce2" office:value-type="float" office:value="34466">
            <text:p>34466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37070">
            <text:p>37.070,00</text:p>
          </table:table-cell>
          <table:table-cell table:number-columns-repeated="1014"/>
        </table:table-row>
        <table:table-row table:style-name="ro2">
          <table:table-cell table:style-name="ce2" office:value-type="float" office:value="607207">
            <text:p>60720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incarico responsabile elaborazioni fotografiche e CAD. Lavori di indagine archeologiche Capo S. Elia Pagamento fattura n. 2</text:p>
          </table:table-cell>
          <table:table-cell table:style-name="ce8" office:value-type="string">
            <text:p>NIEDDU FABIO</text:p>
          </table:table-cell>
          <table:table-cell table:style-name="ce2" office:value-type="float" office:value="34601">
            <text:p>34601</text:p>
          </table:table-cell>
          <table:table-cell table:style-name="ce2" office:value-type="string">
            <text:p>05/06/2020</text:p>
          </table:table-cell>
          <table:table-cell table:style-name="ce9" office:value-type="float" office:value="752">
            <text:p>752,0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38">
            <text:p>34638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194.24">
            <text:p>1.194,24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39">
            <text:p>34639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0">
            <text:p>34640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990.4">
            <text:p>1.990,4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1">
            <text:p>34641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326.93">
            <text:p>1.326,93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2">
            <text:p>34642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326.93">
            <text:p>1.326,93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3">
            <text:p>34643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4">
            <text:p>34644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5">
            <text:p>34645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5971.2">
            <text:p>5.971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6">
            <text:p>34646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7">
            <text:p>34647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8">
            <text:p>34648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990.4">
            <text:p>1.990,4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49">
            <text:p>34649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995.2">
            <text:p>995,2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0">
            <text:p>34650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990.4">
            <text:p>1.990,40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1">
            <text:p>34651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326.93">
            <text:p>1.326,93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2">
            <text:p>34652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990.41">
            <text:p>1.990,41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3">
            <text:p>34653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194.24">
            <text:p>1.194,24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4">
            <text:p>34654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194.24">
            <text:p>1.194,24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5">
            <text:p>34655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194.24">
            <text:p>1.194,24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>
            <text:p>53826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INDENNIZZO PER ACQUISIZIONE IMMOBILI (F.4/A MAPP. 775) <text:s/>ALLARGAMENTO VIA BROTZU - <text:s/>CAUSA ISCRITTA AL N° 323/2012 DEL R.G. DEL CONTENZIOSO CIVILE DELLA CORTE D'APPELLO DI CA </text:p>
          </table:table-cell>
          <table:table-cell table:style-name="ce8" office:value-type="string">
            <text:p>PRIVACY</text:p>
          </table:table-cell>
          <table:table-cell table:style-name="ce2" office:value-type="float" office:value="34656">
            <text:p>34656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1194.24">
            <text:p>1.194,24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>
            <text:p>54224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3</text:p>
          </table:table-cell>
          <table:table-cell table:style-name="ce6" office:value-type="string">
            <text:p>Contributi agli investimenti</text:p>
          </table:table-cell>
          <table:table-cell table:style-name="ce8" office:value-type="string">
            <text:p>LIQUIDAZIONE CONTRIBUTO PER L'EDILIZIA DI CULTO ANNUALITA' 2014-2015-2016 -LEGGE REGIONALE N. 38 DEL 13/6/1989-SALDO </text:p>
          </table:table-cell>
          <table:table-cell table:style-name="ce8" office:value-type="string">
            <text:p>CHIESA DI SANT'AGOSTINO</text:p>
          </table:table-cell>
          <table:table-cell table:style-name="ce2" office:value-type="float" office:value="34658">
            <text:p>34658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333.7">
            <text:p>333,7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ERP, QUOTE CONDOMINIALI RELATIVE A LAVORI DI MANUTENZIONE STRAORDINARIA. REALIZZAZIONE NUOVA RETE FOGNARIA ANNO 2020. </text:p>
          </table:table-cell>
          <table:table-cell table:style-name="ce8" office:value-type="string">
            <text:p>CONDOMINIO VIA GIANTURCO N. 21</text:p>
          </table:table-cell>
          <table:table-cell table:style-name="ce2" office:value-type="float" office:value="34825">
            <text:p>34825</text:p>
          </table:table-cell>
          <table:table-cell table:style-name="ce2" office:value-type="string">
            <text:p>08/06/2020</text:p>
          </table:table-cell>
          <table:table-cell table:style-name="ce9" office:value-type="float" office:value="847.67">
            <text:p>847,67</text:p>
          </table:table-cell>
          <table:table-cell table:number-columns-repeated="1014"/>
        </table:table-row>
        <table:table-row table:style-name="ro2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FT N. 567 DEL 25/5/2020, <text:s/>PUBBLICAZIONE SULLA GURI DELL'ESITO DI GARA PER LAVORI DI REALIZZAZIONE DI NUOVI LOCULI PRESSO IL CIMITERO DI SAN MICHELE <text:s/>Pagamento fattura n. 567</text:p>
          </table:table-cell>
          <table:table-cell table:style-name="ce8" office:value-type="string">
            <text:p>VIVENDA SRL</text:p>
          </table:table-cell>
          <table:table-cell table:style-name="ce2" office:value-type="float" office:value="34855">
            <text:p>34855</text:p>
          </table:table-cell>
          <table:table-cell table:style-name="ce2" office:value-type="string">
            <text:p>09/06/2020</text:p>
          </table:table-cell>
          <table:table-cell table:style-name="ce9" office:value-type="float" office:value="541.19">
            <text:p>541,19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IPARAZIONE IMPIANTO ASCENSORE ANNO 2020 - MANUTENZIONE STRAORDINARIA VIA CASTELLI 4 </text:p>
          </table:table-cell>
          <table:table-cell table:style-name="ce8" office:value-type="string">
            <text:p>CONDOMINIO VIA CASTELLI 4</text:p>
          </table:table-cell>
          <table:table-cell table:style-name="ce2" office:value-type="float" office:value="35303">
            <text:p>35303</text:p>
          </table:table-cell>
          <table:table-cell table:style-name="ce2" office:value-type="string">
            <text:p>10/06/2020</text:p>
          </table:table-cell>
          <table:table-cell table:style-name="ce9" office:value-type="float" office:value="181.5">
            <text:p>181,50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7/E DEL 25/5/20 PER INCARICO PROGETTAZIONE E C.S.E. -RISTRUTTURAZIONE EDILIZIA PER IL RECUPERO STATICO E FUNZIONALE CON MODIFICA DELLA DESTINAZIONE D'USO DEL FABBRICATO "EX HANGAR" Pagamento fattura n. 7/E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5342">
            <text:p>35342</text:p>
          </table:table-cell>
          <table:table-cell table:style-name="ce2" office:value-type="string">
            <text:p>11/06/2020</text:p>
          </table:table-cell>
          <table:table-cell table:style-name="ce9" office:value-type="float" office:value="59261.27">
            <text:p>59.261,27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24/001 DEL 27/5/20 PER INCARICO PROGETTAZIONE E C.S.E. -RISTRUTTURAZIONE EDILIZIA PER IL RECUPERO STATICO E FUNZIONALE CON MODIFICA DELLA DESTINAZIONE D'USO DEL FABBRICATO "EX HANGAR" Pagamento fattura n. 24/001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5612">
            <text:p>35612</text:p>
          </table:table-cell>
          <table:table-cell table:style-name="ce2" office:value-type="string">
            <text:p>11/06/2020</text:p>
          </table:table-cell>
          <table:table-cell table:style-name="ce9" office:value-type="float" office:value="13781.69">
            <text:p>13.781,69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QUOTE CONDOMINIALI DI COMPETENZA DEL COMUNE RELATIVE A LAVORI DI MANUTENZIONE STRAORDINARIA “LAVORI GIARDINO ANNO 2020". </text:p>
          </table:table-cell>
          <table:table-cell table:style-name="ce8" office:value-type="string">
            <text:p>CONDOMINIO VIA AMPERE N. 3</text:p>
          </table:table-cell>
          <table:table-cell table:style-name="ce2" office:value-type="float" office:value="35833">
            <text:p>35833</text:p>
          </table:table-cell>
          <table:table-cell table:style-name="ce2" office:value-type="string">
            <text:p>15/06/2020</text:p>
          </table:table-cell>
          <table:table-cell table:style-name="ce9" office:value-type="float" office:value="211.12">
            <text:p>211,12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ARTE MAV N. 01030643284571305 - LIQUIDAZIONE CONTRIBUTO ANAC 1.mo QUADRIMESTRE 2020 - CIG. 8104401B44 - CODICE GARA 7600200 - DD/AL N. 3563/20 </text:p>
          </table:table-cell>
          <table:table-cell table:style-name="ce8" office:value-type="string">
            <text:p>AUTORITA' NAZIONALE ANTICORRUZIONE (ANAC)</text:p>
          </table:table-cell>
          <table:table-cell table:style-name="ce2" office:value-type="float" office:value="36107">
            <text:p>36107</text:p>
          </table:table-cell>
          <table:table-cell table:style-name="ce2" office:value-type="string">
            <text:p>16/06/2020</text:p>
          </table:table-cell>
          <table:table-cell table:style-name="ce9" office:value-type="float" office:value="30">
            <text:p>30,0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>
            <text:p>54997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ARTE MAV N. 01030643284571305 - LIQUIDAZIONE CONTRIBUTO ANAC 1.mo QUADRIMESTRE 2020 - CIG. 8124141D3A - CODICE GARA 7617135 - DD/AL N. 3563/20 </text:p>
          </table:table-cell>
          <table:table-cell table:style-name="ce8" office:value-type="string">
            <text:p>AUTORITA' NAZIONALE ANTICORRUZIONE (ANAC)</text:p>
          </table:table-cell>
          <table:table-cell table:style-name="ce2" office:value-type="float" office:value="36130">
            <text:p>36130</text:p>
          </table:table-cell>
          <table:table-cell table:style-name="ce2" office:value-type="string">
            <text:p>16/06/2020</text:p>
          </table:table-cell>
          <table:table-cell table:style-name="ce9" office:value-type="float" office:value="30">
            <text:p>30,00</text:p>
          </table:table-cell>
          <table:table-cell table:number-columns-repeated="1014"/>
        </table:table-row>
        <table:table-row table:style-name="ro2">
          <table:table-cell table:style-name="ce2" office:value-type="float" office:value="588059">
            <text:p>588059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ARTE MAV N. 01030643284571305 - LIQUIDAZIONE CONTRIBUTO ANAC 1.mo QUADRIMESTRE 2020 - CIG. 8155265194 - CODICE GARA 7643470 - DD/AL N. 3563/20 </text:p>
          </table:table-cell>
          <table:table-cell table:style-name="ce8" office:value-type="string">
            <text:p>AUTORITA' NAZIONALE ANTICORRUZIONE (ANAC)</text:p>
          </table:table-cell>
          <table:table-cell table:style-name="ce2" office:value-type="float" office:value="36135">
            <text:p>36135</text:p>
          </table:table-cell>
          <table:table-cell table:style-name="ce2" office:value-type="string">
            <text:p>16/06/2020</text:p>
          </table:table-cell>
          <table:table-cell table:style-name="ce9" office:value-type="float" office:value="30">
            <text:p>30,00</text:p>
          </table:table-cell>
          <table:table-cell table:number-columns-repeated="1014"/>
        </table:table-row>
        <table:table-row table:style-name="ro2">
          <table:table-cell table:style-name="ce2" office:value-type="float" office:value="717744">
            <text:p>71774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ARTE MAV N. 01030643284571305 - LIQUIDAZIONE CONTRIBUTO ANAC 1.mo QUADRIMESTRE 2020 - CIG. 8222451537 - CODICE GARA 76497122 - DD/AL N. 3563/20 </text:p>
          </table:table-cell>
          <table:table-cell table:style-name="ce8" office:value-type="string">
            <text:p>AUTORITA' NAZIONALE ANTICORRUZIONE (ANAC)</text:p>
          </table:table-cell>
          <table:table-cell table:style-name="ce2" office:value-type="float" office:value="36137">
            <text:p>36137</text:p>
          </table:table-cell>
          <table:table-cell table:style-name="ce2" office:value-type="string">
            <text:p>16/06/2020</text:p>
          </table:table-cell>
          <table:table-cell table:style-name="ce9" office:value-type="float" office:value="30">
            <text:p>30,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IPARAZIONE PERDITA ACQUA ALLOGGIO PRIVACY - MANUTENZIONE STRAORDINARIA CONDOMINIO TORRE DEGLI ULIVI SETTORE B </text:p>
          </table:table-cell>
          <table:table-cell table:style-name="ce8" office:value-type="string">
            <text:p>COMUNIONE TORRE DEGLI ULIVI SETTORE B</text:p>
          </table:table-cell>
          <table:table-cell table:style-name="ce2" office:value-type="float" office:value="36393">
            <text:p>36393</text:p>
          </table:table-cell>
          <table:table-cell table:style-name="ce2" office:value-type="string">
            <text:p>18/06/2020</text:p>
          </table:table-cell>
          <table:table-cell table:style-name="ce9" office:value-type="float" office:value="1960">
            <text:p>1.960,00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PARCELLA N. 11/20 DEL 3/6/20 PER INCARICO PROGETTAZIONE E C.S.E. -RISTRUTTURAZIONE EDILIZIA PER IL RECUPERO STATICO E FUNZIONALE CON MODIFICA DELLA DESTINAZIONE D'USO DEL FABBRICATO "EX HANGAR" Pagamento fattura n. 11 / 2020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6615">
            <text:p>36615</text:p>
          </table:table-cell>
          <table:table-cell table:style-name="ce2" office:value-type="string">
            <text:p>19/06/2020</text:p>
          </table:table-cell>
          <table:table-cell table:style-name="ce9" office:value-type="float" office:value="20672.53">
            <text:p>20.672,53</text:p>
          </table:table-cell>
          <table:table-cell table:number-columns-repeated="1014"/>
        </table:table-row>
        <table:table-row table:style-name="ro2">
          <table:table-cell table:style-name="ce2" office:value-type="float" office:value="599737">
            <text:p>59973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NTICIPAZIONE 20% - QUOTA PARTE - PROGRAMMA TRIENNALE DI EDILIZIA SCOLASTICA ISCOL@, ANNO 2016: ASSE II - MESSA IN SICUREZZA E MANUTENZIONE PROGRAMMATA DEGLI EDIFICI SCOLASTICI - SCUOLA SANTA CATERINA Pagamento fattura n. 6</text:p>
          </table:table-cell>
          <table:table-cell table:style-name="ce8" office:value-type="string">
            <text:p>S.A.L DI UCCHEDDU FEDERICO</text:p>
          </table:table-cell>
          <table:table-cell table:style-name="ce2" office:value-type="float" office:value="36623">
            <text:p>36623</text:p>
          </table:table-cell>
          <table:table-cell table:style-name="ce2" office:value-type="string">
            <text:p>19/06/2020</text:p>
          </table:table-cell>
          <table:table-cell table:style-name="ce9" office:value-type="float" office:value="30500">
            <text:p>30.500,00</text:p>
          </table:table-cell>
          <table:table-cell table:number-columns-repeated="1014"/>
        </table:table-row>
        <table:table-row table:style-name="ro2">
          <table:table-cell table:style-name="ce2" office:value-type="float" office:value="599737">
            <text:p>59973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ANTICIPAZIONE 20% - QUOTA PARTE - PROGRAMMA TRIENNALE DI EDILIZIA SCOLASTICA ISCOL@, ANNO 2016: ASSE II - MESSA IN SICUREZZA E MANUTENZIONE PROGRAMMATA DEGLI EDIFICI SCOLASTICI - SCUOLA SANTA CATERINA Pagamento fattura n. 6</text:p>
          </table:table-cell>
          <table:table-cell table:style-name="ce8" office:value-type="string">
            <text:p>S.A.L DI UCCHEDDU FEDERICO</text:p>
          </table:table-cell>
          <table:table-cell table:style-name="ce2" office:value-type="float" office:value="36624">
            <text:p>36624</text:p>
          </table:table-cell>
          <table:table-cell table:style-name="ce2" office:value-type="string">
            <text:p>19/06/2020</text:p>
          </table:table-cell>
          <table:table-cell table:style-name="ce9" office:value-type="float" office:value="8466.29">
            <text:p>8.466,29</text:p>
          </table:table-cell>
          <table:table-cell table:number-columns-repeated="1014"/>
        </table:table-row>
        <table:table-row table:style-name="ro2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SU UNIONE SARDA ESITO GARA N. 7/LP-CUL/.2019 LAVORI REALIZZAZIONE NUOVI LOCULI CIMITERO S. MICHELE, ANNO 2019 Pagamento fattura n. 591</text:p>
          </table:table-cell>
          <table:table-cell table:style-name="ce8" office:value-type="string">
            <text:p>VIVENDA SRL</text:p>
          </table:table-cell>
          <table:table-cell table:style-name="ce2" office:value-type="float" office:value="36665">
            <text:p>36665</text:p>
          </table:table-cell>
          <table:table-cell table:style-name="ce2" office:value-type="string">
            <text:p>22/06/2020</text:p>
          </table:table-cell>
          <table:table-cell table:style-name="ce9" office:value-type="float" office:value="1872.94">
            <text:p>1.872,94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PARCELLA N. 1PA DEL 30/4/20 PER INCARICO PROGETTAZIONE E C.S.E. -RISTRUTTURAZIONE EDILIZIA PER IL RECUPERO STATICO E FUNZIONALE CON MODIFICA DELLA DESTINAZIONE D'USO DEL FABBRICATO "EX HANGAR" Pagamento fattura n. 1PA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6668">
            <text:p>36668</text:p>
          </table:table-cell>
          <table:table-cell table:style-name="ce2" office:value-type="string">
            <text:p>22/06/2020</text:p>
          </table:table-cell>
          <table:table-cell table:style-name="ce9" office:value-type="float" office:value="4518.59">
            <text:p>4.518,59</text:p>
          </table:table-cell>
          <table:table-cell table:number-columns-repeated="1014"/>
        </table:table-row>
        <table:table-row table:style-name="ro3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PARCELLA N. 07EL DEL 27/5/20 PER INCARICO PROGETTAZIONE E C.S.E. -RISTRUTTURAZIONE EDILIZIA PER IL RECUPERO STATICO E_x000d_</text:p>
            <text:p>FUNZIONALE CON MODIFICA DELLA DESTINAZIONE D'USO DEL FABBRICATO "EX HANGAR" Pagamento fattura n. 07EL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6809">
            <text:p>36809</text:p>
          </table:table-cell>
          <table:table-cell table:style-name="ce2" office:value-type="string">
            <text:p>23/06/2020</text:p>
          </table:table-cell>
          <table:table-cell table:style-name="ce9" office:value-type="float" office:value="35832.4">
            <text:p>35.832,40</text:p>
          </table:table-cell>
          <table:table-cell table:number-columns-repeated="1014"/>
        </table:table-row>
        <table:table-row table:style-name="ro2">
          <table:table-cell table:style-name="ce2" office:value-type="float" office:value="535927">
            <text:p>53592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PARTE MAV N. 01030643284571305 - LIQUIDAZIONE CONTRIBUTO ANAC 1.mo QUADRIMESTRE 2020 - CIG N. 8148812464 - CODICE GARA N. 7638274/2019 - DD/A.L. N.3563/20 </text:p>
          </table:table-cell>
          <table:table-cell table:style-name="ce8" office:value-type="string">
            <text:p>AUTORITA' NAZIONALE ANTICORRUZIONE (ANAC)</text:p>
          </table:table-cell>
          <table:table-cell table:style-name="ce2" office:value-type="float" office:value="36932">
            <text:p>36932</text:p>
          </table:table-cell>
          <table:table-cell table:style-name="ce2" office:value-type="string">
            <text:p>23/06/2020</text:p>
          </table:table-cell>
          <table:table-cell table:style-name="ce9" office:value-type="float" office:value="225">
            <text:p>225,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Quote condominiali di competenza del Comune di Cagliari relative a lavori di manutenzione straordinaria. Lavori lastrico solare, messa in sicurezza anno 2019 </text:p>
          </table:table-cell>
          <table:table-cell table:style-name="ce8" office:value-type="string">
            <text:p>CONDOMINIO VIA CORSICA 1</text:p>
          </table:table-cell>
          <table:table-cell table:style-name="ce2" office:value-type="float" office:value="37002">
            <text:p>37002</text:p>
          </table:table-cell>
          <table:table-cell table:style-name="ce2" office:value-type="string">
            <text:p>23/06/2020</text:p>
          </table:table-cell>
          <table:table-cell table:style-name="ce9" office:value-type="float" office:value="1271.34">
            <text:p>1.271,34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RISTRUTTURAZIONE EDILIZIA PER IL RECUPERO STATICO E FUNZIONALE CON MODIFICA DELLA DESTINAZIONE D'USO DEL FABBRICATO "EX HANGAR" - INCARICO PROGETTAZIONE E COORDINAMENTO SICUREZZA <text:s/>Pagamento fattura n. FATTPA 2_20</text:p>
          </table:table-cell>
          <table:table-cell table:style-name="ce8" office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7049">
            <text:p>37049</text:p>
          </table:table-cell>
          <table:table-cell table:style-name="ce2" office:value-type="string">
            <text:p>24/06/2020</text:p>
          </table:table-cell>
          <table:table-cell table:style-name="ce9" office:value-type="float" office:value="2756.34">
            <text:p>2.756,34</text:p>
          </table:table-cell>
          <table:table-cell table:number-columns-repeated="1014"/>
        </table:table-row>
        <table:table-row table:style-name="ro2">
          <table:table-cell table:style-name="ce2" office:value-type="float" office:value="545656">
            <text:p>5456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3/E DEL 09/06/2020 (PARTE) PER LAVORI DI MANUTENZIONE STRAORDINARIA COMPLESSO SPORTIVO DI TERRAMAINI. LIQUIDAZIONE I SAL. Pagamento fattura n. 63/E</text:p>
          </table:table-cell>
          <table:table-cell table:style-name="ce8" office:value-type="string">
            <text:p>PISANO BRUNO COSTRUZIONI SRL</text:p>
          </table:table-cell>
          <table:table-cell table:style-name="ce2" office:value-type="float" office:value="37067">
            <text:p>37067</text:p>
          </table:table-cell>
          <table:table-cell table:style-name="ce2" office:value-type="string">
            <text:p>25/06/2020</text:p>
          </table:table-cell>
          <table:table-cell table:style-name="ce9" office:value-type="float" office:value="54136.46">
            <text:p>54.136,46</text:p>
          </table:table-cell>
          <table:table-cell table:number-columns-repeated="1014"/>
        </table:table-row>
        <table:table-row table:style-name="ro2">
          <table:table-cell table:style-name="ce2" office:value-type="float" office:value="545656">
            <text:p>54565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3/E DEL 09/06/2020 (PARTE RESIDUA) PER LAVORI DI MANUTENZIONE STRAORDINARIA COMPLESSO SPORTIVO DI TERRAMAINI. LIQUIDAZIONE I SAL. Pagamento fattura n. 63/E</text:p>
          </table:table-cell>
          <table:table-cell table:style-name="ce8" office:value-type="string">
            <text:p>PISANO BRUNO COSTRUZIONI SRL</text:p>
          </table:table-cell>
          <table:table-cell table:style-name="ce2" office:value-type="float" office:value="37068">
            <text:p>37068</text:p>
          </table:table-cell>
          <table:table-cell table:style-name="ce2" office:value-type="string">
            <text:p>25/06/2020</text:p>
          </table:table-cell>
          <table:table-cell table:style-name="ce9" office:value-type="float" office:value="17131.1">
            <text:p>17.131,10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>
            <text:p>521524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SOMME PER PRESENTAZIONE DELLA SCIA ANTINCENDIO NEI LAVORI DI RISTRUTTURAZIONE E RIQUALIFICAZIONE DEL COMPLESSO SPORTIVO DI MONTE MIXI DENOMINATO EX PALA BOXE. </text:p>
          </table:table-cell>
          <table:table-cell table:style-name="ce8" office:value-type="string">
            <text:p>COMANDO PROVINCIALE VIGILI DEL FUOCO CAGLIARI</text:p>
          </table:table-cell>
          <table:table-cell table:style-name="ce2" office:value-type="float" office:value="37072">
            <text:p>37072</text:p>
          </table:table-cell>
          <table:table-cell table:style-name="ce2" office:value-type="string">
            <text:p>25/06/2020</text:p>
          </table:table-cell>
          <table:table-cell table:style-name="ce9" office:value-type="float" office:value="324">
            <text:p>324,00</text:p>
          </table:table-cell>
          <table:table-cell table:number-columns-repeated="1014"/>
        </table:table-row>
        <table:table-row table:style-name="ro2">
          <table:table-cell table:style-name="ce2" office:value-type="float" office:value="545222">
            <text:p>54522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<text:s/>LAVORI COMPLEMENTARI BASTIONE S. REMY E SANTA CATERINA - RESTAURO E VALORIZZAZIONE MONUMENTALE BASTIONE SAN REMY: CONSOLIDAMENTO DELLE CORNICI SOMMITALI DEL TORRINO Pagamento fattura n. 2PA</text:p>
          </table:table-cell>
          <table:table-cell table:style-name="ce8" office:value-type="string">
            <text:p>IMPRESA COSTRUZIONI CABRAS MARIANO S.R.L.</text:p>
          </table:table-cell>
          <table:table-cell table:style-name="ce2" office:value-type="float" office:value="37073">
            <text:p>37073</text:p>
          </table:table-cell>
          <table:table-cell table:style-name="ce2" office:value-type="string">
            <text:p>25/06/2020</text:p>
          </table:table-cell>
          <table:table-cell table:style-name="ce9" office:value-type="float" office:value="10780">
            <text:p>10.780,00</text:p>
          </table:table-cell>
          <table:table-cell table:number-columns-repeated="1014"/>
        </table:table-row>
        <table:table-row table:style-name="ro2">
          <table:table-cell table:style-name="ce2" office:value-type="float" office:value="621443">
            <text:p>621443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ANTICIPAZIONE LAVORI REALIZZAZIONE IMPIANTO SMALTIMENTO ACQUE METEORICHE IMPIANTO SPORTIVO VIA CRESPELLANI Pagamento fattura n. 13/FE</text:p>
          </table:table-cell>
          <table:table-cell table:style-name="ce8" office:value-type="string">
            <text:p>PIRAS LORENZO</text:p>
          </table:table-cell>
          <table:table-cell table:style-name="ce2" office:value-type="float" office:value="38854">
            <text:p>38854</text:p>
          </table:table-cell>
          <table:table-cell table:style-name="ce2" office:value-type="string">
            <text:p>26/06/2020</text:p>
          </table:table-cell>
          <table:table-cell table:style-name="ce9" office:value-type="float" office:value="16893.74">
            <text:p>16.893,74</text:p>
          </table:table-cell>
          <table:table-cell table:number-columns-repeated="1014"/>
        </table:table-row>
        <table:table-row table:style-name="ro2">
          <table:table-cell table:style-name="ce2" office:value-type="float" office:value="535950">
            <text:p>53595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5/PA DEL 18/06/2020 (PARTE)PER LAVORI DI <text:s/>DEMOLIZIONE DELL'EDIFICIO SITO TRA LE VIE ROSSINI - BOITO - DONIZETTI E COSTRUZIONE DI 40 ALLOGGI. LIQUIDAZIONE I SAL. <text:s/>Pagamento fattura n. 5PA</text:p>
          </table:table-cell>
          <table:table-cell table:style-name="ce8" office:value-type="string">
            <text:p>ATI IMPRESA COSTRUZIONI CABRAS MARIANO SRL-CAGIMA</text:p>
          </table:table-cell>
          <table:table-cell table:style-name="ce2" office:value-type="float" office:value="43134">
            <text:p>43134</text:p>
          </table:table-cell>
          <table:table-cell table:style-name="ce2" office:value-type="string">
            <text:p>29/06/2020</text:p>
          </table:table-cell>
          <table:table-cell table:style-name="ce9" office:value-type="float" office:value="10211.76">
            <text:p>10.211,76</text:p>
          </table:table-cell>
          <table:table-cell table:number-columns-repeated="1014"/>
        </table:table-row>
        <table:table-row table:style-name="ro2">
          <table:table-cell table:style-name="ce2" office:value-type="float" office:value="535977">
            <text:p>53597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5/PA DEL 18/06/2020 (PARTE RESIDUA) PER LAVORI DI <text:s/>DEMOLIZIONE DELL'EDIFICIO SITO TRA LE VIE ROSSINI - BOITO - DONIZETTI E COSTRUZIONE DI 40 ALLOGGI. LIQUIDAZIONE I SAL. <text:s/>Pagamento fattura n. 5PA</text:p>
          </table:table-cell>
          <table:table-cell table:style-name="ce8" office:value-type="string">
            <text:p>ATI IMPRESA COSTRUZIONI CABRAS MARIANO SRL-CAGIMA</text:p>
          </table:table-cell>
          <table:table-cell table:style-name="ce2" office:value-type="float" office:value="43205">
            <text:p>43205</text:p>
          </table:table-cell>
          <table:table-cell table:style-name="ce2" office:value-type="string">
            <text:p>29/06/2020</text:p>
          </table:table-cell>
          <table:table-cell table:style-name="ce9" office:value-type="float" office:value="63268.24">
            <text:p>63.268,24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>
            <text:p>637020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SALDO FATT. N. 6_20 DEL 10/06/20 PER SERVIZIO DI C.S.E. NEI LAVORI DI GESTIONE INTEGRATA RETE VIARIA COMUNALE E LAVORI <text:s/>MESSA IN SICUREZZA GLOBALE INFRASTRUTTURE STRADALI. IV ACCONTO Pagamento fattura n. FATTPA 6_20</text:p>
          </table:table-cell>
          <table:table-cell table:style-name="ce8" office:value-type="string">
            <text:p>MURGIA ROBERTO</text:p>
          </table:table-cell>
          <table:table-cell table:style-name="ce2" office:value-type="float" office:value="43228">
            <text:p>43228</text:p>
          </table:table-cell>
          <table:table-cell table:style-name="ce2" office:value-type="string">
            <text:p>29/06/2020</text:p>
          </table:table-cell>
          <table:table-cell table:style-name="ce9" office:value-type="float" office:value="14339.25">
            <text:p>14.339,25</text:p>
          </table:table-cell>
          <table:table-cell table:number-columns-repeated="1014"/>
        </table:table-row>
        <table:table-row table:style-name="ro2">
          <table:table-cell table:style-name="ce2" office:value-type="float" office:value="634317">
            <text:p>634317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I SAL. PIANO NAZIONALE PER LE CITTÀ. QUARTIERE S. ELIA, RIQUALIFICAZIONE DEL PADIGLIONE NERVI - PONTE CICLOPEDONALE CANALE S.BARTOLOMEO Pagamento fattura n. 168/PA</text:p>
          </table:table-cell>
          <table:table-cell table:style-name="ce8" office:value-type="string">
            <text:p>CONS. NAZ. COOP. CIRO MENOTTI S.C.p.A.</text:p>
          </table:table-cell>
          <table:table-cell table:style-name="ce2" office:value-type="float" office:value="43515">
            <text:p>43515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19083.9">
            <text:p>19.083,90</text:p>
          </table:table-cell>
          <table:table-cell table:number-columns-repeated="1014"/>
        </table:table-row>
        <table:table-row table:style-name="ro2">
          <table:table-cell table:style-name="ce2" office:value-type="float" office:value="634416">
            <text:p>634416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I SAL. PIANO NAZIONALE PER LE CITTÀ. QUARTIERE S. ELIA, RIQUALIFICAZIONE DEL PADIGLIONE NERVI - PONTE CICLOPEDONALE CANALE S.BARTOLOMEO Pagamento fattura n. 168/PA</text:p>
          </table:table-cell>
          <table:table-cell table:style-name="ce8" office:value-type="string">
            <text:p>CONS. NAZ. COOP. CIRO MENOTTI S.C.p.A.</text:p>
          </table:table-cell>
          <table:table-cell table:style-name="ce2" office:value-type="float" office:value="43517">
            <text:p>43517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36356.1">
            <text:p>36.356,10</text:p>
          </table:table-cell>
          <table:table-cell table:number-columns-repeated="1014"/>
        </table:table-row>
        <table:table-row table:style-name="ro2">
          <table:table-cell table:style-name="ce2" office:value-type="float" office:value="538361">
            <text:p>538361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vestimenti fissi lordi e acquisto di terreni</text:p>
          </table:table-cell>
          <table:table-cell table:style-name="ce8" office:value-type="string">
            <text:p>LIQUIDAZIONE SERVIZIO DI VERIFICA PROGETTO DEFINITIVO/ESECUTIVO. ITI IS MIRRIONIS AZIONE 1, SUB AZIONE2.1 RISTRUTTURAZIONE PER RECUPERO STATICO E FUNZIONALE HANGAR Pagamento fattura n. 03_PA</text:p>
          </table:table-cell>
          <table:table-cell table:style-name="ce8" office:value-type="string">
            <text:p>GIAMBERARDINO S.R.L.</text:p>
          </table:table-cell>
          <table:table-cell table:style-name="ce2" office:value-type="float" office:value="43545">
            <text:p>43545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12074.47">
            <text:p>12.074,47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- CONDONO EDILIZIO L. 326/2003 PRATICA C92835 </text:p>
          </table:table-cell>
          <table:table-cell table:style-name="ce8" office:value-type="string">
            <text:p>PRIVACY</text:p>
          </table:table-cell>
          <table:table-cell table:style-name="ce2" office:value-type="float" office:value="43562">
            <text:p>43562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4867.01">
            <text:p>4.867,01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(QUOTA PARTE 50%) - D.U.A. EX ART. 30 L.R. 8/2015. PRATICA EDILIZIA N. 29390.4/C.U. 39499/2019 </text:p>
          </table:table-cell>
          <table:table-cell table:style-name="ce8" office:value-type="string">
            <text:p>PRIVACY</text:p>
          </table:table-cell>
          <table:table-cell table:style-name="ce2" office:value-type="float" office:value="43563">
            <text:p>43563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2803.49">
            <text:p>2.803,49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4" office:value-type="string">
            <text:p>Investimenti fissi lordi e acquisto di terreni</text:p>
          </table:table-cell>
          <table:table-cell table:style-name="ce2" office:value-type="string">
            <text:p>05</text:p>
          </table:table-cell>
          <table:table-cell table:style-name="ce7" office:value-type="string">
            <text:p>Altre spese in conto capitale</text:p>
          </table:table-cell>
          <table:table-cell table:style-name="ce8" office:value-type="string">
            <text:p>RIMBORSO ONERI DI CUI AL D.P.R. N. 380/2001(QUOTA PARTE 50%) - D.U.A. EX ART. 30 L.R. 8/2015. PRATICA EDILIZIA N. 29390.4/C.U. 39499/2019 </text:p>
          </table:table-cell>
          <table:table-cell table:style-name="ce8" office:value-type="string">
            <text:p>PRIVACY</text:p>
          </table:table-cell>
          <table:table-cell table:style-name="ce2" office:value-type="float" office:value="43564">
            <text:p>43564</text:p>
          </table:table-cell>
          <table:table-cell table:style-name="ce2" office:value-type="string">
            <text:p>30/06/2020</text:p>
          </table:table-cell>
          <table:table-cell table:style-name="ce9" office:value-type="float" office:value="2803.49">
            <text:p>2.803,49</text:p>
          </table:table-cell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3" office:value-type="string">
            <text:p>Totale</text:p>
          </table:table-cell>
          <table:table-cell table:style-name="ce3"/>
          <table:table-cell table:style-name="ce10" table:formula="of:=SUBTOTAL(9;[.J2:.J197])" office:value-type="float" office:value="4017084.34000001">
            <text:p>4.017.084,34</text:p>
          </table:table-cell>
          <table:table-cell table:number-columns-repeated="1014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Mandati.A1:Mandati.J198" table:display-filter-buttons="true"/>
        <table:database-range table:name="table_0" table:target-range-address="Mandati.H1:Mandati.H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0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it" number:country="IT">
      <number:text>-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4P0" style:volatile="true" number:language="it" number:country="IT">
      <number:number number:decimal-places="2" number:min-integer-digits="1" number:grouping="true"/>
      <number:text> </number:text>
    </number:number-style>
    <number:number-style style:name="N814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/07/2020</text:date>, <text:time>09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7-08T09:48:33.42</dc:date>
    <dc:creator>Comune di Cagliari Comune di Cagliari</dc:creator>
    <meta:editing-duration>PT4H20M50S</meta:editing-duration>
    <meta:editing-cycles>20</meta:editing-cycles>
    <meta:document-statistic meta:table-count="1" meta:cell-count="19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80808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OLO II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5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Contributi agli investimenti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2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26cm solid #80808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OLO II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5"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Contributi agli investimenti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2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