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ll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ugger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6089.04" calcext:value-type="currency">
            <text:p>€ 26.089,04</text:p>
          </table:table-cell>
          <table:table-cell table:style-name="ce12" office:value-type="currency" office:currency="EUR" office:value="7462.43" calcext:value-type="currency">
            <text:p>€ 7.462,43</text:p>
          </table:table-cell>
          <table:table-cell table:style-name="ce12" office:value-type="currency" office:currency="EUR" office:value="1868" calcext:value-type="currency">
            <text:p>€ 1.868,00</text:p>
          </table:table-cell>
          <table:table-cell table:style-name="ce12" table:number-columns-repeated="2"/>
          <table:table-cell table:style-name="ce12" office:value-type="currency" office:currency="EUR" office:value="3202.87" calcext:value-type="currency">
            <text:p>€ 3.202,87</text:p>
          </table:table-cell>
          <table:table-cell table:style-name="ce15" table:formula="of:=SUM([.B18:.G18])" office:value-type="currency" office:currency="EUR" office:value="38622.34" calcext:value-type="currency">
            <text:p>€ 38.622,3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1:30:43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33:16.852000000</dc:date>
    <meta:editing-duration>PT1H59M50S</meta:editing-duration>
    <meta:editing-cycles>32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