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e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0823.12" calcext:value-type="currency">
            <text:p>€ 30.823,12</text:p>
          </table:table-cell>
          <table:table-cell table:style-name="ce12" office:value-type="currency" office:currency="EUR" office:value="8811.71" calcext:value-type="currency">
            <text:p>€ 8.811,71</text:p>
          </table:table-cell>
          <table:table-cell table:style-name="ce12" office:value-type="currency" office:currency="EUR" office:value="2185.2" calcext:value-type="currency">
            <text:p>€ 2.185,20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1820.03" calcext:value-type="currency">
            <text:p>€ 41.820,0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1:30:43.9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31:52.605000000</dc:date>
    <meta:editing-duration>PT1H58M26S</meta:editing-duration>
    <meta:editing-cycles>31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