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bi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manue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2907.77" calcext:value-type="currency">
            <text:p>€ 32.907,77</text:p>
          </table:table-cell>
          <table:table-cell table:style-name="ce12" office:value-type="currency" office:currency="EUR" office:value="8395.22" calcext:value-type="currency">
            <text:p>€ 8.395,22</text:p>
          </table:table-cell>
          <table:table-cell table:style-name="ce12" office:value-type="currency" office:currency="EUR" office:value="2221.2" calcext:value-type="currency">
            <text:p>€ 2.221,20</text:p>
          </table:table-cell>
          <table:table-cell table:style-name="ce12" table:number-columns-repeated="2"/>
          <table:table-cell table:style-name="ce12" office:value-type="currency" office:currency="EUR" office:value="868.76" calcext:value-type="currency">
            <text:p>€ 868,76</text:p>
          </table:table-cell>
          <table:table-cell table:style-name="ce15" table:formula="of:=SUM([.B18:.G18])" office:value-type="currency" office:currency="EUR" office:value="44392.95" calcext:value-type="currency">
            <text:p>€ 44.392,9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29:36.372000000</dc:date>
    <meta:editing-duration>PT1H57M18S</meta:editing-duration>
    <meta:editing-cycles>30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