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8.47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Licheri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Valentin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33101.47" calcext:value-type="currency">
            <text:p>€ 33.101,47</text:p>
          </table:table-cell>
          <table:table-cell table:style-name="ce12" office:value-type="currency" office:currency="EUR" office:value="8395.22" calcext:value-type="currency">
            <text:p>€ 8.395,22</text:p>
          </table:table-cell>
          <table:table-cell table:style-name="ce12" office:value-type="currency" office:currency="EUR" office:value="1093.06" calcext:value-type="currency">
            <text:p>€ 1.093,06</text:p>
          </table:table-cell>
          <table:table-cell table:style-name="ce12" table:number-columns-repeated="3"/>
          <table:table-cell table:style-name="ce15" table:formula="of:=SUM([.B18:.G18])" office:value-type="currency" office:currency="EUR" office:value="42589.75" calcext:value-type="currency">
            <text:p>€ 42.589,75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00/00/0000</text:date>, <text:time style:data-style-name="N2" text:time-value="10:58:29.4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5T11:25:22.252000000</dc:date>
    <meta:editing-duration>PT1H53M5S</meta:editing-duration>
    <meta:editing-cycles>28</meta:editing-cycles>
    <meta:generator>LibreOffice/5.0.4.2$Windows_x86 LibreOffice_project/2b9802c1994aa0b7dc6079e128979269cf95bc78</meta:generator>
    <meta:document-statistic meta:table-count="1" meta:cell-count="23" meta:object-count="1"/>
  </office:meta>
</office:document-meta>
</file>