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ec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c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4944.48" calcext:value-type="currency">
            <text:p>€ 24.944,48</text:p>
          </table:table-cell>
          <table:table-cell table:style-name="ce12" office:value-type="currency" office:currency="EUR" office:value="7462.43" calcext:value-type="currency">
            <text:p>€ 7.462,43</text:p>
          </table:table-cell>
          <table:table-cell table:style-name="ce12" office:value-type="currency" office:currency="EUR" office:value="1950.4" calcext:value-type="currency">
            <text:p>€ 1.950,40</text:p>
          </table:table-cell>
          <table:table-cell table:style-name="ce12" table:number-columns-repeated="2"/>
          <table:table-cell table:style-name="ce12" office:value-type="currency" office:currency="EUR" office:value="507.28" calcext:value-type="currency">
            <text:p>€ 507,28</text:p>
          </table:table-cell>
          <table:table-cell table:style-name="ce15" table:formula="of:=SUM([.B18:.G18])" office:value-type="currency" office:currency="EUR" office:value="34864.59" calcext:value-type="currency">
            <text:p>€ 34.864,5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21:18.895000000</dc:date>
    <meta:editing-duration>PT1H49M3S</meta:editing-duration>
    <meta:editing-cycles>26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