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lori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obert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6089.04" calcext:value-type="currency">
            <text:p>€ 26.089,04</text:p>
          </table:table-cell>
          <table:table-cell table:style-name="ce12" office:value-type="currency" office:currency="EUR" office:value="7462.43" calcext:value-type="currency">
            <text:p>€ 7.462,43</text:p>
          </table:table-cell>
          <table:table-cell table:style-name="ce12" office:value-type="currency" office:currency="EUR" office:value="1963.2" calcext:value-type="currency">
            <text:p>€ 1.963,20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35514.67" calcext:value-type="currency">
            <text:p>€ 35.514,6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8:29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1:18:54.856000000</dc:date>
    <meta:editing-duration>PT1H46M39S</meta:editing-duration>
    <meta:editing-cycles>25</meta:editing-cycles>
    <meta:generator>LibreOffice/5.0.4.2$Windows_x86 LibreOffice_project/2b9802c1994aa0b7dc6079e128979269cf95bc78</meta:generator>
    <meta:document-statistic meta:table-count="1" meta:cell-count="23" meta:object-count="1"/>
  </office:meta>
</office:document-meta>
</file>