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6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28.47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0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Curreli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Maria Giovann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12" office:value-type="currency" office:currency="EUR" office:value="33101.47" calcext:value-type="currency">
            <text:p>€ 33.101,47</text:p>
          </table:table-cell>
          <table:table-cell table:style-name="ce12" office:value-type="currency" office:currency="EUR" office:value="8395.22" calcext:value-type="currency">
            <text:p>€ 8.395,22</text:p>
          </table:table-cell>
          <table:table-cell table:style-name="ce12" office:value-type="currency" office:currency="EUR" office:value="2166.5" calcext:value-type="currency">
            <text:p>€ 2.166,50</text:p>
          </table:table-cell>
          <table:table-cell table:style-name="ce12" table:number-columns-repeated="2"/>
          <table:table-cell table:style-name="ce12" office:value-type="currency" office:currency="EUR" office:value="1226.01" calcext:value-type="currency">
            <text:p>€ 1.226,01</text:p>
          </table:table-cell>
          <table:table-cell table:style-name="ce15" table:formula="of:=SUM([.B18:.G18])" office:value-type="currency" office:currency="EUR" office:value="44889.2" calcext:value-type="currency">
            <text:p>€ 44.889,2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3"/>
          <table:table-cell table:style-name="ce16"/>
          <table:table-cell table:style-name="ce14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14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3" table:number-rows-spanned="1">
            <text:p>(2) La retribuzione di risultato è riferita all'anno 2018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5">00/00/0000</text:date>, <text:time style:data-style-name="N2" text:time-value="10:58:29.47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0-06-25T11:16:18.819000000</dc:date>
    <meta:editing-duration>PT1H44M3S</meta:editing-duration>
    <meta:editing-cycles>24</meta:editing-cycles>
    <meta:generator>LibreOffice/5.0.4.2$Windows_x86 LibreOffice_project/2b9802c1994aa0b7dc6079e128979269cf95bc78</meta:generator>
    <meta:document-statistic meta:table-count="1" meta:cell-count="24" meta:object-count="1"/>
  </office:meta>
</office:document-meta>
</file>