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rgiol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Giusepp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9581.44" calcext:value-type="currency">
            <text:p>€ 29.581,44</text:p>
          </table:table-cell>
          <table:table-cell table:style-name="ce12" office:value-type="currency" office:currency="EUR" office:value="8007.73" calcext:value-type="currency">
            <text:p>€ 8.007,73</text:p>
          </table:table-cell>
          <table:table-cell table:style-name="ce12" office:value-type="currency" office:currency="EUR" office:value="1942.4" calcext:value-type="currency">
            <text:p>€ 1.942,40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39531.57" calcext:value-type="currency">
            <text:p>€ 39.531,5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1:01.7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0:57:50.764000000</dc:date>
    <meta:editing-duration>PT1H33M4S</meta:editing-duration>
    <meta:editing-cycles>22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