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Amat Gentilini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razia Mari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30141.18" calcext:value-type="currency">
            <text:p>€ 30.141,18</text:p>
          </table:table-cell>
          <table:table-cell table:style-name="ce12" office:value-type="currency" office:currency="EUR" office:value="8940.58" calcext:value-type="currency">
            <text:p>€ 8.940,58</text:p>
          </table:table-cell>
          <table:table-cell table:style-name="ce12" office:value-type="currency" office:currency="EUR" office:value="2128.51" calcext:value-type="currency">
            <text:p>€ 2.128,51</text:p>
          </table:table-cell>
          <table:table-cell table:style-name="ce12" table:number-columns-repeated="2"/>
          <table:table-cell table:style-name="ce12" office:value-type="currency" office:currency="EUR" office:value="50.68" calcext:value-type="currency">
            <text:p>€ 50,68</text:p>
          </table:table-cell>
          <table:table-cell table:style-name="ce15" table:formula="of:=SUM([.B18:.G18])" office:value-type="currency" office:currency="EUR" office:value="41260.95" calcext:value-type="currency">
            <text:p>€ 41.260,9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00/00/0000</text:date>, <text:time style:data-style-name="N2" text:time-value="10:58:29.4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5T10:58:42.708000000</dc:date>
    <meta:editing-duration>PT1H26M28S</meta:editing-duration>
    <meta:editing-cycles>22</meta:editing-cycles>
    <meta:generator>LibreOffice/5.0.4.2$Windows_x86 LibreOffice_project/2b9802c1994aa0b7dc6079e128979269cf95bc78</meta:generator>
    <meta:document-statistic meta:table-count="1" meta:cell-count="24" meta:object-count="1"/>
  </office:meta>
</office:document-meta>
</file>