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F000001CBDA59F6C12C39E7E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40.3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6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7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5.73mm" svg:height="26.32mm" svg:x="0.92mm" svg:y="0.72m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Mereu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Luisella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6" office:value-type="float" office:value="2019" calcext:value-type="float">
            <text:p>2019</text:p>
          </table:table-cell>
          <table:table-cell table:style-name="ce12" office:value-type="currency" office:currency="EUR" office:value="43830.87" calcext:value-type="currency">
            <text:p>€ 43.830,87</text:p>
          </table:table-cell>
          <table:table-cell table:style-name="ce12" office:value-type="currency" office:currency="EUR" office:value="45101.94" calcext:value-type="currency">
            <text:p>€ 45.101,94</text:p>
          </table:table-cell>
          <table:table-cell table:style-name="ce12" office:value-type="currency" office:currency="EUR" office:value="15526.71" calcext:value-type="currency">
            <text:p>€ 15.526,71</text:p>
          </table:table-cell>
          <table:table-cell table:style-name="ce12" office:value-type="currency" office:currency="EUR" office:value="288.68" calcext:value-type="currency">
            <text:p>€ 288,68</text:p>
          </table:table-cell>
          <table:table-cell table:style-name="ce12"/>
          <table:table-cell table:style-name="ce15" table:formula="of:=SUM([.B18:.F18])" office:value-type="currency" office:currency="EUR" office:value="104748.2" calcext:value-type="currency">
            <text:p>€ 104.748,20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2"/>
          <table:table-cell table:style-name="ce16"/>
          <table:table-cell table:style-name="ce14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4" table:number-rows-spanned="1">
            <text:p><text:span text:style-name="T1">(1) Nella </text:span><text:span text:style-name="T2"> colonna stipendio, sono riportate 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3" table:number-rows-spanned="1">
            <text:p>(2) La retribuzione di risultato è riferita all'anno 2017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/00/0000</text:date>, <text:time style:data-style-name="N2" text:time-value="18:10:00.81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0-06-23T19:09:17.345000000</dc:date>
    <meta:editing-duration>PT4H20M10S</meta:editing-duration>
    <meta:editing-cycles>35</meta:editing-cycles>
    <meta:generator>LibreOffice/5.0.4.2$Windows_x86 LibreOffice_project/2b9802c1994aa0b7dc6079e128979269cf95bc78</meta:generator>
    <meta:document-statistic meta:table-count="1" meta:cell-count="22" meta:object-count="1"/>
  </office:meta>
</office:document-meta>
</file>