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Mus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ovanni Ange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3101.47" calcext:value-type="currency">
            <text:p>€ 33.101,47</text:p>
          </table:table-cell>
          <table:table-cell table:style-name="ce12" office:value-type="currency" office:currency="EUR" office:value="7427.68" calcext:value-type="currency">
            <text:p>€ 7.427,68</text:p>
          </table:table-cell>
          <table:table-cell table:style-name="ce12" office:value-type="currency" office:currency="EUR" office:value="1427.4" calcext:value-type="currency">
            <text:p>€ 1.427,40</text:p>
          </table:table-cell>
          <table:table-cell table:style-name="ce12" table:number-columns-repeated="2"/>
          <table:table-cell table:style-name="ce12" office:value-type="currency" office:currency="EUR" office:value="1607.36" calcext:value-type="currency">
            <text:p>€ 1.607,36</text:p>
          </table:table-cell>
          <table:table-cell table:style-name="ce15" table:formula="of:=SUM([.B18:.G18])" office:value-type="currency" office:currency="EUR" office:value="43563.91" calcext:value-type="currency">
            <text:p>€ 43.563,9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28:00.915000000</dc:date>
    <meta:editing-duration>PT1H55M43S</meta:editing-duration>
    <meta:editing-cycles>29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