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ra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a Seren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4103.87" calcext:value-type="currency">
            <text:p>€ 44.103,87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16564.79" calcext:value-type="currency">
            <text:p>€ 16.564,79</text:p>
          </table:table-cell>
          <table:table-cell table:style-name="ce12" office:value-type="currency" office:currency="EUR" office:value="493.81" calcext:value-type="currency">
            <text:p>€ 493,81</text:p>
          </table:table-cell>
          <table:table-cell table:style-name="ce12"/>
          <table:table-cell table:style-name="ce15" table:formula="of:=SUM([.B18:.F18])" office:value-type="currency" office:currency="EUR" office:value="99896.36" calcext:value-type="currency">
            <text:p>€ 99.896,3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44:20.743000000</dc:date>
    <meta:editing-duration>PT4H55M10S</meta:editing-duration>
    <meta:editing-cycles>42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