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Urr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Fran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15956.08" calcext:value-type="currency">
            <text:p>€ 15.956,08</text:p>
          </table:table-cell>
          <table:table-cell table:style-name="ce12" office:value-type="currency" office:currency="EUR" office:value="198.03" calcext:value-type="currency">
            <text:p>€ 198,03</text:p>
          </table:table-cell>
          <table:table-cell table:style-name="ce12"/>
          <table:table-cell table:style-name="ce15" table:formula="of:=SUM([.B18:.F18])" office:value-type="currency" office:currency="EUR" office:value="105086.92" calcext:value-type="currency">
            <text:p>€ 105.086,9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9:46:53.0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55:10.865000000</dc:date>
    <meta:editing-duration>PT5H3M29S</meta:editing-duration>
    <meta:editing-cycles>45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