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40.3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5.73mm" svg:height="26.32mm" svg:x="0.92mm" svg:y="0.72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Olla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Daniele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12" office:value-type="currency" office:currency="EUR" office:value="43830.87" calcext:value-type="currency">
            <text:p>€ 43.830,87</text:p>
          </table:table-cell>
          <table:table-cell table:style-name="ce12" office:value-type="currency" office:currency="EUR" office:value="45101.94" calcext:value-type="currency">
            <text:p>€ 45.101,94</text:p>
          </table:table-cell>
          <table:table-cell table:style-name="ce12" office:value-type="currency" office:currency="EUR" office:value="14750.79" calcext:value-type="currency">
            <text:p>€ 14.750,79</text:p>
          </table:table-cell>
          <table:table-cell table:style-name="ce12" office:value-type="currency" office:currency="EUR" office:value="427.36" calcext:value-type="currency">
            <text:p>€ 427,36</text:p>
          </table:table-cell>
          <table:table-cell table:style-name="ce12"/>
          <table:table-cell table:style-name="ce15" table:formula="of:=SUM([.B18:.F18])" office:value-type="currency" office:currency="EUR" office:value="104110.96" calcext:value-type="currency">
            <text:p>€ 104.110,96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16"/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 colonna stipendio, sono riportate 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3" table:number-rows-spanned="1">
            <text:p>(2) La retribuzione di risultato è riferita all'anno 2017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/00/0000</text:date>, <text:time style:data-style-name="N2" text:time-value="18:10:00.81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0-06-23T19:28:53.644000000</dc:date>
    <meta:editing-duration>PT4H39M45S</meta:editing-duration>
    <meta:editing-cycles>39</meta:editing-cycles>
    <meta:generator>LibreOffice/5.0.4.2$Windows_x86 LibreOffice_project/2b9802c1994aa0b7dc6079e128979269cf95bc78</meta:generator>
    <meta:document-statistic meta:table-count="1" meta:cell-count="22" meta:object-count="1"/>
  </office:meta>
</office:document-meta>
</file>