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strignanò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iccar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8404.05" calcext:value-type="currency">
            <text:p>€ 18.404,05</text:p>
          </table:table-cell>
          <table:table-cell table:style-name="ce12" office:value-type="currency" office:currency="EUR" office:value="4533.79" calcext:value-type="currency">
            <text:p>€ 4.533,79</text:p>
          </table:table-cell>
          <table:table-cell table:style-name="ce12" office:value-type="currency" office:currency="EUR" office:value="5972.23" calcext:value-type="currency">
            <text:p>€ 5.972,23</text:p>
          </table:table-cell>
          <table:table-cell table:style-name="ce15" table:formula="of:=SUM([.B18:.F18])" office:value-type="currency" office:currency="EUR" office:value="111474.83" calcext:value-type="currency">
            <text:p>€ 111.474,8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6:44:59.024000000</dc:date>
    <meta:editing-duration>PT2H15M31S</meta:editing-duration>
    <meta:editing-cycles>23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