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Tuver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Ersili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4241.8" calcext:value-type="currency">
            <text:p>€ 44.241,80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20875.95" calcext:value-type="currency">
            <text:p>€ 20.875,95</text:p>
          </table:table-cell>
          <table:table-cell table:style-name="ce12"/>
          <table:table-cell table:style-name="ce12" office:value-type="currency" office:currency="EUR" office:value="908.84" calcext:value-type="currency">
            <text:p>€ 908,84</text:p>
          </table:table-cell>
          <table:table-cell table:style-name="ce15" table:formula="of:=SUM([.B18:.F18])" office:value-type="currency" office:currency="EUR" office:value="111128.53" calcext:value-type="currency">
            <text:p>€ 111.128,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9:46:53.0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9:52:11.647000000</dc:date>
    <meta:editing-duration>PT5H30S</meta:editing-duration>
    <meta:editing-cycles>44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