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enzia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999.09" calcext:value-type="currency">
            <text:p>€ 43.999,09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11806.07" calcext:value-type="currency">
            <text:p>€ 11.806,07</text:p>
          </table:table-cell>
          <table:table-cell table:style-name="ce12" office:value-type="currency" office:currency="EUR" office:value="487.14" calcext:value-type="currency">
            <text:p>€ 487,14</text:p>
          </table:table-cell>
          <table:table-cell table:style-name="ce12" office:value-type="currency" office:currency="EUR" office:value="38249.89" calcext:value-type="currency">
            <text:p>€ 38.249,89</text:p>
          </table:table-cell>
          <table:table-cell table:style-name="ce15" table:formula="of:=SUM([.B18:.F18])" office:value-type="currency" office:currency="EUR" office:value="128776.13" calcext:value-type="currency">
            <text:p>€ 128.776,1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7:47:50.483000000</dc:date>
    <meta:editing-duration>PT3H18M21S</meta:editing-duration>
    <meta:editing-cycles>29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