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9100.9" calcext:value-type="currency">
            <text:p>€ 39.100,90</text:p>
          </table:table-cell>
          <table:table-cell table:style-name="ce12" office:value-type="currency" office:currency="EUR" office:value="16340.33" calcext:value-type="currency">
            <text:p>€ 16.340,33</text:p>
          </table:table-cell>
          <table:table-cell table:style-name="ce12" office:value-type="currency" office:currency="EUR" office:value="1370.61" calcext:value-type="currency">
            <text:p>€ 1.370,61</text:p>
          </table:table-cell>
          <table:table-cell table:style-name="ce12"/>
          <table:table-cell table:style-name="ce15" table:formula="of:=SUM([.B18:.F18])" office:value-type="currency" office:currency="EUR" office:value="100642.71" calcext:value-type="currency">
            <text:p>€ 100.642,7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6:47:25.573000000</dc:date>
    <meta:editing-duration>PT2H17M57S</meta:editing-duration>
    <meta:editing-cycles>24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