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tzeni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nue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1990.28" calcext:value-type="currency">
            <text:p>€ 41.990,28</text:p>
          </table:table-cell>
          <table:table-cell table:style-name="ce12" office:value-type="currency" office:currency="EUR" office:value="37101.16" calcext:value-type="currency">
            <text:p>€ 37.101,16</text:p>
          </table:table-cell>
          <table:table-cell table:style-name="ce12" office:value-type="currency" office:currency="EUR" office:value="16522.43" calcext:value-type="currency">
            <text:p>€ 16.522,43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95613.87" calcext:value-type="currency">
            <text:p>€ 95.613,8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5:25:08.6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5:38:58.955000000</dc:date>
    <meta:editing-duration>PT1H15M35S</meta:editing-duration>
    <meta:editing-cycles>19</meta:editing-cycles>
    <meta:generator>LibreOffice/5.0.4.2$Windows_x86 LibreOffice_project/2b9802c1994aa0b7dc6079e128979269cf95bc78</meta:generator>
    <meta:document-statistic meta:table-count="1" meta:cell-count="21" meta:object-count="1"/>
  </office:meta>
</office:document-meta>
</file>