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" svg:font-family="'Open Sans'"/>
    <style:font-face style:name="OpenSans-Bold" svg:font-family="OpenSans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7.25mm"/>
    </style:style>
    <style:style style:name="co5" style:family="table-column">
      <style:table-column-properties fo:break-before="auto" style:column-width="51.22mm"/>
    </style:style>
    <style:style style:name="co6" style:family="table-column">
      <style:table-column-properties fo:break-before="auto" style:column-width="0.21mm"/>
    </style:style>
    <style:style style:name="co7" style:family="table-column">
      <style:table-column-properties fo:break-before="auto" style:column-width="18.63mm"/>
    </style:style>
    <style:style style:name="ro1" style:family="table-row">
      <style:table-row-properties style:row-height="49.3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98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6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Open Sans" fo:font-size="10pt" style:font-name-asian="Open Sans" style:font-size-asian="10pt" style:font-name-complex="Open Sans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Open Sans" fo:font-size="10pt" style:font-name-asian="Open Sans" style:font-size-asian="10pt" style:font-name-complex="Open Sans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9" style:family="table-cell" style:parent-style-name="Default" style:data-style-name="N105">
      <style:table-cell-properties fo:border="0.74pt solid #000000" style:vertical-align="middle"/>
      <style:text-properties style:font-name="Open Sans1"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1" fo:font-size="10pt" style:font-name-asian="Open Sans" style:font-size-asian="10pt" style:font-name-complex="Open Sans" style:font-size-complex="10pt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Open Sans1" fo:font-size="10pt" style:font-name-asian="Microsoft YaHei" style:font-size-asian="10pt" style:font-name-complex="Arial2" style:font-size-complex="10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OpenSans-Bold" style:font-size-asian="9.5pt" style:font-size-complex="9.5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OpenSans-Bold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_beneficiar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visibility="collapse" table:number-columns-repeated="3" table:default-cell-style-name="ce7"/>
        <table:table-column table:style-name="co7" table:number-columns-repeated="1013" table:default-cell-style-name="ce7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ELENCO BENEFICIARI </text:span><text:span text:style-name="T2">CONTRIBUTO PER IL FINANZIAMENTO DI INTERVENTI DI MANUTENZIONE,</text:span></text:p>
            <text:p><text:span text:style-name="T3">RESTAURO, RISANAMENTO CONSERVATIVO E RISTRUTTURAZIONE FINALIZZATI AL RECUPERO E ALLA RIQUALIFICAZIONE DEL</text:span></text:p>
            <text:p><text:span text:style-name="T3">PATRIMONIO IMMOBILIARE PRIVATO RICADENTE NEL TERRITORIO REGIONALE AI SENSI DELL’ART. 7, COMMA 1 DELLA L. R. N.</text:span></text:p>
            <text:p><text:span text:style-name="T3">48 DEL 28/12/2018 – DELIBERAZIONE DELLA GIUNTA REGIONALE N. 22/46 DEL 20/06/2019 – DETERMINAZIONE DIRIGENZIALE DI ACCERTAMENTO n. 2779 DEL 08/05/2020 DELLA SOMMA DI € 2.688.003,59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ELENCO BENEFICIARI</text:p>
          </table:table-cell>
          <table:covered-table-cell table:number-columns-repeated="3"/>
          <table:table-cell table:style-name="ce3"/>
          <table:table-cell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>
            <text:p>N. progressivo</text:p>
          </table:table-cell>
          <table:table-cell table:style-name="ce4" office:value-type="string" calcext:value-type="string">
            <text:p>Codice Domanda</text:p>
          </table:table-cell>
          <table:table-cell table:style-name="ce4" office:value-type="string" calcext:value-type="string">
            <text:p>Ubicazione edificio <text:s/>oggetto finanziamento</text:p>
          </table:table-cell>
          <table:table-cell table:style-name="ce4" office:value-type="string" calcext:value-type="string">
            <text:p>Tipologia Immobile</text:p>
          </table:table-cell>
          <table:table-cell table:style-name="ce4" office:value-type="string" calcext:value-type="string">
            <text:p>Contributo Ammesso a Finanziamento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RIQ IMM 5674</text:p>
          </table:table-cell>
          <table:table-cell table:style-name="ce12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4400" calcext:value-type="currency">
            <text:p>€ 14.4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RIQ IMM 4814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0800" calcext:value-type="currency">
            <text:p>€ 10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RIQ IMM 7620</text:p>
          </table:table-cell>
          <table:table-cell table:style-name="ce12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IQ IMM 2294</text:p>
          </table:table-cell>
          <table:table-cell table:style-name="ce12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4849.8" calcext:value-type="currency">
            <text:p>€ 4.849,8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RIQ IMM 1101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8000" calcext:value-type="currency">
            <text:p>€ 18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RIQ IMM 2426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9000" calcext:value-type="currency">
            <text:p>€ 9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RIQ IMM 2201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6500" calcext:value-type="currency">
            <text:p>€ 16.5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RIQ IMM 7616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9154.8" calcext:value-type="currency">
            <text:p>€ 9.154,8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RIQ IMM 292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9788.27" calcext:value-type="currency">
            <text:p>€ 9.788,27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RIQ IMM 111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8280" calcext:value-type="currency">
            <text:p>€ 8.28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RIQ IMM 7920</text:p>
          </table:table-cell>
          <table:table-cell table:style-name="ce12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RIQ IMM 4167</text:p>
          </table:table-cell>
          <table:table-cell table:style-name="ce12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RIQ IMM 5866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RIQ IMM 1552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RIQ IMM 287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0800" calcext:value-type="currency">
            <text:p>€ 10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RIQ IMM 7602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4800" calcext:value-type="currency">
            <text:p>€ 4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RIQ IMM 2950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9000" calcext:value-type="currency">
            <text:p>€ 9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RIQ IMM 262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4800" calcext:value-type="currency">
            <text:p>€ 4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RIQ IMM 3612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8000" calcext:value-type="currency">
            <text:p>€ 18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RIQ IMM 7448</text:p>
          </table:table-cell>
          <table:table-cell table:style-name="ce13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5400" calcext:value-type="currency">
            <text:p>€ 5.4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RIQ IMM 2013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RIQ IMM 6201</text:p>
          </table:table-cell>
          <table:table-cell table:style-name="ce13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RIQ IMM 282</text:p>
          </table:table-cell>
          <table:table-cell table:style-name="ce13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8100" calcext:value-type="currency">
            <text:p>€ 8.1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RIQ IMM 5072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8205.95" calcext:value-type="currency">
            <text:p>€ 18.205,95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RIQ IMM 5907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RIQ IMM 213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RIQ IMM 6611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21600" calcext:value-type="currency">
            <text:p>€ 21.6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RIQ IMM 6803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0500" calcext:value-type="currency">
            <text:p>€ 10.5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RIQ IMM 1026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25200" calcext:value-type="currency">
            <text:p>€ 25.2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RIQ IMM 2924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1520" calcext:value-type="currency">
            <text:p>€ 11.52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RIQ IMM 1739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RIQ IMM 1742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2000" calcext:value-type="currency">
            <text:p>€ 12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RIQ IMM 5077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RIQ IMM 40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3806" calcext:value-type="currency">
            <text:p>€ 13.806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RIQ IMM 6179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9800" calcext:value-type="currency">
            <text:p>€ 19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RIQ IMM 4547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RIQ IMM 5932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0800" calcext:value-type="currency">
            <text:p>€ 10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RIQ IMM 6371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1680" calcext:value-type="currency">
            <text:p>€ 31.68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RIQ IMM 7245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RIQ IMM 6742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RIQ IMM 1288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RIQ IMM 6127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2960" calcext:value-type="currency">
            <text:p>€ 12.96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RIQ IMM 7098</text:p>
          </table:table-cell>
          <table:table-cell table:style-name="ce14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29880" calcext:value-type="currency">
            <text:p>€ 29.88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8" office:value-type="string" calcext:value-type="string">
            <text:p>RIQ IMM 3265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27000" calcext:value-type="currency">
            <text:p>€ 27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RIQ IMM 3430</text:p>
          </table:table-cell>
          <table:table-cell table:style-name="ce14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RIQ IMM 4700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8720" calcext:value-type="currency">
            <text:p>€ 18.72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RIQ IMM 7456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5310" calcext:value-type="currency">
            <text:p>€ 5.31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RIQ IMM 7760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9000" calcext:value-type="currency">
            <text:p>€ 9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RIQ IMM 3247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8400" calcext:value-type="currency">
            <text:p>€ 8.4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RIQ IMM 7979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5400" calcext:value-type="currency">
            <text:p>€ 5.4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RIQ IMM 1332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RIQ IMM 1895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RIQ IMM 1353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6000" calcext:value-type="currency">
            <text:p>€ 36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RIQ IMM 4838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5120" calcext:value-type="currency">
            <text:p>€ 15.12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RIQ IMM 3815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9000" calcext:value-type="currency">
            <text:p>€ 9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RIQ IMM 6753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1749.68" calcext:value-type="currency">
            <text:p>€ 11.749,68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RIQ IMM 238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RIQ IMM 5004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10800" calcext:value-type="currency">
            <text:p>€ 10.8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RIQ IMM 4748</text:p>
          </table:table-cell>
          <table:table-cell table:style-name="ce9"/>
          <table:table-cell table:style-name="ce8" office:value-type="string" calcext:value-type="string">
            <text:p>Plurimmobiliare</text:p>
          </table:table-cell>
          <table:table-cell table:style-name="ce19" office:value-type="currency" office:currency="EUR" office:value="10500" calcext:value-type="currency">
            <text:p>€ 10.5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RIQ IMM 1140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RIQ IMM 5191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25668" calcext:value-type="currency">
            <text:p>€ 25.668,0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RIQ IMM 46</text:p>
          </table:table-cell>
          <table:table-cell table:style-name="ce9"/>
          <table:table-cell table:style-name="ce8" office:value-type="string" calcext:value-type="string">
            <text:p>Unimmobiliare</text:p>
          </table:table-cell>
          <table:table-cell table:style-name="ce19" office:value-type="currency" office:currency="EUR" office:value="5498.4" calcext:value-type="currency">
            <text:p>€ 5.498,4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14"/>
          <table:table-cell table:style-name="ce20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14"/>
          <table:table-cell table:style-name="ce21" office:value-type="float" office:value="1214990.9" calcext:value-type="float">
            <text:p>1.214.990,90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17">
          <table:table-cell table:style-name="ce5"/>
          <table:table-cell table:style-name="ce9" table:number-columns-repeated="2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4">
          <table:table-cell table:style-name="ce5"/>
          <table:table-cell table:style-name="ce9"/>
          <table:table-cell table:style-name="ce14" table:number-columns-repeated="2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15">
          <table:table-cell table:style-name="ce5"/>
          <table:table-cell table:style-name="ce9" table:number-columns-repeated="2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14" table:number-columns-repeated="2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23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3">
          <table:table-cell table:style-name="ce5"/>
          <table:table-cell table:style-name="ce9" table:number-columns-repeated="2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2">
          <table:table-cell table:style-name="ce5"/>
          <table:table-cell table:style-name="ce9"/>
          <table:table-cell table:style-name="ce15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4">
          <table:table-cell table:style-name="ce5"/>
          <table:table-cell table:style-name="ce9" table:number-columns-repeated="2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16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 table:number-rows-repeated="6">
          <table:table-cell table:style-name="ce5"/>
          <table:table-cell table:style-name="ce9" table:number-columns-repeated="2"/>
          <table:table-cell table:style-name="ce14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42/RPC</text:p>
          </table:table-cell>
          <table:table-cell table:style-name="ce11" office:value-type="string" calcext:value-type="string">
            <text:p>Piazza Galilei</text:p>
          </table:table-cell>
          <table:table-cell table:style-name="ce18" office:value-type="string" calcext:value-type="string">
            <text:p>Risanamento parti comuni</text:p>
          </table:table-cell>
          <table:table-cell table:style-name="ce24" office:value-type="float" office:value="11049.84" calcext:value-type="float">
            <text:p>11.049,84</text:p>
          </table:table-cell>
          <table:table-cell table:number-columns-repeated="2"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Anonymous_Sheet_DB__0" table:base-cell-address="$Elenco_beneficiari.$A$1" table:expression="&quot;[$Foglio1.$A$#RIF!:.$IS$#RIF!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 Sans" svg:font-family="'Open Sans'"/>
    <style:font-face style:name="OpenSans-Bold" svg:font-family="OpenSans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00/00/0000</text:date>, <text:time style:data-style-name="N2" text:time-value="13:27:39.1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20-06-17T15:36:48.349000000</dc:date>
    <meta:print-date>2018-06-26T17:49:29Z</meta:print-date>
    <meta:editing-cycles>13</meta:editing-cycles>
    <meta:editing-duration>PT1H26M45S</meta:editing-duration>
    <meta:document-statistic meta:table-count="1" meta:cell-count="261" meta:object-count="0"/>
  </office:meta>
</office:document-meta>
</file>