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table:align="margins"/>
    </style:style>
    <style:style style:name="Tabella1.A" style:family="table-column">
      <style:table-column-properties style:column-width="17.198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515cm" fo:margin-left="0.051cm" fo:margin-right="0.631cm" table:align="margins" style:writing-mode="lr-tb"/>
    </style:style>
    <style:style style:name="Tabella2.A" style:family="table-column">
      <style:table-column-properties style:column-width="4.001cm" style:rel-column-width="15874*"/>
    </style:style>
    <style:style style:name="Tabella2.C" style:family="table-column">
      <style:table-column-properties style:column-width="4.514cm" style:rel-column-width="17911*"/>
    </style:style>
    <style:style style:name="Tabella2.D" style:family="table-column">
      <style:table-column-properties style:column-width="4.001cm" style:rel-column-width="15876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row-height="0.049cm" style:keep-together="true" fo:keep-together="auto"/>
    </style:style>
    <style:style style:name="Tabella2.3" style:family="table-row">
      <style:table-row-properties style:row-height="2cm" style:keep-together="true" fo:keep-together="auto"/>
    </style:style>
    <style:style style:name="Tabella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Open sans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Open sans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5" style:family="paragraph" style:parent-style-name="Corpo_20_del_20_testo_20_2">
      <style:paragraph-properties loext:contextual-spacing="false" fo:margin-top="0.423cm" fo:margin-bottom="0cm" fo:line-height="150%" fo:text-align="justify" style:justify-single-word="false" fo:orphans="2" fo:widows="2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style:font-name="Open sans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Open sans" fo:font-size="10pt" style:font-size-asian="10pt" style:font-name-complex="Arial" style:font-size-complex="10pt"/>
    </style:style>
    <style:style style:name="P14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15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7" style:family="paragraph" style:parent-style-name="Standard">
      <style:text-properties style:font-name="Open sans" fo:font-size="10pt" fo:letter-spacing="0.053cm" style:text-underline-style="solid" style:text-underline-width="auto" style:text-underline-color="font-color" fo:font-weight="bold" style:font-size-asian="10pt" style:font-weight-asian="bold" style:font-name-complex="Open sans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Open sans" fo:font-size="10pt" fo:letter-spacing="0.053cm" style:font-size-asian="10pt" style:font-name-complex="Open sans" style:font-size-complex="10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Open sans" fo:font-size="10pt" fo:letter-spacing="0.053cm" style:font-size-asian="10pt" style:font-name-complex="Open sans" style:font-size-complex="10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letter-spacing="0.042cm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Open sans" fo:font-size="10pt" fo:letter-spacing="0.042cm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Open sans" fo:font-size="10pt" fo:letter-spacing="0.042cm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text-properties style:font-name="Ope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Ope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Open Sans" fo:font-size="10pt" style:text-underline-style="solid" style:text-underline-width="auto" style:text-underline-color="font-color" fo:font-weight="bold" fo:background-color="#ffffff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Open Sans" fo:font-size="10pt" fo:letter-spacing="0.053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Open Sans" fo:font-size="10pt" style:text-underline-style="none" fo:font-weight="bold" fo:background-color="#ffffff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33" style:family="paragraph" style:parent-style-name="Standard">
      <style:paragraph-properties fo:margin-left="0cm" fo:margin-right="-1.441cm" fo:text-indent="0cm" style:auto-text-indent="false" style:snap-to-layout-grid="false"/>
      <style:text-properties style:font-name="Open sans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1.441cm" fo:text-align="justify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079cm" fo:margin-right="0cm" fo:text-indent="-1.296cm" style:auto-text-indent="false"/>
      <style:text-properties style:font-name="Open sans" fo:font-size="10pt" style:font-size-asian="10pt" style:font-name-complex="Open sans" style:font-size-complex="10pt"/>
    </style:style>
    <style:style style:name="P36" style:family="paragraph" style:parent-style-name="Standard">
      <style:paragraph-properties fo:margin-left="0.079cm" fo:margin-right="0cm" fo:text-indent="-1.296cm" style:auto-text-indent="false"/>
      <style:text-properties style:font-name="Open sans" fo:font-size="10pt" style:font-name-asian="Arial" style:font-size-asian="10pt" style:font-name-complex="Open sans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bold" style:font-size-asian="10pt" style:font-weight-asian="bold" style:font-name-complex="Open sans" style:font-size-complex="10pt" style:font-weight-complex="bold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41" style:family="paragraph" style:parent-style-name="WW-Riga_20_d_27_intestazione">
      <style:paragraph-properties fo:line-height="100%" fo:text-align="end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42" style:family="paragraph" style:parent-style-name="WW-Riga_20_d_27_intestazione">
      <style:paragraph-properties fo:line-height="100%" fo:text-align="start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43" style:family="paragraph" style:parent-style-name="WW-Riga_20_d_27_intestazione">
      <style:paragraph-properties fo:line-height="100%" fo:text-align="center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44" style:family="paragraph" style:parent-style-name="WW-Riga_20_d_27_intestazione">
      <style:paragraph-properties fo:line-height="100%" fo:text-align="justify" style:justify-single-word="false">
        <style:tab-stops/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45" style:family="paragraph" style:parent-style-name="WW-Riga_20_d_27_intestazione">
      <style:paragraph-properties fo:line-height="100%" fo:text-align="start" style:justify-single-word="false">
        <style:tab-stops/>
      </style:paragraph-properties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46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47" style:family="paragraph" style:parent-style-name="Standard">
      <style:paragraph-properties fo:margin-left="0.058cm" fo:margin-right="0cm" fo:text-align="justify" style:justify-single-word="false" fo:text-indent="-0.058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0cm" fo:text-indent="0.635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50" style:family="paragraph" style:parent-style-name="Corpo_20_del_20_testo_20_2" style:list-style-name="WW8Num6">
      <style:paragraph-properties loext:contextual-spacing="false" fo:margin-top="0.199cm" fo:margin-bottom="0cm" fo:line-height="100%" fo:text-align="justify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1" style:family="paragraph" style:parent-style-name="Corpo_20_del_20_testo_20_2" style:list-style-name="WW8Num6">
      <style:paragraph-properties loext:contextual-spacing="false" fo:margin-top="0.199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Open Sans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Open Sans" style:font-size-complex="10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 style:list-style-name="WW8Num7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53" style:family="paragraph" style:parent-style-name="Standard" style:list-style-name="WW8Num4">
      <style:text-properties style:font-name="Open sans" fo:font-size="10pt" fo:letter-spacing="0.053cm" fo:font-weight="normal" style:font-size-asian="10pt" style:font-weight-asian="normal" style:font-name-complex="Open sans" style:font-size-complex="10pt" style:font-weight-complex="normal"/>
    </style:style>
    <style:style style:name="P54" style:family="paragraph" style:parent-style-name="Standard" style:list-style-name="WW8Num7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font-name="Open Sans" fo:language="it" fo:country="IT" style:font-name-asian="Times New Roman" style:language-asian="zh" style:country-asian="CN" style:font-name-complex="Open Sans" style:language-complex="ar" style:country-complex="SA"/>
    </style:style>
    <style:style style:name="T2" style:family="text">
      <style:text-properties style:use-window-font-color="true" style:font-name="Open Sans" fo:language="it" fo:country="IT" fo:font-weight="bold" style:font-name-asian="Times New Roman" style:language-asian="zh" style:country-asian="CN" style:font-weight-asian="bold" style:font-name-complex="Open Sans" style:language-complex="ar" style:country-complex="SA" style:font-weight-complex="bold"/>
    </style:style>
    <style:style style:name="T3" style:family="text">
      <style:text-properties style:use-window-font-color="true" style:font-name="Open Sans" fo:language="it" fo:country="IT" fo:font-weight="normal" fo:background-color="transparent" style:font-name-asian="Times New Roman" style:language-asian="zh" style:country-asian="CN" style:font-weight-asian="normal" style:font-name-complex="Open Sans" style:language-complex="ar" style:country-complex="SA" style:font-weight-complex="normal" loext:char-shading-value="0"/>
    </style:style>
    <style:style style:name="T4" style:family="text">
      <style:text-properties style:use-window-font-color="true" style:font-name="Open sans" fo:language="it" fo:country="IT" fo:font-weight="normal" fo:background-color="transparent" style:font-name-asian="Times New Roman" style:language-asian="zh" style:country-asian="CN" style:font-weight-asian="normal" style:font-name-complex="Open sans" style:language-complex="ar" style:country-complex="SA" style:font-weight-complex="normal" loext:char-shading-value="0"/>
    </style:style>
    <style:style style:name="T5" style:family="text">
      <style:text-properties style:use-window-font-color="true" style:font-name="Open sans" fo:language="it" fo:country="IT" fo:font-weight="bold" fo:background-color="transparent" style:font-name-asian="Times New Roman" style:language-asian="zh" style:country-asian="CN" style:font-weight-asian="bold" style:font-name-complex="Open sans" style:language-complex="ar" style:country-complex="SA" style:font-weight-complex="bold" loext:char-shading-value="0"/>
    </style:style>
    <style:style style:name="T6" style:family="text">
      <style:text-properties style:use-window-font-color="true" style:font-name="Open sans" fo:language="it" fo:country="IT" style:text-underline-style="solid" style:text-underline-width="auto" style:text-underline-color="font-color" fo:font-weight="bold" fo:background-color="transparent" style:font-name-asian="Times New Roman" style:language-asian="zh" style:country-asian="CN" style:font-weight-asian="bold" style:font-name-complex="Open sans" style:language-complex="ar" style:country-complex="SA" style:font-weight-complex="bold" loext:char-shading-value="0"/>
    </style:style>
    <style:style style:name="T7" style:family="text">
      <style:text-properties style:use-window-font-color="true" fo:language="it" fo:country="IT" style:text-underline-style="solid" style:text-underline-width="auto" style:text-underline-color="font-color" fo:font-weight="bold" style:letter-kerning="true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letter-spacing="0.042cm"/>
    </style:style>
    <style:style style:name="T11" style:family="text">
      <style:text-properties fo:letter-spacing="0.042cm" style:text-underline-style="solid" style:text-underline-width="auto" style:text-underline-color="font-color"/>
    </style:style>
    <style:style style:name="T12" style:family="text">
      <style:text-properties fo:letter-spacing="0.042cm" style:text-underline-style="solid" style:text-underline-width="auto" style:text-underline-color="font-color" style:font-name-complex="Arial"/>
    </style:style>
    <style:style style:name="T13" style:family="text">
      <style:text-properties fo:letter-spacing="0.042cm" style:text-underline-style="none" style:font-name-complex="Arial"/>
    </style:style>
    <style:style style:name="T14" style:family="text">
      <style:text-properties fo:letter-spacing="0.042cm" style:font-name-complex="Arial"/>
    </style:style>
    <style:style style:name="T15" style:family="text">
      <style:text-properties fo:letter-spacing="0.042cm" fo:background-color="transparent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19" style:family="text">
      <style:text-properties style:font-name="Open sans" style:font-name-complex="Arial"/>
    </style:style>
    <style:style style:name="T20" style:family="text">
      <style:text-properties style:font-name="Open sans" fo:font-weight="bold" style:font-weight-asian="bold" style:font-name-complex="Open sans" style:font-weight-complex="bold"/>
    </style:style>
    <style:style style:name="T21" style:family="text">
      <style:text-properties style:font-name="Open sans" fo:letter-spacing="0.053cm" fo:font-weight="bold" style:font-weight-asian="bold" style:font-name-complex="Open sans"/>
    </style:style>
    <style:style style:name="T22" style:family="text">
      <style:text-properties style:font-name="Open sans" fo:letter-spacing="0.053cm" style:font-name-complex="Open sans"/>
    </style:style>
    <style:style style:name="T23" style:family="text">
      <style:text-properties style:font-name="Open sans" style:font-name-complex="Open sans"/>
    </style:style>
    <style:style style:name="T24" style:family="text">
      <style:text-properties style:font-name="Open sans" style:font-name-asian="Arial" style:font-name-complex="Open sans"/>
    </style:style>
    <style:style style:name="T25" style:family="text">
      <style:text-properties style:font-name="Open Sans" fo:font-weight="bold" style:font-weight-asian="bold"/>
    </style:style>
    <style:style style:name="T26" style:family="text">
      <style:text-properties style:font-name="Open Sans" fo:font-weight="bold" style:font-weight-asian="bold" style:font-name-complex="Open Sans" style:font-weight-complex="bold"/>
    </style:style>
    <style:style style:name="T27" style:family="text">
      <style:text-properties style:font-name="Open Sans" fo:font-weight="bold" fo:background-color="#ffffff" style:font-weight-asian="bold" loext:char-shading-value="0"/>
    </style:style>
    <style:style style:name="T28" style:family="text">
      <style:text-properties style:font-name="Open Sans" fo:font-style="italic" fo:font-weight="bold" style:font-style-asian="italic" style:font-weight-asian="bold" style:font-name-complex="Open Sans" style:font-style-complex="italic" style:font-weight-complex="bold"/>
    </style:style>
    <style:style style:name="T29" style:family="text">
      <style:text-properties style:font-name="Open Sans"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30" style:family="text">
      <style:text-properties style:font-name="Open Sans" style:text-underline-style="solid" style:text-underline-width="auto" style:text-underline-color="font-color" fo:font-weight="bold" fo:background-color="#ffffff" style:font-weight-asian="bold" loext:char-shading-value="0"/>
    </style:style>
    <style:style style:name="T31" style:family="text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T32" style:family="text">
      <style:text-properties style:font-name="Times New Roman" fo:font-size="10.5pt" fo:letter-spacing="0.053cm" fo:font-weight="bold" style:font-size-asian="10.5pt" style:font-weight-asian="bold" style:font-name-complex="Arial" style:font-size-complex="10.5pt" style:font-weight-complex="bold"/>
    </style:style>
    <style:style style:name="T33" style:family="text">
      <style:text-properties style:font-name="Times New Roman" fo:font-size="10.5pt" style:font-size-asian="10.5pt" style:font-size-complex="10.5pt"/>
    </style:style>
    <style:style style:name="T34" style:family="text">
      <style:text-properties style:text-underline-style="none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8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8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Il" form:current-selected="true" form:tab-index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L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3" form:control-implementation="ooo:com.sun.star.form.component.RadioButton" xml:id="control4" form:id="control4" form:label="genit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5" form:id="control5" form:label="tutore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6" form:id="control6" form:label="affidata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1" form:control-implementation="ooo:com.sun.star.form.component.DateField" xml:id="control8" form:id="control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a maschera 1" form:control-implementation="ooo:com.sun.star.form.component.PatternField" xml:id="control10" form:id="control10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1" form:control-implementation="ooo:com.sun.star.form.component.NumericField" xml:id="control14" form:id="control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2" form:control-implementation="ooo:com.sun.star.form.component.NumericField" xml:id="control15" form:id="control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3" form:control-implementation="ooo:com.sun.star.form.component.NumericField" xml:id="control16" form:id="control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4" form:control-implementation="ooo:com.sun.star.form.component.RadioButton" xml:id="control19" form:id="control19" form:label="il/la proprio/a figlio/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7" form:control-implementation="ooo:com.sun.star.form.component.RadioButton" xml:id="control20" form:id="control20" form:label="Pulsante di scelta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21" form:id="control21" form:label="I propri figli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2" form:control-implementation="ooo:com.sun.star.form.component.DateField" xml:id="control24" form:id="control2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1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3" form:control-implementation="ooo:com.sun.star.form.component.DateField" xml:id="control28" form:id="control2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1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6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4" form:control-implementation="ooo:com.sun.star.form.component.NumericField" xml:id="control32" form:id="control3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34" form:id="control34" form:label="S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Campo numerico 5" form:control-implementation="ooo:com.sun.star.form.component.NumericField" xml:id="control36" form:id="control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4" form:control-implementation="ooo:com.sun.star.form.component.DateField" xml:id="control38" form:id="control3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2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9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0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3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5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6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9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0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3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5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6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7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8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9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40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4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4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4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radio form:name="Pulsante di scelta 6" form:control-implementation="ooo:com.sun.star.form.component.RadioButton" xml:id="control64" form:id="control64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lla di controllo 4" form:control-implementation="ooo:com.sun.star.form.component.CheckBox" xml:id="control65" form:id="control6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66" form:id="control66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67" form:id="control67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68" form:id="control68" form:label="Casella di controllo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9" form:id="control6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Servizio pubblica istruzione, politiche giovanili e sport</text:p>
      <text:p text:style-name="P46"/>
      <text:p text:style-name="P46"/>
      <text:p text:style-name="P46"/>
      <text:p text:style-name="nome_20_assessorato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9">RICHIESTA DI ISCRIZIONE ALLE STRUTTURE PER LA PRIMA INFANZIA</text:p>
            <text:p text:style-name="P39">ANNO EDUCATIVO 2020/2021</text:p>
          </table:table-cell>
        </table:table-row>
        <table:table-row>
          <table:table-cell table:style-name="Tabella1.A2" office:value-type="string">
            <text:p text:style-name="P40">SCADENZA PRESENTAZIONE DOMANDA 16.07.2020</text:p>
          </table:table-cell>
        </table:table-row>
      </table:table>
      <text:p text:style-name="P6"/>
      <text:p text:style-name="P6">AUTOCERTIFICAZIONE AI SENSI DEL D.P.R. 445/2000</text:p>
      <text:p text:style-name="P7">AL DIRIGENTE DEL</text:p>
      <text:p text:style-name="P7">SERVIZIO PUBBLICA ISTRUZIONE,</text:p>
      <text:p text:style-name="P7">POLITICHE GIOVANILE E SPORT,</text:p>
      <text:p text:style-name="P41">DEL COMUNE DI CAGLIARI</text:p>
      <text:p text:style-name="P41"/>
      <text:p text:style-name="P42"><draw:control text:anchor-type="paragraph" draw:z-index="8" draw:style-name="gr4" draw:text-style-name="P55" svg:width="2.514cm" svg:height="0.553cm" svg:x="0cm" svg:y="1.106cm" draw:control="control5"/><draw:control text:anchor-type="as-char" draw:z-index="4" draw:style-name="gr1" draw:text-style-name="P55" svg:width="1.676cm" svg:height="0.86cm" draw:control="control1"/><draw:control text:anchor-type="as-char" draw:z-index="5" draw:style-name="gr1" draw:text-style-name="P55" svg:width="1.654cm" svg:height="0.419cm" draw:control="control2"/><text:span text:style-name="T8">sottoscritto/a </text:span><text:span text:style-name="T8"><draw:control text:anchor-type="as-char" draw:z-index="6" draw:style-name="gr2" draw:text-style-name="P55" svg:width="6.681cm" svg:height="0.486cm" draw:control="control3"/></text:span><text:span text:style-name="T8"> in qualità di </text:span><text:span text:style-name="T8"><draw:control text:anchor-type="as-char" svg:y="-0.427cm" draw:z-index="7" draw:style-name="gr3" draw:text-style-name="P55" svg:width="2.456cm" svg:height="0.638cm" draw:control="control4"/></text:span></text:p>
      <text:p text:style-name="P45"><draw:control text:anchor-type="paragraph" draw:z-index="9" draw:style-name="gr4" draw:text-style-name="P55" svg:width="3.463cm" svg:height="0.486cm" svg:x="5.159cm" svg:y="0.245cm" draw:control="control6"/></text:p>
      <text:p text:style-name="P45"/>
      <text:p text:style-name="P45"/>
      <text:p text:style-name="P42"><text:span text:style-name="T8">nato a </text:span><text:span text:style-name="T8"><draw:control text:anchor-type="as-char" draw:z-index="10" draw:style-name="gr2" draw:text-style-name="P55" svg:width="5.425cm" svg:height="0.53cm" draw:control="control7"/></text:span><text:span text:style-name="T8"> il </text:span><text:span text:style-name="T8"><draw:control text:anchor-type="as-char" draw:z-index="11" draw:style-name="gr5" draw:text-style-name="P55" svg:width="3.287cm" svg:height="0.421cm" draw:control="control8"/></text:span><text:span text:style-name="T8"> cittadinanza </text:span><text:span text:style-name="T8"><draw:control text:anchor-type="as-char" draw:z-index="12" draw:style-name="gr2" draw:text-style-name="P55" svg:width="3.726cm" svg:height="0.595cm" draw:control="control9"/></text:span><text:span text:style-name="T8"> <text:s text:c="10"/></text:span></text:p>
      <text:p text:style-name="P45"/>
      <text:p text:style-name="P42"><text:span text:style-name="T8">codice fiscale </text:span><text:span text:style-name="T8"><draw:control text:anchor-type="as-char" draw:z-index="13" draw:style-name="gr2" draw:text-style-name="P55" svg:width="9.416cm" svg:height="0.507cm" draw:control="control10"/></text:span><text:span text:style-name="T8"> </text:span></text:p>
      <text:p text:style-name="P45"/>
      <text:p text:style-name="P42"><text:span text:style-name="T8">residente a </text:span><text:span text:style-name="T8"><draw:control text:anchor-type="as-char" draw:z-index="14" draw:style-name="gr2" draw:text-style-name="P55" svg:width="7.55cm" svg:height="0.586cm" draw:control="control11"/></text:span><text:span text:style-name="T8"> in via </text:span><text:span text:style-name="T8"><draw:control text:anchor-type="as-char" draw:z-index="15" draw:style-name="gr2" draw:text-style-name="P55" svg:width="6.153cm" svg:height="0.421cm" draw:control="control12"/></text:span></text:p>
      <text:p text:style-name="P45"/>
      <text:p text:style-name="P42"><text:span text:style-name="T8">n. civ </text:span><text:span text:style-name="T8"><draw:control text:anchor-type="as-char" svg:y="-0.436cm" draw:z-index="16" draw:style-name="gr6" draw:text-style-name="P55" svg:width="1.742cm" svg:height="0.503cm" draw:control="control13"/></text:span><text:span text:style-name="T8"> c.a.p. </text:span><text:span text:style-name="T8"><draw:control text:anchor-type="as-char" draw:z-index="17" draw:style-name="gr2" draw:text-style-name="P55" svg:width="2.867cm" svg:height="0.463cm" draw:control="control14"/></text:span><text:span text:style-name="T8"> tel </text:span><text:span text:style-name="T8"><draw:control text:anchor-type="as-char" draw:z-index="18" draw:style-name="gr2" draw:text-style-name="P55" svg:width="5.601cm" svg:height="0.486cm" draw:control="control15"/></text:span><text:span text:style-name="T8"> altro recapito </text:span></text:p>
      <text:p text:style-name="P45"/>
      <text:p text:style-name="P42"><text:span text:style-name="T8"><draw:control text:anchor-type="as-char" draw:z-index="19" draw:style-name="gr2" draw:text-style-name="P55" svg:width="7.497cm" svg:height="0.595cm" draw:control="control16"/></text:span><text:span text:style-name="T8"> e-mail </text:span><text:span text:style-name="T8"><draw:control text:anchor-type="as-char" draw:z-index="20" draw:style-name="gr2" draw:text-style-name="P55" svg:width="7.938cm" svg:height="0.666cm" draw:control="control17"/></text:span></text:p>
      <text:p text:style-name="P45"/>
      <text:p text:style-name="P42"><text:span text:style-name="T8">P.e.c. </text:span><text:span text:style-name="T8"><draw:control text:anchor-type="as-char" draw:z-index="21" draw:style-name="gr2" draw:text-style-name="P55" svg:width="8.005cm" svg:height="0.555cm" draw:control="control18"/></text:span></text:p>
      <text:p text:style-name="P45"/>
      <text:p text:style-name="P45"/>
      <text:p text:style-name="P43">CHIEDE</text:p>
      <text:p text:style-name="P43"/>
      <text:p text:style-name="P44"><draw:control text:anchor-type="paragraph" draw:z-index="23" draw:style-name="gr4" draw:text-style-name="P55" svg:width="0.068cm" svg:height="0.44cm" svg:x="2.205cm" svg:y="0.032cm" draw:control="control20"/>per <draw:control text:anchor-type="as-char" svg:y="-0.522cm" draw:z-index="22" draw:style-name="gr3" draw:text-style-name="P55" svg:width="4.575cm" svg:height="0.616cm" draw:control="control19"/><draw:control text:anchor-type="as-char" draw:z-index="24" draw:style-name="gr1" draw:text-style-name="P55" svg:width="5.469cm" svg:height="0.592cm" draw:control="control21"/>(specificare nome e cognome)</text:p>
      <text:p text:style-name="P44"/>
      <text:p text:style-name="P44">1.<draw:control text:anchor-type="as-char" draw:z-index="25" draw:style-name="gr2" draw:text-style-name="P55" svg:width="7.474cm" svg:height="0.595cm" draw:control="control22"/> nato/a a <draw:control text:anchor-type="as-char" draw:z-index="26" draw:style-name="gr2" draw:text-style-name="P55" svg:width="6.328cm" svg:height="0.507cm" draw:control="control23"/> il </text:p>
      <text:p text:style-name="P44"/>
      <text:p text:style-name="P44"><draw:control text:anchor-type="as-char" draw:z-index="27" draw:style-name="gr5" draw:text-style-name="P55" svg:width="3.573cm" svg:height="0.595cm" draw:control="control24"/> codice fiscale <draw:control text:anchor-type="as-char" svg:y="-0.538cm" draw:z-index="28" draw:style-name="gr6" draw:text-style-name="P55" svg:width="8.665cm" svg:height="0.6cm" draw:control="control25"/>;</text:p>
      <text:p text:style-name="P44"/>
      <text:p text:style-name="P44">2. <draw:control text:anchor-type="as-char" draw:z-index="29" draw:style-name="gr2" draw:text-style-name="P55" svg:width="8.159cm" svg:height="0.585cm" draw:control="control26"/> nato/a a <draw:control text:anchor-type="as-char" draw:z-index="30" draw:style-name="gr2" draw:text-style-name="P55" svg:width="6.615cm" svg:height="0.442cm" draw:control="control27"/></text:p>
      <text:p text:style-name="P44"/>
      <text:p text:style-name="P44">il <draw:control text:anchor-type="as-char" draw:z-index="31" draw:style-name="gr5" draw:text-style-name="P55" svg:width="2.934cm" svg:height="0.563cm" draw:control="control28"/> codice fiscale <draw:control text:anchor-type="as-char" draw:z-index="32" draw:style-name="gr2" draw:text-style-name="P55" svg:width="8.755cm" svg:height="0.465cm" draw:control="control29"/>;</text:p>
      <text:p text:style-name="P44"/>
      <text:p text:style-name="P44">3. <draw:control text:anchor-type="as-char" draw:z-index="33" draw:style-name="gr2" draw:text-style-name="P55" svg:width="7.254cm" svg:height="0.532cm" draw:control="control30"/> nato/a a <draw:control text:anchor-type="as-char" draw:z-index="34" draw:style-name="gr2" draw:text-style-name="P55" svg:width="7.474cm" svg:height="0.442cm" draw:control="control31"/></text:p>
      <text:p text:style-name="P44"/>
      <text:p text:style-name="P44"><text:soft-page-break/>il <draw:control text:anchor-type="as-char" draw:z-index="35" draw:style-name="gr2" draw:text-style-name="P55" svg:width="3.772cm" svg:height="0.53cm" draw:control="control32"/> codice fiscale <draw:control text:anchor-type="as-char" draw:z-index="36" draw:style-name="gr2" draw:text-style-name="P55" svg:width="8.067cm" svg:height="0.53cm" draw:control="control33"/>;</text:p>
      <text:p text:style-name="P44"/>
      <text:p text:style-name="P44"/>
      <text:p text:style-name="P10"><text:span text:style-name="T9">l'ammissione alla frequenza dei servizi per la prima infanzia (asili nido) per l’anno educativo </text:span><text:span text:style-name="T12">2020/2021.</text:span><text:span text:style-name="T13"> </text:span><text:span text:style-name="T14">A tale scopo, ai sensi del D.P.R. 445/2000, sotto la propria responsabilità e consapevole delle sanzioni penali cui può andare incontro in caso di dichiarazioni mendaci, </text:span></text:p>
      <text:p text:style-name="P21"/>
      <text:p text:style-name="P20">DICHIARA</text:p>
      <text:p text:style-name="P20"/>
      <text:p text:style-name="P11"><text:span text:style-name="T10">che il nucleo</text:span><text:span text:style-name="T15"> familiare</text:span><text:span text:style-name="T10"> è composto come segue (inserire </text:span><text:span text:style-name="T11">anche genitore non convivente</text:span><text:span text:style-name="T10">):</text:span></text:p>
      <text:p text:style-name="P2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/>
            <text:p text:style-name="P9">COGNOME/ NOME</text:p>
          </table:table-cell>
          <table:table-cell table:style-name="Tabella2.A1" office:value-type="string">
            <text:p text:style-name="P34"/>
            <text:p text:style-name="P34">RAPPORTO DI </text:p>
            <text:p text:style-name="P34">PARENTELA</text:p>
          </table:table-cell>
          <table:table-cell table:style-name="Tabella2.A1" office:value-type="string">
            <text:p text:style-name="P3"/>
            <text:p text:style-name="P47">DATA E LUOGO DI NASCITA</text:p>
          </table:table-cell>
          <table:table-cell table:style-name="Tabella2.D1" office:value-type="string">
            <text:p text:style-name="P1"/>
            <text:p text:style-name="P8">SITUAZIONE LAVORATIVA DEI GENITORI */**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><draw:control text:anchor-type="paragraph" draw:z-index="42" draw:style-name="gr8" draw:text-style-name="P56" svg:width="0.068cm" svg:height="0.003cm" svg:x="1.101cm" svg:y="0.337cm" draw:control="control39"/></text:p>
          </table:table-cell>
        </table:table-row>
        <table:table-row table:style-name="Tabella2.3">
          <table:table-cell table:style-name="Tabella2.A1" office:value-type="string">
            <text:p text:style-name="P12"><draw:control text:anchor-type="as-char" draw:z-index="43" draw:style-name="gr2" draw:text-style-name="P56" svg:width="3.329cm" svg:height="1.632cm" draw:control="control40"/></text:p>
          </table:table-cell>
          <table:table-cell table:style-name="Tabella2.A1" office:value-type="string">
            <text:p text:style-name="P33"><draw:control text:anchor-type="as-char" draw:z-index="44" draw:style-name="gr2" draw:text-style-name="P56" svg:width="3.396cm" svg:height="1.5cm" draw:control="control41"/></text:p>
          </table:table-cell>
          <table:table-cell table:style-name="Tabella2.A1" office:value-type="string">
            <text:p text:style-name="P12"><draw:control text:anchor-type="as-char" draw:z-index="45" draw:style-name="gr2" draw:text-style-name="P56" svg:width="4.125cm" svg:height="1.5cm" draw:control="control42"/></text:p>
          </table:table-cell>
          <table:table-cell table:style-name="Tabella2.D1" office:value-type="string">
            <text:p text:style-name="P12"><draw:control text:anchor-type="as-char" draw:z-index="46" draw:style-name="gr2" draw:text-style-name="P56" svg:width="3.484cm" svg:height="1.809cm" draw:control="control43"/></text:p>
          </table:table-cell>
        </table:table-row>
        <table:table-row table:style-name="Tabella2.3">
          <table:table-cell table:style-name="Tabella2.A1" office:value-type="string">
            <text:p text:style-name="P12"><draw:control text:anchor-type="as-char" draw:z-index="47" draw:style-name="gr2" draw:text-style-name="P56" svg:width="3.484cm" svg:height="1.588cm" draw:control="control44"/></text:p>
          </table:table-cell>
          <table:table-cell table:style-name="Tabella2.A1" office:value-type="string">
            <text:p text:style-name="P33"><draw:control text:anchor-type="as-char" svg:y="-0.288cm" draw:z-index="48" draw:style-name="gr6" draw:text-style-name="P56" svg:width="3.373cm" svg:height="1.456cm" draw:control="control45"/></text:p>
          </table:table-cell>
          <table:table-cell table:style-name="Tabella2.A1" office:value-type="string">
            <text:p text:style-name="P12"><draw:control text:anchor-type="as-char" draw:z-index="49" draw:style-name="gr2" draw:text-style-name="P56" svg:width="4.167cm" svg:height="1.347cm" draw:control="control46"/></text:p>
          </table:table-cell>
          <table:table-cell table:style-name="Tabella2.D1" office:value-type="string">
            <text:p text:style-name="P12"><draw:control text:anchor-type="as-char" draw:z-index="50" draw:style-name="gr2" draw:text-style-name="P56" svg:width="3.375cm" svg:height="1.435cm" draw:control="control47"/></text:p>
          </table:table-cell>
        </table:table-row>
        <table:table-row table:style-name="Tabella2.3">
          <table:table-cell table:style-name="Tabella2.A1" office:value-type="string">
            <text:p text:style-name="P12"><draw:control text:anchor-type="as-char" draw:z-index="51" draw:style-name="gr2" draw:text-style-name="P56" svg:width="3.419cm" svg:height="1.588cm" draw:control="control48"/></text:p>
          </table:table-cell>
          <table:table-cell table:style-name="Tabella2.A1" office:value-type="string">
            <text:p text:style-name="P33"><draw:control text:anchor-type="as-char" draw:z-index="52" draw:style-name="gr2" draw:text-style-name="P56" svg:width="3.463cm" svg:height="1.521cm" draw:control="control49"/></text:p>
          </table:table-cell>
          <table:table-cell table:style-name="Tabella2.A1" office:value-type="string">
            <text:p text:style-name="P12"><draw:control text:anchor-type="as-char" draw:z-index="53" draw:style-name="gr2" draw:text-style-name="P56" svg:width="4.255cm" svg:height="1.5cm" draw:control="control50"/></text:p>
          </table:table-cell>
          <table:table-cell table:style-name="Tabella2.D1" office:value-type="string">
            <text:p text:style-name="P12"><draw:control text:anchor-type="as-char" draw:z-index="54" draw:style-name="gr2" draw:text-style-name="P56" svg:width="3.507cm" svg:height="1.676cm" draw:control="control51"/></text:p>
          </table:table-cell>
        </table:table-row>
        <table:table-row table:style-name="Tabella2.3">
          <table:table-cell table:style-name="Tabella2.A1" office:value-type="string">
            <text:p text:style-name="P12"><draw:control text:anchor-type="as-char" draw:z-index="55" draw:style-name="gr2" draw:text-style-name="P56" svg:width="3.462cm" svg:height="1.565cm" draw:control="control52"/></text:p>
          </table:table-cell>
          <table:table-cell table:style-name="Tabella2.A1" office:value-type="string">
            <text:p text:style-name="P33"><draw:control text:anchor-type="as-char" draw:z-index="56" draw:style-name="gr2" draw:text-style-name="P56" svg:width="3.396cm" svg:height="1.521cm" draw:control="control53"/></text:p>
          </table:table-cell>
          <table:table-cell table:style-name="Tabella2.A1" office:value-type="string">
            <text:p text:style-name="P12"><draw:control text:anchor-type="as-char" draw:z-index="57" draw:style-name="gr2" draw:text-style-name="P56" svg:width="4.125cm" svg:height="1.5cm" draw:control="control54"/></text:p>
          </table:table-cell>
          <table:table-cell table:style-name="Tabella2.D1" office:value-type="string">
            <text:p text:style-name="P12"><draw:control text:anchor-type="as-char" draw:z-index="58" draw:style-name="gr2" draw:text-style-name="P56" svg:width="3.463cm" svg:height="1.699cm" draw:control="control55"/></text:p>
          </table:table-cell>
        </table:table-row>
        <table:table-row table:style-name="Tabella2.3">
          <table:table-cell table:style-name="Tabella2.A7" office:value-type="string">
            <text:p text:style-name="P12"><draw:control text:anchor-type="as-char" draw:z-index="59" draw:style-name="gr2" draw:text-style-name="P56" svg:width="3.264cm" svg:height="1.632cm" draw:control="control56"/></text:p>
          </table:table-cell>
          <table:table-cell table:style-name="Tabella2.A7" office:value-type="string">
            <text:p text:style-name="P33"><draw:control text:anchor-type="as-char" draw:z-index="60" draw:style-name="gr2" draw:text-style-name="P56" svg:width="3.417cm" svg:height="1.5cm" draw:control="control57"/></text:p>
          </table:table-cell>
          <table:table-cell table:style-name="Tabella2.A7" office:value-type="string">
            <text:p text:style-name="P12"><draw:control text:anchor-type="as-char" draw:z-index="61" draw:style-name="gr2" draw:text-style-name="P56" svg:width="3.617cm" svg:height="1.544cm" draw:control="control58"/></text:p>
          </table:table-cell>
          <table:table-cell table:style-name="Tabella2.D7" office:value-type="string">
            <text:p text:style-name="P12"><draw:control text:anchor-type="as-char" draw:z-index="62" draw:style-name="gr2" draw:text-style-name="P56" svg:width="3.417cm" svg:height="1.609cm" draw:control="control59"/></text:p>
          </table:table-cell>
        </table:table-row>
        <table:table-row table:style-name="Tabella2.3">
          <table:table-cell table:style-name="Tabella2.A7" office:value-type="string">
            <text:p text:style-name="P12"><draw:control text:anchor-type="as-char" draw:z-index="63" draw:style-name="gr2" draw:text-style-name="P56" svg:width="3.352cm" svg:height="1.412cm" draw:control="control60"/></text:p>
          </table:table-cell>
          <table:table-cell table:style-name="Tabella2.A7" office:value-type="string">
            <text:p text:style-name="P33"><draw:control text:anchor-type="as-char" draw:z-index="64" draw:style-name="gr2" draw:text-style-name="P56" svg:width="3.373cm" svg:height="1.588cm" draw:control="control61"/></text:p>
          </table:table-cell>
          <table:table-cell table:style-name="Tabella2.A7" office:value-type="string">
            <text:p text:style-name="P12"><draw:control text:anchor-type="as-char" draw:z-index="65" draw:style-name="gr2" draw:text-style-name="P56" svg:width="4.035cm" svg:height="1.391cm" draw:control="control62"/></text:p>
          </table:table-cell>
          <table:table-cell table:style-name="Tabella2.D7" office:value-type="string">
            <text:p text:style-name="P12"><draw:control text:anchor-type="as-char" draw:z-index="66" draw:style-name="gr2" draw:text-style-name="P56" svg:width="3.396cm" svg:height="1.412cm" draw:control="control63"/></text:p>
          </table:table-cell>
        </table:table-row>
      </table:table>
      <text:p text:style-name="Standard"/>
      <text:p text:style-name="P30"><text:span text:style-name="T19">* </text:span><text:span text:style-name="T31">si considera in condizione lavorativa il genitore che svolge una regolare attività lavorativa (dipendente o autonoma), compreso il genitore studente </text:span><text:span text:style-name="T32">o tirocinante; nello stesso riquadro indicare qualora il genitore sia disoccupato o svolga attività domestica non retribuita; </text:span></text:p>
      <text:p text:style-name="P31">** <text:span text:style-name="T33">in caso di famiglia monoparentale, con minore riconosciuto da un solo genitore, indicare solo il nome del genitore convivente con il minore;</text:span></text:p>
      <text:p text:style-name="P32"/>
      <text:p text:style-name="P5"><text:soft-page-break/><text:span text:style-name="T26">Al fine di ottenere le </text:span><text:span text:style-name="T28">agevolazioni tariffarie</text:span><text:span text:style-name="T26"> previste dalla deliberazione della Giunta comunale n. 29/2017, dichiara sotto la propria responsabilità (*):<text:tab/><text:tab/><text:tab/><text:tab/><text:tab/></text:span></text:p>
      <text:list xml:id="list7156705834268775324" text:style-name="WW8Num6">
        <text:list-item>
          <text:p text:style-name="P50"><text:span text:style-name="T1">Che il valore dell'</text:span><text:span text:style-name="T2">I</text:span><text:span text:style-name="T1">ndicatore della </text:span><text:span text:style-name="T2">S</text:span><text:span text:style-name="T1">ituazione </text:span><text:span text:style-name="T2">E</text:span><text:span text:style-name="T1">conomica <text:s/></text:span><text:span text:style-name="T2">E</text:span><text:span text:style-name="T1">quivalente </text:span><text:span text:style-name="T2">(ISEE) 2020 </text:span><text:span text:style-name="T4">relativo alle</text:span><text:span text:style-name="T5"> </text:span><text:span text:style-name="T6">“Prestazioni agevolate rivolte a minorenni o a famiglie con minorenni”(leggere nota sotto)*</text:span><text:span text:style-name="T4"> </text:span><text:span text:style-name="T3">è pari a € </text:span><text:span text:style-name="T3"><draw:control text:anchor-type="as-char" svg:y="-0.533cm" draw:z-index="39" draw:style-name="gr6" draw:text-style-name="P55" svg:width="4.375cm" svg:height="0.683cm" draw:control="control36"/></text:span><text:span text:style-name="T3"> Numero Prot. DSU </text:span><text:span text:style-name="T3"><draw:control text:anchor-type="as-char" draw:z-index="40" draw:style-name="gr2" draw:text-style-name="P55" svg:width="6.769cm" svg:height="0.597cm" draw:control="control37"/></text:span><text:span text:style-name="T3"> Data Presentazione DSU </text:span><text:span text:style-name="T3"><draw:control text:anchor-type="as-char" svg:y="-0.487cm" draw:z-index="41" draw:style-name="gr7" draw:text-style-name="P55" svg:width="3.453cm" svg:height="0.553cm" draw:control="control38"/></text:span><text:span text:style-name="T3"> <text:line-break/>e di essere a conoscenza che, in mancanza di tale dichiarazione, verrà applicata la tariffa massima.</text:span></text:p>
          <text:p text:style-name="P51"/>
        </text:list-item>
      </text:list>
      <text:p text:style-name="P4">*NB: Nel caso in cui uno dei due genitori non sia convivente nello stesso nucleo familiare in cui si trova il minore, è necessario richiedere il calcolo dell'ISEE minori con i dati reddituali del <text:span text:style-name="T16">genitore non convivente aggregato al nucleo</text:span><text:span text:style-name="T34"> e riportare quest’ultimo valore nel campo ISEE. Tale disposizione </text:span><text:span text:style-name="T16">non si applica solo nei seguenti casi: sia stato stabilito con provvedimento dell'autorità giudiziaria il versamento di assegni periodici destinato al mantenimento dei figli; sussista esclusione della potestà sui figli o sia stato adottato, ai sensi dell'art. 333 del Codice Civile, provvedimento di allontanamento dalla residenza familiare; risulti accertata l'estraneità in termini di rapporti affettivi ed economici in sede giurisdizionale o dalla pubblica autorità competente in materia di servizi sociali</text:span><text:span text:style-name="T34"> (Dd n. 497 del 31.12.2019, Min. Del Lavoro e delle Politiche Sociali). Nel caso in cui sussista una delle situazioni appena richiamate, è necessario fornire la documentazione comprovante prodotta dall'autorità giudiziaria o dai servizi sociali in modo da consentire le verifiche sulla veridicità dei dati forniti al fine di ottenere l'accesso al servizio.</text:span></text:p>
      <text:p text:style-name="P49"/>
      <text:p text:style-name="P49">Allega:</text:p>
      <text:p text:style-name="P49"/>
      <text:p text:style-name="P48"><text:span text:style-name="T20"><draw:control text:anchor-type="as-char" draw:z-index="72" draw:style-name="gr1" draw:text-style-name="P56" svg:width="0.309cm" svg:height="0.332cm" draw:control="control69"/></text:span><text:span text:style-name="T20">certificazione che comprovi un particolare stato di necessità ad esempio:</text:span><text:span text:style-name="T23"> </text:span></text:p>
      <text:p text:style-name="P14"><draw:control text:anchor-type="paragraph" draw:z-index="67" draw:style-name="gr4" draw:text-style-name="P56" svg:width="0.003cm" svg:height="0.068cm" svg:x="1.254cm" svg:y="0.316cm" draw:control="control64"/></text:p>
      <text:list xml:id="list8760695266270497115" text:style-name="WW8Num7">
        <text:list-item>
          <text:list>
            <text:list-header>
              <text:p text:style-name="P52"><draw:control text:anchor-type="as-char" draw:z-index="68" draw:style-name="gr1" draw:text-style-name="P56" svg:width="0.354cm" svg:height="0.354cm" draw:control="control65"/> familiari con handicap oltre il 65% (genitore o fratellini del minore per il quale è stato chiesto il nido); </text:p>
              <text:p text:style-name="P52"><draw:control text:anchor-type="as-char" draw:z-index="69" draw:style-name="gr1" draw:text-style-name="P56" svg:width="0.287cm" svg:height="0.288cm" draw:control="control66"/> situazione lavorativa di particolare disagio dei genitori (sede di lavoro oltre i 25 Km calcolati dal centro della città - sede municipio; orario di lavoro: turnista solo se articolato su tre turni);<text:tab/></text:p>
              <text:p text:style-name="P54"><text:span text:style-name="T24"><draw:control text:anchor-type="as-char" draw:z-index="70" draw:style-name="gr1" draw:text-style-name="P56" svg:width="0.354cm" svg:height="0.421cm" draw:control="control67"/></text:span><text:span text:style-name="T24">c</text:span><text:span text:style-name="T23">opia del documento di identità del genitore che presenta l'istanza, in corso di validità oppure </text:span><text:span text:style-name="T23"><draw:control text:anchor-type="as-char" draw:z-index="71" draw:style-name="gr1" draw:text-style-name="P56" svg:width="0.417cm" svg:height="0.265cm" draw:control="control68"/></text:span><text:span text:style-name="T23">copia del permesso di soggiorno in corso di validità, nel caso di cittadino extracomunitario;</text:span></text:p>
            </text:list-header>
          </text:list>
        </text:list-item>
      </text:list>
      <text:p text:style-name="P35"/>
      <text:p text:style-name="P36"/>
      <text:p text:style-name="P35"/>
      <text:p text:style-name="P37">Dichiaro di aver preso visione dell'informativa resa ai sensi dell'art. 13 del D. lgs 196/2003 Codice sulla Privacy <text:s/><draw:control text:anchor-type="as-char" draw:z-index="37" draw:style-name="gr1" draw:text-style-name="P55" svg:width="0.817cm" svg:height="0.442cm" draw:control="control34"/> <text:s text:c="3"/><draw:control text:anchor-type="as-char" draw:z-index="38" draw:style-name="gr1" draw:text-style-name="P55" svg:width="1.512cm" svg:height="0.244cm" draw:control="control35"/></text:p>
      <text:p text:style-name="P16"><text:tab/><text:tab/><text:tab/><text:tab/><text:tab/><text:tab/><text:tab/><text:tab/><text:tab/></text:p>
      <text:p text:style-name="P15"><text:tab/><text:tab/><text:tab/><text:tab/><text:tab/><text:tab/><text:tab/><text:tab/><text:tab/><text:tab/> <text:s/>IL/LA DICHIARANTE</text:p>
      <text:p text:style-name="P2">Cagliari, ____________________ <text:s text:c="12"/><text:tab/><text:tab/><text:tab/><text:tab/><text:tab/> <text:s text:c="12"/>________________________ <text:s text:c="5"/></text:p>
      <text:p text:style-name="P38"><text:tab/><text:tab/><text:tab/><text:tab/><text:tab/><text:tab/></text:p>
      <text:p text:style-name="P38"/>
      <text:p text:style-name="P38"/>
      <text:p text:style-name="P14"><text:soft-page-break/></text:p>
      <text:p text:style-name="P14">==================================================================================</text:p>
      <text:p text:style-name="P17"/>
      <text:p text:style-name="P17">AVVERTENZE</text:p>
      <text:p text:style-name="P30"><text:span text:style-name="T21">(*)</text:span><text:span text:style-name="T22">L’Amministrazione si riserva la facoltà di effettuare le opportune verifiche sulla veridicità delle dichiarazioni, ai sensi dell'art. 71 del </text:span><text:span text:style-name="T22">D.P.R.</text:span><text:span text:style-name="T22"> n. 445/2000.</text:span></text:p>
      <text:p text:style-name="P18">Le dichiarazioni non rispondenti al vero, oltre a comportare la decadenza dal beneficio richiesto, verranno perseguite penalmente ai sensi dell’art.76 del medesimo D.P.R. </text:p>
      <text:p text:style-name="P19"/>
      <text:p text:style-name="P19"/>
      <text:list xml:id="list6344968905349236708" text:style-name="WW8Num4">
        <text:list-item>
          <text:p text:style-name="P53"><text:s/>Nota informativa sulla privacy allegata.</text:p>
        </text:list-item>
      </text:list>
      <text:p text:style-name="P29"/>
      <text:p text:style-name="P27"/>
      <text:p text:style-name="P30"><text:span text:style-name="T25">N.B. Le domande dovranno essere presentate entro il </text:span><text:span text:style-name="T29">16/07/2020</text:span><text:span text:style-name="T27"> alla Pec del Comune: </text:span><text:a xlink:type="simple" xlink:href="mailto:protocollogenerale@comune.cagliari.legalmail.it" text:style-name="Internet_20_link" text:visited-style-name="Visited_20_Internet_20_Link"><text:span text:style-name="T27">protocollogenerale@comune.cagliari.legalmail.it</text:span></text:a><text:span text:style-name="T27"> oppure, in mancanza di indirizzo Pec, all'indirizzo e-mail dell'Ufficio Pubblica Istruzione </text:span><text:a xlink:type="simple" xlink:href="mailto:pubblicaistruzione@comune.cagliari.it" text:style-name="Internet_20_link" text:visited-style-name="Visited_20_Internet_20_Link"><text:span text:style-name="T27">pubblicaistruzione@comune.cagliari.it</text:span></text:a><text:span text:style-name="T27"> in entrambi i casi scrivendo nell'oggetto della mail </text:span><text:span text:style-name="T30">“Richiesta di iscrizione alle strutture per la prima infanzia. Anno educativo 2020-2021”. </text:span></text:p>
      <text:p text:style-name="P25"/>
      <text:p text:style-name="P25">Si ricorda che occorre allegare alla domanda un documento di identità valido del genitore che presenta richiesta di iscrizione al servizio.</text:p>
      <text:p text:style-name="P28"/>
      <text:p text:style-name="P24">In assenza dei dati ISEE, le domande dovranno essere corredate dalla documentazione rilasciata dal CAF o altro ufficio competente, comprovante la richiesta della certificazione ISEE e attestante la data di presentazione.</text:p>
      <text:p text:style-name="P26"><text:span text:style-name="T17">I dati ISEE dovranno comunque essere consegnati </text:span><text:span text:style-name="T18">entro 15 gg dalla data di scadenza del bando e avranno validità per tutto l'anno educativo in corso. </text:span><text:span text:style-name="T7">In caso di mancata consegna dell'ISEE o consegna oltre la scadenza, la domanda verrà collocata in coda alla graduatoria e, in caso di ammissione, l'importo sarà quello della fascia massima di reddito.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false" style:font-size-asian="7pt" style:font-size-complex="7pt"/>
    </style:style>
    <style:style style:name="Corpo_20_del_20_testo_20_2" style:display-name="Corpo del testo 2" style:family="paragraph" style:parent-style-name="Standard">
      <style:paragraph-properties loext:contextual-spacing="false" fo:margin-top="0.423cm" fo:margin-bottom="0cm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Numbering_20_Symbols" style:display-name="Numbering Symbols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4z0" style:family="text">
      <style:text-properties style:font-name="Symbol1" fo:font-size="9pt" fo:letter-spacing="0.053cm" style:font-size-asian="9pt" style:font-name-complex="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.6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cm" svg:width="3.293cm" svg:height="2.427cm" draw:z-index="3"><draw:image xlink:href="Pictures/100000000000026F000001CB7494976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15:54:43.112000000</meta:creation-date>
    <dc:date>2020-06-15T10:26:37.94</dc:date>
    <meta:editing-duration>PT4H40M12S</meta:editing-duration>
    <meta:editing-cycles>25</meta:editing-cycles>
    <meta:generator>OpenOffice/4.1.6$Win32 OpenOffice.org_project/416m1$Build-9790</meta:generator>
    <dc:creator>Comune di Cagliari Comune di Cagliari</dc:creator>
    <meta:document-statistic meta:table-count="2" meta:image-count="1" meta:object-count="0" meta:page-count="4" meta:paragraph-count="80" meta:word-count="792" meta:character-count="5663"/>
  </office:meta>
</office:document-meta>
</file>