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justify" style:justify-single-word="false"/>
      <style:text-properties style:font-name="Open Sans" fo:font-size="10pt" style:font-size-asian="10pt" style:font-size-complex="10pt"/>
    </style:style>
    <style:style style:name="P2" style:family="paragraph" style:parent-style-name="Text_20_body">
      <style:paragraph-properties fo:margin-top="0cm" fo:margin-bottom="0.199cm"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fo:margin-top="0cm" fo:margin-bottom="0.199cm" fo:line-height="150%" fo:text-align="justify" style:justify-single-word="false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style:font-name="Open Sans" fo:font-size="8pt" style:font-size-asian="8pt" style:font-size-complex="8pt"/>
    </style:style>
    <style:style style:name="P5" style:family="paragraph" style:parent-style-name="Standard">
      <style:text-properties style:font-name="Open Sans" fo:font-size="10pt" style:font-size-asian="10pt" style:font-size-complex="10pt"/>
    </style:style>
    <style:style style:name="P6" style:family="paragraph" style:parent-style-name="Text_20_body" style:master-page-name="MP0">
      <style:paragraph-properties fo:margin-top="0cm" fo:margin-bottom="0.199cm" fo:text-align="justify" style:justify-single-word="false" style:page-number="auto" fo:break-before="page"/>
      <style:text-properties style:font-name="Open Sans" fo:font-size="10pt" style:font-size-asian="10pt" style:font-size-complex="10pt"/>
    </style:style>
    <style:style style:name="P7" style:family="paragraph" style:parent-style-name="Text_20_body" style:list-style-name="L1">
      <style:paragraph-properties fo:margin-left="0cm" fo:margin-right="0cm" fo:margin-top="0cm" fo:margin-bottom="0.25cm" fo:text-align="justify" style:justify-single-word="false" fo:text-indent="0cm" style:auto-text-indent="false"/>
      <style:text-properties style:font-name="Open Sans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 Sans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5</text:p>
      <text:p text:style-name="P1"><text:s/></text:p>
      <text:p text:style-name="P1"><text:s/><text:tab/> <text:s text:c="5"/>DICHIARAZIONE SOSTITUTIVA DI CERTIFICAZIONE E DELL’ATTO DI NOTORIETÀ</text:p>
      <text:p text:style-name="P2">(rilasciata ai sensi degli artt. 47 e 48 del D.P.R. n. 445 del 28/12/2000)</text:p>
      <text:p text:style-name="P2"><text:s/></text:p>
      <text:p text:style-name="P1"><text:s/></text:p>
      <text:p text:style-name="P3">Il/la sottoscritto/a ____________________________________________________________________________ nato/a a _____________________________________________________ (_____) il ____________________________ Codice fiscale_____________________________________ residente in ___________________________________________ <text:s/>(_____) <text:s/>via/piazza__________________________________________________________ recapito telefonico <text:s text:c="2"/>___________________________________________________________</text:p>
      <text:p text:style-name="P3">indirizzo e-mail e/o posta elettronica certificata (PEC) <text:s text:c="2"/>________________________________________________________________________________________________</text:p>
      <text:p text:style-name="Standard"><text:span text:style-name="T4"><text:s/>in qualità di ________________________________________________________________________________________</text:span> </text:p>
      <text:p text:style-name="Standard"/>
      <text:p text:style-name="P5">consapevole delle sanzioni penali e civili, nel caso di dichiarazioni mendaci, di formazione o uso di atti falsi, richiamate dall’art. 76 del D.P.R. n. 445 del 28/12/2000, con la presente</text:p>
      <text:p text:style-name="P5"/>
      <text:p text:style-name="P1"><text:tab/><text:tab/><text:tab/><text:tab/><text:tab/> <text:s text:c="4"/><text:span text:style-name="T5"><text:s text:c="6"/>RICHIEDE</text:span></text:p>
      <text:p text:style-name="P1">l'erogazione del contributo recante oggetto “Bando per la concessione di contributi a privati cittadini finalizzati ad incentivare interventi di sostituzione di impianti di riscaldamento domestico a bassa efficienza con impianti di riscaldamento domestico ad alta efficienza negli immobili ubicati nel Comune di Cagliari“</text:p>
      <text:p text:style-name="P1"><text:tab/><text:tab/><text:tab/><text:tab/><text:tab/><text:span text:style-name="T6">ALLO SCOPO DICHIARA</text:span></text:p>
      <text:p text:style-name="P1">che la documentazione presentata allegata alla presente, elencata di seguito, <text:span text:style-name="T3">è conforme agli originali disponibili presso la sede dello scrivente</text:span> ed è inerente all'intervento finanziato:</text:p>
      <text:p text:style-name="P1">- copia della/e fattura/e. L'importo della spesa di acquisto deve risultare distinto dall'importo relativo ad eventuali altri interventi connessi all'installazione.</text:p>
      <text:p text:style-name="P1">- copia del bonifico di pagamento delle spese sostenute con l'indicazione sulla causale degli estremi della/e fattura/e</text:p>
      <text:list xml:id="list328202750897633953" text:style-name="L1">
        <text:list-header>
          <text:p text:style-name="P7"><text:span text:style-name="Car._20_predefinito_20_paragrafo">- copia della documentazione attestante la conformità dei generatori di calore ai requisiti tecnici e prestazionali di cui al punto 4</text:span></text:p>
          <text:p text:style-name="P7"><text:span text:style-name="Car._20_predefinito_20_paragrafo">- copia della dichiarazione comprovante <text:s/>l'avvenuto ritiro dei prodotti sostituiti da parte della ditta installatrice o altra documentazione attestante la rottamazione dell’apparecchio da parte di ditta autorizzata, quali i formulari di identificazione del rifiuto smaltito, con allegate foto del generatore smaltito (allegato 4).</text:span></text:p>
          <text:p text:style-name="P7"><text:span text:style-name="Car._20_predefinito_20_paragrafo">- (se ricorre) </text:span>copia della <text:span text:style-name="Car._20_predefinito_20_paragrafo">certificazione ambientale di cui al decreto 07/11/2017 n. 186, con classe di qualità 4 stelle superiore (generatori di calore alimentati con biomassa)</text:span></text:p>
          <text:p text:style-name="P7"><text:span text:style-name="Car._20_predefinito_20_paragrafo">- (se ricorre) copia della certificazione dei biocombustibili solidi in conformità alle norme di riferimento (ISO UNI EN 17225 parti 3, 4 e 5) da parte di Organismi di certificazione </text:span></text:p>
          <text:p text:style-name="P7"><text:span text:style-name="Car._20_predefinito_20_paragrafo">- (se ricorre) copia della delibera condominiale di nomina amministratore condominiale</text:span></text:p>
          <text:p text:style-name="P7"><text:soft-page-break/><text:span text:style-name="Car._20_predefinito_20_paragrafo">- (se ricorre) copia del contratto di locazione regolarmente registrato. </text:span></text:p>
        </text:list-header>
      </text:list>
      <text:p text:style-name="P1"/>
      <text:p text:style-name="P1"/>
      <text:p text:style-name="P1">Data _____________________ <text:tab/><text:tab/>Firma <text:s text:c="2"/>________________________________________</text:p>
      <text:p text:style-name="P1"><text:s/><text:tab/><text:tab/><text:tab/><text:tab/><text:tab/><text:tab/><text:span text:style-name="T2">firma leggibile per esteso</text:span></text:p>
      <text:p text:style-name="P1"/>
      <text:p text:style-name="P1"/>
      <text:p text:style-name="P1">Ai fini della validità della presente dichiarazione deve essere allegata la fotocopia, non autenticata, del documento di identità del sottoscrittore.</text:p>
      <text:p text:style-name="P4"><text:span text:style-name="T1">L’Informativa generale privacy è pubblicata nella sezione “Privacy” del sito www.comune.cagliari.it, accessibile dal link in calce alla home pag</text:span>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lella lella</dc:creator>
    <meta:creation-date>2020-05-24T12:01:00Z</meta:creation-date>
    <dc:date>2020-05-27T16:13:06.17</dc:date>
    <meta:editing-cycles>19</meta:editing-cycles>
    <meta:editing-duration>PT1H26M24S</meta:editing-duration>
    <meta:document-statistic meta:table-count="0" meta:image-count="0" meta:object-count="0" meta:page-count="2" meta:paragraph-count="26" meta:word-count="389" meta:character-count="33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llegato%205.odt/Normal"/>
  </office:meta>
</office:document-meta>
</file>