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justify" style:justify-single-word="false"/>
      <style:text-properties style:font-name="Open Sans" fo:font-size="10pt" style:font-size-asian="10pt" style:font-size-complex="10pt"/>
    </style:style>
    <style:style style:name="P2" style:family="paragraph" style:parent-style-name="Text_20_body">
      <style:paragraph-properties fo:margin-top="0cm" fo:margin-bottom="0.199cm" fo:line-height="150%" fo:text-align="justify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fo:margin-top="0cm" fo:margin-bottom="0.199cm" fo:text-align="center" style:justify-single-word="false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99cm" fo:text-align="center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>
      <style:text-properties style:font-name="Open Sans" fo:font-size="10pt" style:font-size-asian="10pt" style:font-size-complex="10pt"/>
    </style:style>
    <style:style style:name="P6" style:family="paragraph" style:parent-style-name="Text_20_body" style:master-page-name="MP0">
      <style:paragraph-properties fo:margin-top="0cm" fo:margin-bottom="0.199cm" fo:text-align="justify" style:justify-single-word="false" style:page-number="auto" fo:break-before="page"/>
      <style:text-properties style:font-name="Open Sans" fo:font-size="10pt" style:font-size-asian="10pt" style:font-size-complex="10pt"/>
    </style:style>
    <style:style style:name="P7" style:family="paragraph" style:parent-style-name="Standard">
      <style:text-properties style:font-name="Open Sans" fo:font-size="10pt" style:font-size-asian="10pt" style:font-size-complex="10pt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3 (da presentare in caso di trasmissione dell’istanza a mezzo posta elettronica)</text:p>
      <text:p text:style-name="P1"><text:s/></text:p>
      <text:p text:style-name="P1">BANDO PER LA CONCESSIONE DI CONTRIBUTI A PRIVATI CITTADINI FINALIZZATI AD INCENTIVARE INTERVENTI DI SOSTITUZIONE DI IMPIANTI DI RISCALDAMENTO DOMESTICO A BASSA EFFICIENZA CON IMPIANTI DI RISCALDAMENTO DOMESTICO AD ALTA EFFICIENZA NEGLI IMMOBILI UBICATI NEL COMUNE DI CAGLIARI.</text:p>
      <text:p text:style-name="P1"><text:s/></text:p>
      <text:p text:style-name="P4">DICHIARAZIONE SOSTITUTIVA SULL’ASSOLVIMENTO DELL’IMPOSTA DI BOLLO PER ISTANZA DI AMMISSIONE AL CONTRIBUTO</text:p>
      <text:p text:style-name="P3">(ex artt. 38, 46 e 47 del D.P.R. 28/12/2000 n. 445)</text:p>
      <text:p text:style-name="P3"><text:s text:c="2"/></text:p>
      <text:p text:style-name="P1"/>
      <text:p text:style-name="P2">Il/la sottoscritto/a ____________________________________________________________________________ nato/a a _____________________________________________________ (_____) il ____________________________ Codice fiscale_____________________________________ residente in ___________________________________________ <text:s/>(_____) <text:s/>via/piazza__________________________________________________________ recapito telefonico <text:s text:c="2"/>_______________________________________________________</text:p>
      <text:p text:style-name="P2">indirizzo e-mail e/o posta elettronica certificata (PEC) <text:s text:c="2"/>________________________________________________________________________________________________</text:p>
      <text:p text:style-name="P5">in qualità di _____________________________________________________________________________________________</text:p>
      <text:p text:style-name="P5"/>
      <text:p text:style-name="P5">in relazione all’istanza di ammissione al contributo in oggetto, previamente informato e consapevole delle sanzioni penali di cui all’art. 76 del D.P.R. n. 445/2000 per la falsità degli atti e dichiarazioni mendaci</text:p>
      <text:p text:style-name="P1"><text:tab/><text:tab/><text:tab/><text:tab/><text:tab/><text:tab/><text:span text:style-name="T2">DICHIARA</text:span></text:p>
      <text:p text:style-name="P2">di aver assolto al pagamento dell’imposta di bollo di € 16,00 con versamento eseguito tramite intermediario convenzionato con rilascio del relativo contrassegno, a comprova indica i dati/numeri identificativi della marca da bollo utilizzata che sono: data e ora di emissione ____________________________________ <text:s text:c="2"/>codice di sicurezza (primo codice in alto a sinistra) _______________________________________ <text:s text:c="2"/>codice identificativo _______________________________________ <text:s/>e di aver a tal fine provveduto ad annullare (mediante perforazione, o apposizione della sottoscrizione o della data o di un timbro) la predetta marca da bollo e di impegnarsi a conservarne l’originale contestualmente alla predetta istanza di ammissione a finanziamento a cui esclusivamente afferisce (istanza da me sottoscritta in data ___________________ ) per eventuali controlli da parte dell’amministrazione.</text:p>
      <text:p text:style-name="P1"><text:s/></text:p>
      <text:p text:style-name="P1">Data _____________________________ <text:s/>Firma <text:s/>_______________________________________________</text:p>
      <text:p text:style-name="P1"><text:tab/><text:tab/><text:tab/><text:tab/><text:tab/><text:tab/><text:span text:style-name="T1">firma per esteso leggibile</text:span></text:p>
      <text:p text:style-name="P1"/>
      <text:p text:style-name="P1"><text:soft-page-break/>Ai fini della validità della presente dichiarazione deve essere allegata la fotocopia, non autenticata, del documento di identità del sottoscrittore.</text:p>
      <text:p text:style-name="P1">L’Informativa generale privacy è pubblicata nella sezione “Privacy” del sito www.comune.cagliari.it, accessibile dal link in calce alla home pag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lella lella</dc:creator>
    <meta:creation-date>2020-05-24T12:01:00Z</meta:creation-date>
    <dc:date>2020-05-27T10:01:42.40</dc:date>
    <meta:editing-cycles>8</meta:editing-cycles>
    <meta:editing-duration>PT15M33S</meta:editing-duration>
    <meta:document-statistic meta:table-count="0" meta:image-count="0" meta:object-count="0" meta:page-count="2" meta:paragraph-count="18" meta:word-count="298" meta:character-count="2785"/>
    <meta:user-defined meta:name="Info 1"/>
    <meta:user-defined meta:name="Info 2"/>
    <meta:user-defined meta:name="Info 3"/>
    <meta:user-defined meta:name="Info 4"/>
    <meta:template xlink:type="simple" xlink:actuate="onRequest" xlink:title="" xlink:href="../allegato%203.odt/Normal"/>
  </office:meta>
</office:document-meta>
</file>