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4.468cm"/>
    </style:style>
    <style:style style:name="Tabella1.B" style:family="table-column">
      <style:table-column-properties style:column-width="12.532cm"/>
    </style:style>
    <style:style style:name="Tabella1.A1" style:family="table-cell">
      <style:table-cell-properties fo:padding="0.097cm" fo:border-left="0.002cm solid #ffffff" fo:border-right="none" fo:border-top="0.002cm solid #ffffff" fo:border-bottom="0.002cm solid #ffffff" style:writing-mode="lr-tb"/>
    </style:style>
    <style:style style:name="Tabella1.B1" style:family="table-cell">
      <style:table-cell-properties fo:padding="0.097cm" fo:border-left="none" fo:border-right="0.002cm solid #ffffff" fo:border-top="0.002cm solid #ffffff" fo:border-bottom="0.002cm solid #ffffff" style:writing-mode="lr-tb"/>
    </style:style>
    <style:style style:name="Tabella1.A2" style:family="table-cell">
      <style:table-cell-properties fo:padding="0.097cm" fo:border-left="0.002cm solid #ffffff" fo:border-right="none" fo:border-top="none" fo:border-bottom="0.002cm solid #ffffff" style:writing-mode="lr-tb"/>
    </style:style>
    <style:style style:name="Tabella1.B2" style:family="table-cell">
      <style:table-cell-properties fo:padding="0.097cm" fo:border-left="none" fo:border-right="0.002cm solid #ffffff" fo:border-top="none" fo:border-bottom="0.002cm solid #ffffff" style:writing-mode="lr-tb"/>
    </style:style>
    <style:style style:name="P1" style:family="paragraph" style:parent-style-name="Text_20_body">
      <style:paragraph-properties loext:contextual-spacing="false" fo:margin-top="0cm" fo:margin-bottom="0.199cm" fo:text-align="justify" style:justify-single-word="false"/>
    </style:style>
    <style:style style:name="P2" style:family="paragraph" style:parent-style-name="Text_20_body">
      <style:paragraph-properties loext:contextual-spacing="false" fo:margin-top="0cm" fo:margin-bottom="0.199cm" fo:text-align="justify" style:justify-single-word="false"/>
      <style:text-properties style:font-name="Open Sans" fo:font-size="10pt" style:font-size-asian="10pt" style:font-size-complex="10pt"/>
    </style:style>
    <style:style style:name="P3" style:family="paragraph" style:parent-style-name="Text_20_body">
      <style:paragraph-properties loext:contextual-spacing="false" fo:margin-top="0cm" fo:margin-bottom="0.199cm" fo:line-height="150%" fo:text-align="justify" style:justify-single-word="false"/>
      <style:text-properties style:font-name="Open Sans" fo:font-size="10pt" style:font-size-asian="10pt" style:font-size-complex="10pt"/>
    </style:style>
    <style:style style:name="P4" style:family="paragraph" style:parent-style-name="Text_20_body">
      <style:paragraph-properties loext:contextual-spacing="false" fo:margin-top="0cm" fo:margin-bottom="0.199cm" fo:text-align="justify" style:justify-single-word="false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5" style:family="paragraph" style:parent-style-name="Text_20_body">
      <style:paragraph-properties loext:contextual-spacing="false" fo:margin-top="0cm" fo:margin-bottom="0.199cm" fo:text-align="justify" style:justify-single-word="false"/>
      <style:text-properties style:font-name="Open Sans" fo:font-size="8pt" style:font-size-asian="8pt" style:font-size-complex="8pt"/>
    </style:style>
    <style:style style:name="P6" style:family="paragraph" style:parent-style-name="Text_20_body">
      <style:paragraph-properties loext:contextual-spacing="false" fo:margin-top="0cm" fo:margin-bottom="0.199cm" fo:line-height="150%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Open Sans" fo:font-size="6pt" style:font-size-asian="6pt" style:font-size-complex="6pt"/>
    </style:style>
    <style:style style:name="P9" style:family="paragraph" style:parent-style-name="Text_20_body">
      <style:paragraph-properties loext:contextual-spacing="false" fo:margin-left="0.39cm" fo:margin-right="0cm" fo:margin-top="0cm" fo:margin-bottom="0.199cm" fo:text-align="justify" style:justify-single-word="false" fo:text-indent="-0.39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0" style:family="paragraph" style:parent-style-name="Text_20_body">
      <style:paragraph-properties loext:contextual-spacing="false" fo:margin-left="0.39cm" fo:margin-right="0cm" fo:margin-top="0cm" fo:margin-bottom="0.199cm" fo:text-align="justify" style:justify-single-word="false" fo:text-indent="-0.347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1" style:family="paragraph" style:parent-style-name="Text_20_body">
      <style:paragraph-properties loext:contextual-spacing="false" fo:margin-left="0.369cm" fo:margin-right="0cm" fo:margin-top="0cm" fo:margin-bottom="0.199cm" fo:text-align="justify" style:justify-single-word="false" fo:text-indent="-0.325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2" style:family="paragraph" style:parent-style-name="Text_20_body">
      <style:paragraph-properties loext:contextual-spacing="false" fo:margin-left="0.325cm" fo:margin-right="0cm" fo:margin-top="0cm" fo:margin-bottom="0.199cm" fo:text-align="justify" style:justify-single-word="false" fo:text-indent="-0.325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3" style:family="paragraph" style:parent-style-name="Text_20_body">
      <style:text-properties fo:font-size="7pt" fo:font-style="italic" style:font-size-asian="7pt" style:font-style-asian="italic" style:font-size-complex="7pt" style:font-style-complex="italic"/>
    </style:style>
    <style:style style:name="P14" style:family="paragraph" style:parent-style-name="Text_20_body">
      <style:paragraph-properties fo:text-align="justify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16" style:family="paragraph" style:parent-style-name="Text_20_body" style:master-page-name="">
      <style:paragraph-properties loext:contextual-spacing="false" fo:margin-left="0.767cm" fo:margin-right="0cm" fo:margin-top="0cm" fo:margin-bottom="0.199cm" fo:text-align="justify" style:justify-single-word="false" fo:hyphenation-ladder-count="no-limit" fo:text-indent="-0.767cm" style:auto-text-indent="false" style:page-number="auto"/>
      <style:text-properties style:font-name="Open Sans" fo:font-size="10pt" style:font-size-asian="10pt" style:font-size-complex="10pt" fo:hyphenate="false" fo:hyphenation-remain-char-count="0" fo:hyphenation-push-char-count="0"/>
    </style:style>
    <style:style style:name="P17" style:family="paragraph" style:parent-style-name="Text_20_body">
      <style:paragraph-properties loext:contextual-spacing="false" fo:margin-left="0cm" fo:margin-right="0cm" fo:margin-top="0cm" fo:margin-bottom="0.25cm" fo:text-align="justify" style:justify-single-word="false" fo:text-indent="0cm" style:auto-text-indent="false"/>
      <style:text-properties style:font-name="Open Sans" fo:font-size="10pt" fo:background-color="#66ffff" style:font-size-asian="10pt" style:font-size-complex="10pt"/>
    </style:style>
    <style:style style:name="P18" style:family="paragraph" style:parent-style-name="Text_20_body" style:master-page-name="MP0">
      <style:paragraph-properties loext:contextual-spacing="false" fo:margin-top="0cm" fo:margin-bottom="0.199cm" fo:text-align="justify" style:justify-single-word="false" style:page-number="auto" fo:break-before="page"/>
      <style:text-properties style:font-name="Open Sans" fo:font-size="10pt" style:font-size-asian="10pt" style:font-size-complex="10pt"/>
    </style:style>
    <style:style style:name="T1" style:family="text">
      <style:text-properties fo:color="#009900" style:font-name="Open Sans" fo:font-size="10pt" style:font-size-asian="10pt" style:font-size-complex="10pt"/>
    </style:style>
    <style:style style:name="T2" style:family="text">
      <style:text-properties fo:color="#ff3333" style:font-name="Open Sans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use-window-font-color="true" style:font-name="Open Sans" fo:font-size="10pt" fo:background-color="transparent" style:font-size-asian="10pt" style:font-size-complex="10pt" loext:char-shading-value="0"/>
    </style:style>
    <style:style style:name="T4" style:family="text">
      <style:text-properties style:use-window-font-color="true" style:font-name="Open Sans" fo:font-size="10pt" style:font-size-asian="10pt" style:font-size-complex="10pt"/>
    </style:style>
    <style:style style:name="T5" style:family="text">
      <style:text-properties style:font-name="Open Sans"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7pt" fo:font-style="italic" style:font-size-asian="7pt" style:font-style-asian="italic" style:font-size-complex="7pt" style:font-style-complex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1</text:p>
      <text:p text:style-name="P2"/>
      <text:p text:style-name="P2">BANDO PER LA CONCESSIONE DI CONTRIBUTI A PRIVATI CITTADINI FINALIZZATI AD INCENTIVARE INTERVENTI DI SOSTITUZIONE DI IMPIANTI DI RISCALDAMENTO DOMESTICO A BASSA EFFICIENZA CON IMPIANTI DI RISCALDAMENTO DOMESTICO AD ALTA EFFICIENZA NEGLI IMMOBILI UBICATI NEL COMUNE DI CAGLIARI.</text:p>
      <text:p text:style-name="P2"><text:tab/><text:tab/><text:tab/><text:tab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Apporre marca da bollo da € 16,00 e annullarla sul documento cartaceo.</text:p>
            <text:p text:style-name="P8"><text:s/></text:p>
            <text:p text:style-name="P8">In caso di trasmissione via posta elettronica è richiesta la presentazione della Dichiarazione sostitutiva di cui all’Allegato 2.</text:p>
          </table:table-cell>
          <table:table-cell table:style-name="Tabella1.B1" office:value-type="string">
            <text:p text:style-name="P7"/>
            <text:p text:style-name="P7"><text:s text:c="66"/>Comune di Cagliari</text:p>
            <text:p text:style-name="P7"><text:s text:c="66"/>Servizio Igiene del Suolo e Ambiente </text:p>
            <text:p text:style-name="P7"><text:s text:c="66"/>Via Roma 145</text:p>
            <text:p text:style-name="P7"><text:s text:c="67"/>09124 Cagliari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</table:table-row>
      </table:table>
      <text:p text:style-name="P2"><text:tab/><text:tab/></text:p>
      <text:p text:style-name="P2"><text:tab/><text:tab/><text:tab/>DICHIARAZIONE SOSTITUTIVA DELL'ATTO DI NOTORIETÀ</text:p>
      <text:p text:style-name="P2"><text:s/><text:tab/><text:tab/><text:tab/><text:tab/><text:tab/>ART. 47 DPR 28.12.2000 N. 445</text:p>
      <text:p text:style-name="P2"/>
      <text:p text:style-name="P3">Il/la sottoscritto/a ____________________________________________________________________________ nato/a a _____________________________________________________ (_____) il ____________________________ Codice fiscale_____________________________________ residente in ___________________________________________ <text:s/>(_____) <text:s/>via/piazza__________________________________________________________ recapito telefonico <text:s text:c="2"/>_____________________________________ indirizzo e-mail e/o posta elettronica certificata (PEC) <text:s text:c="2"/>________________________________________________________________________________________________</text:p>
      <text:p text:style-name="P3"><text:s/>in qualità di ______________________________________________________________________________________________</text:p>
      <text:p text:style-name="P2"><text:s/>consapevole delle sanzioni penali previste nel caso di dichiarazioni non veritiere, di formazione o uso di atti falsi richiamate dall'art. 76 del D.P.R. 445 del 28/12/2000</text:p>
      <text:p text:style-name="P2"><text:s/><text:tab/><text:tab/><text:tab/><text:tab/><text:tab/><text:span text:style-name="T6"><text:tab/></text:span><text:span text:style-name="T8">DICHIARA</text:span></text:p>
      <text:p text:style-name="P1"><text:span text:style-name="T5"><text:s/></text:span><text:span text:style-name="Car._20_predefinito_20_paragrafo"><text:span text:style-name="T5">di </text:span></text:span><text:span text:style-name="Car._20_predefinito_20_paragrafo"><text:span text:style-name="T3">voler </text:span></text:span><text:span text:style-name="Car._20_predefinito_20_paragrafo"><text:span text:style-name="T5">aderire al bando in oggetto,</text:span></text:span><text:span text:style-name="Car._20_predefinito_20_paragrafo"><text:span text:style-name="T1"> </text:span></text:span><text:span text:style-name="Car._20_predefinito_20_paragrafo"><text:span text:style-name="T4">in quanto intende eseguire </text:span></text:span><text:span text:style-name="Car._20_predefinito_20_paragrafo"><text:span text:style-name="T5">(barrare l'intervento interessato):</text:span></text:span></text:p>
      <text:p text:style-name="P9"><text:span text:style-name="T9">□ </text:span>sostituzione di caminetti aperti, stufe a legna o a pellet a bassa efficienza, e/o installati da almeno 5 anni, con generatori di calore alimentato a biomassa (cioè che consumano legna o pellet), con almeno 4 stelle (dotati di certificazione ambientale secondo la classificazione di cui al decreto 7/11/2017, n. 186), pompe di calore elettriche, a gas, geotermiche, caldaie a GPL, gas di città (o a gas naturale quando disponibile);</text:p>
      <text:p text:style-name="P10"><text:span text:style-name="T9">□</text:span> sostituzione integrale di impianti termici alimentati a gasolio con impianti alimentati a gas di città o GPL (o a gas naturale quando disponibile), pompe di calore elettriche, a gas o geotermiche. Il contributo per la sostituzione delle caldaie a gasolio è ammissibile solo per gli impianti che risultano installati da almeno 10 anni. La sostituzione dovrà essere eseguita da personale abilitato e certificata in conformità alle normative vigenti. Non è consentita la sostituzione di impianti esistenti alimentati a gasolio con nuovi impianti termici alimentati a gasolio o con nuovi impianti termici alimentati a biomassa;</text:p>
      <text:p text:style-name="P11"><text:span text:style-name="T9">□ </text:span>sostituzione di parti di impianto, dei sistemi di produzione, distribuzione e utilizzazione del calore nonchè degli organi di regolazione e di controllo di impianti termici esistenti, purchè venga attestato <text:soft-page-break/>da un tecnico specializzato che gli interventi sono tesi a ridurre le emissioni in atrmosfera degli impianti anche attraverso il miglioramento della loro efficienza energetica. Non sono ammissibili interventi di manuntezione ordinaria/straordinaria sugli impianti termici per fini diversi;</text:p>
      <text:p text:style-name="P12"><text:span text:style-name="T9">□ </text:span>installazione di sistemi di controllo integrati e di contabilizzazione differenziata dei consumi di calore e acqua sanitaria nelle singole abitazioni riscaldate da impianti termici condominiali, ai fini del contenimento dei consumi e della conseguente riduzione delle emissioni di inquinanti in atmosfera.</text:p>
      <text:p text:style-name="P2"><text:tab/><text:tab/><text:tab/><text:tab/><text:tab/><text:span text:style-name="T8">DICHIARA INOLTRE</text:span></text:p>
      <text:p text:style-name="P2">di essere (barrare la casella corrispondente):</text:p>
      <text:p text:style-name="P2"><text:s/><text:span text:style-name="T9">□ <text:s/></text:span>persona fisica (proprietario dell'immobile, anche non residente) <text:s text:c="10"/><text:span text:style-name="T9"><text:s/></text:span></text:p>
      <text:p text:style-name="P2"><text:span text:style-name="T9">□ <text:s/></text:span>locatario dell'immobile, ivi residente, con contratto di locazione regolarmente registrato </text:p>
      <text:p text:style-name="P2"><text:span text:style-name="T9">□</text:span> <text:s/>detentore dell'immobile con comodato d'uso ed ivi residente<text:span text:style-name="T9"> </text:span></text:p>
      <text:p text:style-name="P16"><text:span text:style-name="T9">□ </text:span>amministratore condominiale regolarmente nominato e appositamente autorizzato dall'assemblea dei condòmini dell'edificio mediante apposita delibera condominiale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dell’immobile, <text:s/>dove verrà effettuato l'intervento di sostituzione di impianto di riscaldamento domestico a bassa efficienza con impianto di riscaldamento domestico ad alta efficienza, ubicato </text:span></text:span><text:span text:style-name="Car._20_predefinito_20_paragrafo"><text:span text:style-name="T4">nel Comune di Cagliari,</text:span></text:span><text:span text:style-name="Car._20_predefinito_20_paragrafo"><text:span text:style-name="T5"> in via ............................................................................................ n° .................. Scala ……………… int. ………..</text:span></text:span></text:p>
      <text:p text:style-name="P3">Dati catastali: sezione …….....…… foglio ...………. mappale o particella ……………… sub …………...…</text:p>
      <text:p text:style-name="P2"><text:tab/><text:tab/><text:tab/><text:tab/><text:span text:style-name="T8"><text:tab/>DICHIARA INOLTRE</text:span></text:p>
      <text:p text:style-name="P2"><text:s text:c="2"/>- di non beneficiare di altri incentivi pubblici, fatta eccezione dei seguenti casi: 1) <text:s/>accesso a fondi di garanzia o di rotazione 2) accesso ad altri incentivi purchè la quota incentivata totale non superi il 70% del costo <text:s/>complessivo degli interventi ammissibili 3) recupero dell'IRPEF per la quota parte di spesa dell'intervento che rimane a carico del beneficiario e che non è coperta da contributo pubblico;</text:p>
      <text:p text:style-name="P2">- che l'impianto oggetto di sostituzione sarà correttamente smaltito e a prova di questo sarà prodotta idonea documentazione come prescritto al punto 8 lettera d) del bando; <text:s/></text:p>
      <text:p text:style-name="P2">- che il nuovo impianto da installare è conforme ai requisiti di cui al punto 4 del bando; che le biomasse utilizzate come combustibile, tranne nei casi di autoconsumo, saranno rispondenti alle classi di qualità di cui al punto 4 del bando e che a tal fine verranno conservate le fatture d’acquisto recanti l’indicazione di classe; <text:s/></text:p>
      <text:p text:style-name="P2">- che l'impianto sarà installato da un’impresa abilitata ai sensi del DM 37/2008 con il rilascio di una dichiarazione di conformità alla normativa giuridica e tecnica di riferimento; <text:s/></text:p>
      <text:p text:style-name="P2">- che, in caso di assegnazione del contributo, si impegnerà a consentire le eventuali verifiche inerenti gli interventi finanziati ed il libero accesso all’impianto e/o prendere visione della relativa documentazione tecnico-amministrativa al personale incaricato dal Comune di Cagliari;</text:p>
      <text:p text:style-name="P2">- <text:s/>di essere a conoscenza che, ai sensi dell’art. 75 del D.P.R. n. 445/2000, il dichiarante decade dai benefici eventualmente conseguenti al provvedimento emanato, qualora l’Amministrazione, a seguito di controllo, riscontri la non veridicità del contenuto della presente dichiarazione; <text:s/></text:p>
      <text:p text:style-name="P4"/>
      <text:p text:style-name="P1"><text:span text:style-name="Car._20_predefinito_20_paragrafo"><text:span text:style-name="T2"/></text:span></text:p>
      <text:p text:style-name="P2"><text:soft-page-break/>Data _____________________ <text:s/>Firma <text:s/>______________________________________________ </text:p>
      <text:p text:style-name="Text_20_body"><text:tab/><text:tab/><text:tab/><text:tab/><text:tab/><text:span text:style-name="T7">firma leggibile per esteso</text:span></text:p>
      <text:p text:style-name="P13"/>
      <text:p text:style-name="P5"/>
      <text:p text:style-name="P2">Ai fini della validità della presente dichiarazione deve essere allegata la fotocopia, non autenticata, del documento di identità del sottoscrittore.</text:p>
      <text:p text:style-name="P2">L’Informativa generale privacy è pubblicata nella sezione “Privacy” del sito www.comune.cagliari.it, accessibile dal link in calce alla home page. <text:s/></text:p>
      <text:p text:style-name="P2"/>
      <text:p text:style-name="P14">Informativa effettuata ai sensi dell’art. 13 Regolamento (UE)n2016/679 (RGDP)art. 13 D. Lgs. 30/06/2003 n. 196</text:p>
      <text:p text:style-name="P15">Il Comune di Cagliari, nella sua qualità di Titolare del trattamento dei dati, tratterà i dati personali conferiti, sia su supporto cartaceo sia con modalità informatiche e telematiche, esclusivamente al fine di espletare le attività di erogazione dei servizi richiesti, nell’esecuzione dei compiti di interesse pubblico o comunque connessi all’esercizio dei pubblici poteri propri dell’Ente, nel rispetto dei principi di cui al Regolamento UE 2016/679. Il trattamento dei dati personali avverrà secondo modalità idonee a garantire sicurezza e riservatezza e sarà effettuato utilizzando supporti cartacei, informatici e/o telematici per lo svolgimento delle attività dell’Amministrazione. Il trattamento dei dati è improntato ai principi di liceità, correttezza e trasparenza e, in conformità al principio del cd “minimizzazione dei dati”, i dati richiesti sono adeguati, pertinenti e limitati rispetto alle finalità per le quali sono trattati. In particolare, i dati sono raccolti e registrati unicamente per gli scopi sopraindicati e saranno tutelate la dignità e la riservatezza. Il conferimento dei dati è facoltativo, ma un eventuale rifiuto di fornirli comporterà l'impossibilità per l’Amministrazione di utilizzare i dati per le finalità indicate, con la conseguenza che non sarà possibile l’erogazione della prestazione richiesta. I dati raccolti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 Gli stessi dati potranno formare oggetto di istanza di accesso documentale ai sensi e nei limiti di cui agli art. 22 e ss. L. 241/90, ovvero potranno formare oggetto di richiesta di accesso civico “generalizzato”, ai sensi dall’art. 5, comma 2, e dall’art. 5 bis, D. Lgs. 33/2013. I dati conferiti saranno trattati dall’Amministrazione per il periodo necessario allo svolgimento dell’attività amministrativa correlata e conservati in conformità alle norme sulla conservazione della documentazione amministrativa. I dati saranno trattati esclusivamente dal personale, da collaboratori dell’Ente ovvero da soggetti esterni espressamente nominati come Responsabili del trattamento dal Titolare. Al di fuori delle ipotesi sopra richiamate, i dati non saranno comunicati a terzi né diffusi. Gli interessati hanno il diritto di chiedere al Titolare del trattamento l’accesso ai dati personali e la rettifica o la cancellazione degli stessi o la limitazione del trattamento che li riguarda o di opporsi al trattamento, ai sensi degli art. 15 e ss. RGDP. Apposita istanza è presentata al Responsabile della Protezione dei dati dell’Ente (ex art. 38, paragrafo 4, RGDP), individuato nella persona dell'Avv.to Francesco Paolo Micozzi con sede in Cagliari P.zza De Gasperi n. 2 - 8° Piano C/O Servizio Innovazione Tecnologica e Sistemi informatici – Telefono 335233098 email: dpo@comune.cagliari.it <text:s/>________________________________________________________________________________________________________ <text:span text:style-name="T10">Il sottoscritto dichiarante, letta l’informativa su riportata, dà il consenso al trattamento dei dati personali e sensibili a norma dell’art. 13 Regolamento (UE)n2016/679 (RGDP)art. 13 D. Lgs. 30/06/2003 n. 196 al fine di consentire lo svolgimento delle attività istituzionali. </text:span></text:p>
      <text:p text:style-name="P15"><text:tab/><text:tab/><text:tab/><text:tab/><text:tab/><text:tab/><text:tab/><text:tab/><text:tab/>Il dichiarante</text:p>
      <text:p text:style-name="P15"><text:s/>___________________, li _____________________ <text:s text:c="31"/>_____________________________________ </text:p>
      <text:p text:style-name="P15"><text:span text:style-name="T7">luogo data</text:span><text:tab/><text:tab/><text:tab/><text:tab/><text:tab/><text:tab/><text:tab/><text:tab/> <text:s text:c="9"/><text:span text:style-name="T7">firma leggibile per estes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5-24T11:59:00Z</meta:creation-date>
    <dc:date>2020-06-04T11:03:59.166000000</dc:date>
    <meta:editing-cycles>23</meta:editing-cycles>
    <meta:editing-duration>PT1H30M42S</meta:editing-duration>
    <meta:document-statistic meta:table-count="1" meta:image-count="0" meta:object-count="0" meta:page-count="3" meta:paragraph-count="46" meta:word-count="1363" meta:character-count="10641"/>
    <meta:user-defined meta:name="Info 1"/>
    <meta:user-defined meta:name="Info 2"/>
    <meta:user-defined meta:name="Info 3"/>
    <meta:user-defined meta:name="Info 4"/>
    <meta:template xlink:type="simple" xlink:actuate="onRequest" xlink:title="" xlink:href="../allegato%201.odt/Normal"/>
  </office:meta>
</office:document-meta>
</file>