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ff0000" style:font-name="Open Sans" fo:font-size="9.5pt" style:font-size-asian="9.5pt" style:font-name-complex="Open Sans" style:font-size-complex="9.5pt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 style:border-line-width="0.009cm 0.009cm 0.009cm" fo:padding-left="0.141cm" fo:padding-right="0.141cm" fo:padding-top="0.035cm" fo:padding-bottom="0.035cm" fo:border="0.027cm double #000000" style:shadow="none"/>
    </style:style>
    <style:style style:name="P4" style:family="paragraph" style:parent-style-name="Text_20_body_20_indent">
      <style:paragraph-properties fo:margin-left="0cm" fo:margin-right="0cm" fo:text-indent="0cm" style:auto-text-indent="false" style:border-line-width="0.009cm 0.009cm 0.009cm" fo:padding-left="0.141cm" fo:padding-right="0.141cm" fo:padding-top="0.035cm" fo:padding-bottom="0.035cm" fo:border="0.027cm double #000000" style:shadow="none"/>
      <style:text-properties style:font-name="Open Sans" fo:font-size="9.5pt" fo:background-color="#ffffff" style:font-name-asian="Open Sans" style:font-size-asian="9.5pt" style:font-name-complex="Open Sans" style:font-size-complex="9.5pt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 style:border-line-width="0.009cm 0.009cm 0.009cm" fo:padding-left="0.141cm" fo:padding-right="0.141cm" fo:padding-top="0.035cm" fo:padding-bottom="0.035cm" fo:border="0.027cm double #000000" style:shadow="none"/>
      <style:text-properties style:font-name="Open Sans" fo:font-size="9.5pt" fo:background-color="#ffffff" style:font-size-asian="9.5pt" style:font-name-complex="Open Sans" style:font-size-complex="9.5pt"/>
    </style:style>
    <style:style style:name="P6" style:family="paragraph" style:parent-style-name="Text_20_body_20_indent">
      <style:paragraph-properties fo:margin-left="0cm" fo:margin-right="0cm" fo:line-height="150%" fo:text-indent="0cm" style:auto-text-indent="false" style:border-line-width="0.009cm 0.009cm 0.009cm" fo:padding-left="0.141cm" fo:padding-right="0.141cm" fo:padding-top="0.035cm" fo:padding-bottom="0.035cm" fo:border="0.027cm double #000000" style:shadow="none"/>
      <style:text-properties style:font-name="Open Sans" fo:font-size="9.5pt" fo:background-color="#ffffff" style:font-size-asian="9.5pt" style:font-name-complex="Open Sans" style:font-size-complex="9.5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 style:border-line-width="0.009cm 0.009cm 0.009cm" fo:padding-left="0.141cm" fo:padding-right="0.141cm" fo:padding-top="0.035cm" fo:padding-bottom="0.035cm" fo:border="0.027cm double #000000" style:shadow="none"/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9.5pt" style:font-name-complex="Open Sans" style:font-size-complex="9.5pt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 style:border-line-width="0.009cm 0.009cm 0.009cm" fo:padding-left="0.141cm" fo:padding-right="0.141cm" fo:padding-top="0.035cm" fo:padding-bottom="0.035cm" fo:border="0.027cm double #000000" style:shadow="none"/>
    </style:style>
    <style:style style:name="P9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 style:border-line-width="0.009cm 0.009cm 0.009cm" fo:padding-left="0.141cm" fo:padding-right="0.141cm" fo:padding-top="0.035cm" fo:padding-bottom="0.035cm" fo:border="0.027cm double #000000" style:shadow="none"/>
    </style:style>
    <style:style style:name="P10" style:family="paragraph" style:parent-style-name="Text_20_body_20_indent">
      <style:paragraph-properties fo:margin-left="3cm" fo:margin-right="0cm" fo:text-indent="-3cm" style:auto-text-indent="false">
        <style:tab-stops/>
      </style:paragraph-properties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Open Sans" style:font-size-complex="9.5pt"/>
    </style:style>
    <style:style style:name="P11" style:family="paragraph" style:parent-style-name="Text_20_body_20_indent">
      <style:paragraph-properties fo:margin-left="3cm" fo:margin-right="0cm" fo:text-align="start" style:justify-single-word="false" fo:text-indent="-3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12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  <style:text-properties style:font-name="Open Sans" fo:font-size="9.5pt" style:font-size-asian="9.5pt" style:font-name-complex="Open Sans" style:font-size-complex="9.5pt"/>
    </style:style>
    <style:style style:name="P13" style:family="paragraph" style:parent-style-name="Standard">
      <style:paragraph-properties fo:margin-left="11.24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P15" style:family="paragraph" style:parent-style-name="Standard">
      <style:paragraph-properties fo:text-align="center" style:justify-single-word="false"/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P16" style:family="paragraph" style:parent-style-name="Standard">
      <style:text-properties style:font-name="Open Sans" fo:font-size="9.5pt" style:font-size-asian="9.5pt" style:font-name-complex="Open Sans" style:font-size-complex="9.5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8" style:family="paragraph" style:parent-style-name="Standard">
      <style:paragraph-properties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19" style:family="paragraph" style:parent-style-name="Standard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Open Sans" fo:font-size="8pt" fo:font-weight="bold" style:font-size-asian="8pt" style:font-weight-asian="bold" style:font-name-complex="Open Sans" style:font-size-complex="8pt" style:font-weight-complex="bold"/>
    </style:style>
    <style:style style:name="P21" style:family="paragraph" style:parent-style-name="Standard">
      <style:text-properties style:font-name="Open Sans" fo:font-size="8pt" fo:background-color="#ffff00" style:font-size-asian="8pt" style:font-name-complex="Open Sans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Open Sans" fo:font-size="8pt" fo:font-style="italic" fo:font-weight="bold" style:font-size-asian="8pt" style:font-style-asian="italic" style:font-weight-asian="bold" style:font-name-complex="Open Sans" style:font-size-complex="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ff0000"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ff0000" style:font-name="Open Sans" fo:font-size="8pt" style:font-size-asian="8pt" style:font-name-complex="Open Sans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000000" style:font-name="Open Sans" fo:font-size="8pt" style:font-size-asian="8pt" style:font-name-complex="Open Sans" style:font-size-complex="8pt"/>
    </style:style>
    <style:style style:name="P34" style:family="paragraph" style:parent-style-name="Corpo_20_del_20_testo_20_32">
      <style:paragraph-properties fo:text-align="justify" style:justify-single-word="false"/>
      <style:text-properties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3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Open Sans" fo:font-size="9.5pt" style:font-name-asian="Open Sans" style:font-size-asian="9.5pt" style:font-name-complex="Open Sans" style:font-size-complex="9.5pt"/>
    </style:style>
    <style:style style:name="P36" style:family="paragraph" style:parent-style-name="Text_20_body">
      <style:paragraph-properties fo:text-align="justify" style:justify-single-word="false"/>
      <style:text-properties style:font-name="Open Sans" fo:font-size="9.5pt" style:text-underline-style="none" style:font-size-asian="9.5pt" style:font-name-complex="Open Sans" style:font-size-complex="9.5pt"/>
    </style:style>
    <style:style style:name="P37" style:family="paragraph" style:parent-style-name="Text_20_body">
      <style:text-properties style:font-name="Open Sans" fo:font-size="9.5pt" fo:font-style="italic" style:font-size-asian="9.5pt" style:font-style-asian="italic" style:font-name-complex="Open Sans" style:font-size-complex="9.5pt"/>
    </style:style>
    <style:style style:name="P38" style:family="paragraph" style:parent-style-name="Text_20_body">
      <style:text-properties fo:color="#ff0000"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ff0000"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P41" style:family="paragraph" style:parent-style-name="Rientro_20_corpo_20_del_20_testo_20_31">
      <style:paragraph-properties fo:margin-left="0.635cm" fo:margin-right="0cm" fo:text-indent="0cm" style:auto-text-indent="false">
        <style:tab-stops/>
      </style:paragraph-properties>
    </style:style>
    <style:style style:name="P42" style:family="paragraph" style:parent-style-name="Corpo_20_del_20_testo_20_3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Open Sans" fo:font-size="9.5pt" style:font-size-asian="9.5pt" style:font-name-complex="Open Sans" style:font-size-complex="9.5pt"/>
    </style:style>
    <style:style style:name="P4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Corpo_20_del_20_testo_20_21">
      <style:paragraph-properties fo:margin-top="0.176cm" fo:margin-bottom="0.176cm" fo:line-height="150%" fo:text-align="justify" style:justify-single-word="false"/>
      <style:text-properties style:font-name="Open Sans" fo:font-size="9.5pt" fo:font-style="normal" fo:background-color="#ffffff" style:font-size-asian="9.5pt" style:font-style-asian="normal" style:font-name-complex="Open Sans" style:font-size-complex="9.5pt" style:font-style-complex="normal"/>
    </style:style>
    <style:style style:name="P46" style:family="paragraph" style:parent-style-name="Text_20_body_20_indent">
      <style:paragraph-properties fo:margin-left="1.244cm" fo:margin-right="0cm" fo:text-indent="-1.244cm" style:auto-text-indent="false" style:border-line-width="0.009cm 0.009cm 0.009cm" fo:padding-left="0.141cm" fo:padding-right="0.141cm" fo:padding-top="0.035cm" fo:padding-bottom="0.035cm" fo:border="0.027cm double #000000" style:shadow="none">
        <style:tab-stops/>
      </style:paragraph-properties>
      <style:text-properties style:font-name="Open Sans" fo:font-size="9.5pt" fo:background-color="#ffffff" style:font-size-asian="9.5pt" style:font-name-complex="Open Sans" style:font-size-complex="9.5pt"/>
    </style:style>
    <style:style style:name="P47" style:family="paragraph" style:parent-style-name="Text_20_body_20_indent">
      <style:paragraph-properties fo:margin-left="1.244cm" fo:margin-right="0cm" fo:text-align="start" style:justify-single-word="false" fo:text-indent="-1.244cm" style:auto-text-indent="false" style:border-line-width="0.009cm 0.009cm 0.009cm" fo:padding-left="0.141cm" fo:padding-right="0.141cm" fo:padding-top="0.035cm" fo:padding-bottom="0.035cm" fo:border="0.027cm double #000000" style:shadow="none">
        <style:tab-stops/>
      </style:paragraph-properties>
    </style:style>
    <style:style style:name="P48" style:family="paragraph" style:parent-style-name="Text_20_body_20_indent">
      <style:paragraph-properties fo:line-height="150%" style:border-line-width="0.009cm 0.009cm 0.009cm" fo:padding-left="0.141cm" fo:padding-right="0.141cm" fo:padding-top="0.035cm" fo:padding-bottom="0.035cm" fo:border="0.027cm double #000000" style:shadow="none"/>
      <style:text-properties style:font-name="Open Sans" fo:font-size="9.5pt" fo:background-color="#ffffff" style:font-size-asian="9.5pt" style:font-name-complex="Open Sans" style:font-size-complex="9.5pt"/>
    </style:style>
    <style:style style:name="P49" style:family="paragraph" style:parent-style-name="Standard">
      <style:paragraph-properties fo:text-align="justify" style:justify-single-word="false" fo:padding-left="1.094cm" fo:padding-right="1.094cm" fo:padding-top="0.282cm" fo:padding-bottom="0.176cm" fo:border="0.018cm solid #000000" style:shadow="none"/>
    </style:style>
    <style:style style:name="P50" style:family="paragraph" style:parent-style-name="Standard">
      <style:paragraph-properties fo:text-align="justify" style:justify-single-word="false" fo:padding-left="1.094cm" fo:padding-right="1.094cm" fo:padding-top="0.282cm" fo:padding-bottom="0.176cm" fo:border="0.018cm solid #000000" style:shadow="none"/>
      <style:text-properties style:font-name="Open Sans" fo:font-size="9.5pt" style:font-size-asian="9.5pt" style:font-name-complex="Open Sans" style:font-size-complex="9.5pt"/>
    </style:style>
    <style:style style:name="P51" style:family="paragraph" style:parent-style-name="Standard">
      <style:paragraph-properties fo:margin-top="0.212cm" fo:margin-bottom="0cm" fo:text-align="justify" style:justify-single-word="false"/>
    </style:style>
    <style:style style:name="P52" style:family="paragraph" style:parent-style-name="Standard">
      <style:paragraph-properties fo:margin-top="0.212cm" fo:margin-bottom="0cm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53" style:family="paragraph" style:parent-style-name="Standard">
      <style:paragraph-properties fo:margin-top="0.212cm" fo:margin-bottom="0cm" fo:text-align="justify" style:justify-single-word="false"/>
      <style:text-properties style:font-name="Open Sans" fo:font-size="9.5pt" fo:background-color="#ffffff" style:font-size-asian="9.5pt" style:font-name-complex="Open Sans" style:font-size-complex="9.5pt"/>
    </style:style>
    <style:style style:name="P54" style:family="paragraph" style:parent-style-name="Corpo_20_del_20_testo_20_31">
      <style:paragraph-properties fo:margin-top="0.212cm" fo:margin-bottom="0cm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55" style:family="paragraph" style:parent-style-name="Standard">
      <style:paragraph-properties fo:margin-left="11.234cm" fo:margin-right="0cm" fo:text-indent="0.011cm" style:auto-text-indent="false">
        <style:tab-stops/>
      </style:paragraph-properties>
    </style:style>
    <style:style style:name="P56" style:family="paragraph" style:parent-style-name="Standard">
      <style:paragraph-properties fo:margin-left="11.234cm" fo:margin-right="0cm" fo:text-indent="0.011cm" style:auto-text-indent="false">
        <style:tab-stops/>
      </style:paragraph-properties>
      <style:text-properties style:font-name="Open Sans" fo:font-size="9.5pt" style:font-size-asian="9.5pt" style:font-name-complex="Open Sans" style:font-size-complex="9.5pt"/>
    </style:style>
    <style:style style:name="P57" style:family="paragraph" style:parent-style-name="Standard">
      <style:paragraph-properties fo:margin-left="9.985cm" fo:margin-right="0cm" fo:text-indent="0.005cm" style:auto-text-indent="false">
        <style:tab-stops/>
      </style:paragraph-properties>
      <style:text-properties style:font-name="Open Sans" fo:font-size="9.5pt" fo:font-weight="bold" style:font-name-asian="Open Sans" style:font-size-asian="9.5pt" style:font-weight-asian="bold" style:font-name-complex="Open Sans" style:font-size-complex="9.5pt"/>
    </style:style>
    <style:style style:name="P58" style:family="paragraph" style:parent-style-name="Standard">
      <style:paragraph-properties fo:margin-left="0cm" fo:margin-right="0.064cm" fo:text-align="justify" style:justify-single-word="false" fo:text-indent="0cm" style:auto-text-indent="false" fo:background-color="#ffffff">
        <style:background-image/>
      </style:paragraph-properties>
      <style:text-properties style:font-name="Open Sans" fo:font-size="8pt" style:font-size-asian="8pt" style:font-name-complex="Open Sans" style:font-size-complex="8pt"/>
    </style:style>
    <style:style style:name="P59" style:family="paragraph" style:parent-style-name="Standard" style:list-style-name="WW8Num5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60" style:family="paragraph" style:parent-style-name="Standard" style:list-style-name="WW8Num5">
      <style:paragraph-properties fo:line-height="150%" fo:text-align="justify" style:justify-single-word="false"/>
    </style:style>
    <style:style style:name="P61" style:family="paragraph" style:parent-style-name="Standard" style:master-page-name="MP1">
      <style:paragraph-properties style:line-height-at-least="0.176cm" fo:text-align="center" style:justify-single-word="false" style:page-number="auto" fo:break-before="page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62" style:family="paragraph" style:parent-style-name="Titolo_20_4" style:list-style-name="WW8Num2">
      <style:text-properties style:font-name="Open Sans" fo:font-size="9.5pt" style:font-size-asian="9.5pt" style:font-name-complex="Open Sans" style:font-size-complex="9.5pt"/>
    </style:style>
    <style:style style:name="P63" style:family="paragraph" style:parent-style-name="Titolo_20_4" style:list-style-name="WW8Num2">
      <style:paragraph-properties fo:text-align="start" style:justify-single-word="false"/>
      <style:text-properties style:font-name="Open Sans" fo:font-size="9.5pt" fo:font-weight="normal" style:font-size-asian="9.5pt" style:font-weight-asian="normal" style:font-name-complex="Open Sans" style:font-size-complex="9.5pt"/>
    </style:style>
    <style:style style:name="P64" style:family="paragraph" style:parent-style-name="Titolo_20_4" style:list-style-name="WW8Num2">
      <style:text-properties style:font-name="Open Sans" fo:font-size="9.5pt" fo:font-weight="normal" style:font-size-asian="9.5pt" style:font-weight-asian="normal" style:font-name-complex="Open Sans" style:font-size-complex="9.5pt"/>
    </style:style>
    <style:style style:name="P65" style:family="paragraph" style:parent-style-name="Titolo_20_4">
      <style:paragraph-properties fo:text-align="justify" style:justify-single-word="false">
        <style:tab-stops>
          <style:tab-stop style:position="0.042cm"/>
        </style:tab-stops>
      </style:paragraph-properties>
      <style:text-properties style:font-name="Open Sans" fo:font-size="9.5pt" fo:font-weight="normal" style:font-size-asian="9.5pt" style:font-weight-asian="normal" style:font-name-complex="Open Sans" style:font-size-complex="9.5pt"/>
    </style:style>
    <style:style style:name="P66" style:family="paragraph" style:parent-style-name="Titolo_20_4" style:list-style-name="WW8Num2">
      <style:paragraph-properties fo:text-align="justify" style:justify-single-word="false">
        <style:tab-stops>
          <style:tab-stop style:position="-0.593cm"/>
        </style:tab-stops>
      </style:paragraph-properties>
      <style:text-properties style:font-name="Open Sans" fo:font-size="9.5pt" fo:font-weight="normal" style:font-size-asian="9.5pt" style:font-weight-asian="normal" style:font-name-complex="Open Sans" style:font-size-complex="9.5pt"/>
    </style:style>
    <style:style style:name="P67" style:family="paragraph" style:parent-style-name="Titolo_20_3" style:list-style-name="WW8Num2">
      <style:paragraph-properties fo:line-height="150%"/>
      <style:text-properties style:font-name="Open Sans" fo:font-size="9.5pt" style:font-size-asian="9.5pt" style:font-name-complex="Open Sans" style:font-size-complex="9.5pt"/>
    </style:style>
    <style:style style:name="P68" style:family="paragraph" style:parent-style-name="Text_20_body" style:master-page-name="MP0">
      <style:paragraph-properties style:page-number="auto" fo:break-before="page"/>
    </style:style>
    <style:style style:name="P69" style:family="paragraph">
      <style:paragraph-properties style:writing-mode="lr-tb" style:font-independent-line-spacing="false"/>
    </style:style>
    <style:style style:name="T1" style:family="text">
      <style:text-properties style:font-name="Open Sans" fo:font-size="9.5pt" style:font-size-asian="9.5pt" style:font-name-complex="Open Sans" style:font-size-complex="9.5pt"/>
    </style:style>
    <style:style style:name="T2" style:family="text">
      <style:text-properties style:font-name="Open Sans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name-complex="Open Sans" style:font-size-complex="9.5pt"/>
    </style:style>
    <style:style style:name="T3" style:family="text"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T4" style:family="text"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9.5pt" style:font-weight-asian="bold" style:font-name-complex="Open Sans" style:font-size-complex="9.5pt"/>
    </style:style>
    <style:style style:name="T5" style:family="text">
      <style:text-properties style:font-name="Open Sans" fo:font-size="9.5pt" fo:font-style="italic" style:text-underline-style="solid" style:text-underline-width="auto" style:text-underline-color="font-color" style:text-underline-mode="continuous" style:text-overline-mode="continuous" style:text-line-through-mode="continuous" style:font-size-asian="9.5pt" style:font-style-asian="italic" style:font-name-complex="Open Sans" style:font-size-complex="9.5pt" style:font-style-complex="italic"/>
    </style:style>
    <style:style style:name="T6" style:family="text">
      <style:text-properties style:font-name="Open Sans" fo:font-size="9.5pt" fo:font-style="italic" style:text-underline-style="none" style:font-size-asian="9.5pt" style:font-style-asian="italic" style:font-name-complex="Open Sans" style:font-size-complex="9.5pt"/>
    </style:style>
    <style:style style:name="T7" style:family="text">
      <style:text-properties style:font-name="Open Sans" fo:font-size="9.5pt" fo:font-style="italic" fo:font-weight="bold" style:font-size-asian="9.5pt" style:font-style-asian="italic" style:font-weight-asian="bold" style:font-name-complex="Open Sans" style:font-size-complex="9.5pt"/>
    </style:style>
    <style:style style:name="T8" style:family="text">
      <style:text-properties style:font-name="Open Sans" fo:font-size="9.5pt" fo:font-style="italic" fo:font-weight="bold" fo:background-color="#ffffff" style:font-size-asian="9.5pt" style:font-style-asian="italic" style:font-weight-asian="bold" style:font-name-complex="Open Sans" style:font-size-complex="9.5pt"/>
    </style:style>
    <style:style style:name="T9" style:family="text">
      <style:text-properties style:font-name="Open Sans" fo:font-size="9.5pt" fo:font-style="italic" style:font-size-asian="9.5pt" style:font-style-asian="italic" style:font-name-complex="Open Sans" style:font-size-complex="9.5pt"/>
    </style:style>
    <style:style style:name="T10" style:family="text">
      <style:text-properties style:font-name="Open Sans" fo:font-size="9.5pt" style:font-name-asian="Open Sans" style:font-size-asian="9.5pt" style:font-name-complex="Open Sans" style:font-size-complex="9.5pt"/>
    </style:style>
    <style:style style:name="T11" style:family="text">
      <style:text-properties style:font-name="Open Sans" fo:font-size="9.5pt" style:letter-kerning="false" style:font-size-asian="9.5pt" style:font-name-complex="Open Sans" style:font-size-complex="9.5pt"/>
    </style:style>
    <style:style style:name="T12" style:family="text">
      <style:text-properties style:font-name="Open Sans" fo:font-size="9.5pt" fo:background-color="#ffffff" style:font-size-asian="9.5pt" style:font-name-complex="Open Sans" style:font-size-complex="9.5pt"/>
    </style:style>
    <style:style style:name="T13" style:family="text">
      <style:text-properties style:font-name="Open Sans" fo:font-size="9.5pt" fo:background-color="#ffffff" style:font-name-asian="Open Sans" style:font-size-asian="9.5pt" style:font-name-complex="Open Sans" style:font-size-complex="9.5pt"/>
    </style:style>
    <style:style style:name="T14" style:family="text">
      <style:text-properties style:font-name="Open Sans" fo:font-size="9.5pt" fo:font-weight="bold" fo:background-color="#ffffff" style:font-name-asian="Open Sans" style:font-size-asian="9.5pt" style:font-weight-asian="bold" style:font-name-complex="Open Sans" style:font-size-complex="9.5pt"/>
    </style:style>
    <style:style style:name="T15" style:family="text">
      <style:text-properties style:font-name="Open Sans" fo:font-size="9.5pt" fo:font-weight="bold" fo:background-color="#ffffff" style:font-size-asian="9.5pt" style:font-weight-asian="bold" style:font-name-complex="Open Sans" style:font-size-complex="9.5pt"/>
    </style:style>
    <style:style style:name="T16" style:family="text">
      <style:text-properties style:font-name="Open Sans" fo:font-size="9.5pt" fo:font-weight="bold" style:font-size-asian="9.5pt" style:font-weight-asian="bold" style:font-name-complex="Open Sans" style:font-size-complex="9.5pt"/>
    </style:style>
    <style:style style:name="T17" style:family="text">
      <style:text-properties style:font-name="Open Sans" fo:font-size="10pt" style:font-size-asian="10pt" style:font-name-complex="Open Sans" style:font-size-complex="10pt"/>
    </style:style>
    <style:style style:name="T18" style:family="text">
      <style:text-properties style:font-name="Open Sans" fo:font-size="10pt" style:font-size-asian="10pt" style:font-size-complex="10pt"/>
    </style:style>
    <style:style style:name="T19" style:family="text">
      <style:text-properties style:font-name="Open Sans" fo:font-size="8pt" style:font-size-asian="8pt" style:font-name-complex="Open Sans" style:font-size-complex="8pt"/>
    </style:style>
    <style:style style:name="T20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21" style:family="text">
      <style:text-properties style:font-name="Open Sans" fo:font-size="8pt" style:font-name-asian="Arial" style:font-size-asian="8pt" style:font-name-complex="Open Sans" style:font-size-complex="8pt"/>
    </style:style>
    <style:style style:name="T22" style:family="text">
      <style:text-properties fo:color="#000000"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T23" style:family="text">
      <style:text-properties fo:color="#000000" style:font-name="Open Sans" fo:font-size="9.5pt" style:font-size-asian="9.5pt" style:font-name-complex="Open Sans" style:font-size-complex="9.5pt"/>
    </style:style>
    <style:style style:name="T24" style:family="text">
      <style:text-properties fo:color="#000000" style:font-name="Open Sans" fo:font-size="9.5pt" style:letter-kerning="false" style:font-size-asian="9.5pt" style:font-name-complex="Open Sans" style:font-size-complex="9.5pt"/>
    </style:style>
    <style:style style:name="T25" style:family="text">
      <style:text-properties fo:color="#000000" style:font-name="Open Sans" fo:font-size="9.5pt" fo:font-weight="bold" style:font-size-asian="9.5pt" style:font-weight-asian="bold" style:font-name-complex="Open Sans" style:font-size-complex="9.5pt" style:font-weight-complex="bold"/>
    </style:style>
    <style:style style:name="T26" style:family="text">
      <style:text-properties fo:color="#000000" style:font-name="Open Sans" fo:font-size="9.5pt" fo:font-weight="bold" fo:background-color="#ffffff" style:font-size-asian="9.5pt" style:font-weight-asian="bold" style:font-name-complex="Open Sans" style:font-size-complex="9.5pt" style:font-weight-complex="bold"/>
    </style:style>
    <style:style style:name="T27" style:family="text">
      <style:text-properties fo:color="#000000" style:font-name="Open Sans" fo:font-size="9.5pt" fo:font-weight="normal" style:font-size-asian="9.5pt" style:font-weight-asian="normal" style:font-name-complex="Open Sans" style:font-size-complex="9.5pt" style:font-weight-complex="normal"/>
    </style:style>
    <style:style style:name="T28" style:family="text">
      <style:text-properties fo:color="#000000" style:font-name="Open Sans" fo:font-size="9.5pt" fo:font-style="italic" style:font-size-asian="9.5pt" style:font-style-asian="italic" style:font-name-complex="Open Sans" style:font-size-complex="9.5pt" style:font-style-complex="italic"/>
    </style:style>
    <style:style style:name="T29" style:family="text">
      <style:text-properties fo:color="#000000" style:font-name="Open Sans" fo:font-size="9.5pt" fo:background-color="#ffffff" style:font-size-asian="9.5pt" style:font-name-complex="Open Sans" style:font-size-complex="9.5pt"/>
    </style:style>
    <style:style style:name="T30" style:family="text">
      <style:text-properties fo:color="#000000" style:font-name="Open Sans" fo:font-size="8pt" style:font-size-asian="8pt" style:font-name-complex="Open Sans" style:font-size-complex="8pt"/>
    </style:style>
    <style:style style:name="T31" style:family="text">
      <style:text-properties fo:color="#000000"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32" style:family="text">
      <style:text-properties fo:color="#000000" style:font-name="Open Sans" fo:font-size="8pt" fo:background-color="#ffffff" style:font-name-asian="Arial-BoldMT" style:font-size-asian="8pt" style:font-name-complex="Open Sans" style:font-size-complex="8pt"/>
    </style:style>
    <style:style style:name="T3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2"/>
      <text:p text:style-name="P1"><text:span text:style-name="Car._20_predefinito_20_paragrafo"><text:span text:style-name="T1">All. A)</text:span></text:span><text:span text:style-name="Car._20_predefinito_20_paragrafo"><text:span text:style-name="T2"> -Modello di domanda – Contributo ad integrazione canone di locazione </text:span></text:span><text:span text:style-name="Car._20_predefinito_20_paragrafo"><text:span text:style-name="T5">ex lege </text:span></text:span><text:span text:style-name="Car._20_predefinito_20_paragrafo"><text:span text:style-name="T2">431/1998 – Periodo Gennaio-Aprile 2020</text:span></text:span></text:p>
      <text:p text:style-name="P10"/>
      <text:p text:style-name="P11"><text:span text:style-name="Car._20_predefinito_20_paragrafo"><text:span text:style-name="T3">ATTENZIONE</text:span></text:span><text:span text:style-name="Car._20_predefinito_20_paragrafo"><text:span text:style-name="T2">:</text:span></text:span><text:span text:style-name="Car._20_predefinito_20_paragrafo"><text:span text:style-name="T1"> si raccomanda di compilare la presente dichiarazione in ogni sua parte e di controllare che la domanda sia debitamente firmata</text:span></text:span><text:span text:style-name="Car._20_predefinito_20_paragrafo"><text:span text:style-name="T1">.</text:span></text:span></text:p>
      <text:p text:style-name="P11"><text:span text:style-name="Car._20_predefinito_20_paragrafo"><text:span text:style-name="T3">La domanda dovrà essere improrogabilmente presentata entro i</text:span></text:span><text:span text:style-name="Car._20_predefinito_20_paragrafo"><text:span text:style-name="T22">l giorno 19/06/2020</text:span></text:span></text:p>
      <text:p text:style-name="P12"/>
      <text:p text:style-name="P12"/>
      <text:p text:style-name="P13"><text:span text:style-name="Car._20_predefinito_20_paragrafo"><text:span text:style-name="T10"><text:s text:c="10"/></text:span></text:span><text:span text:style-name="Car._20_predefinito_20_paragrafo"><text:span text:style-name="T1">Al COMUNE DI CAGLIARI</text:span></text:span></text:p>
      <text:p text:style-name="P13"><text:span text:style-name="Car._20_predefinito_20_paragrafo"><text:span text:style-name="T10"><text:s text:c="12"/></text:span></text:span><text:span text:style-name="Car._20_predefinito_20_paragrafo"><text:span text:style-name="T1">Servizio Politiche Sociali</text:span></text:span></text:p>
      <text:p text:style-name="P14"/>
      <text:p text:style-name="P15"/>
      <text:p text:style-name="P34">Oggetto: Domanda di partecipazione al bando di concorso per un contributo ad integrazione del canone di locazione <text:s/>gennaio-aprile anno 2020.</text:p>
      <text:p text:style-name="P14"/>
      <text:p text:style-name="P35"><text:s text:c="108"/></text:p>
      <text:p text:style-name="P17">Il/La sottoscritto/a …………………………………………….…………………………………… nato/a a ……………………………………...</text:p>
      <text:p text:style-name="P17"/>
      <text:p text:style-name="P17">prov. ………….….. Stato ……………..…..……….. il ……………………..…… residente a……..……………………………… in</text:p>
      <text:p text:style-name="P17"/>
      <text:p text:style-name="P17">via/Piazza……………………………………………………… n° civico………….. interno………telefono…………:................................</text:p>
      <text:p text:style-name="P17"/>
      <text:p text:style-name="P24"><text:span text:style-name="Car._20_predefinito_20_paragrafo"><text:span text:style-name="T10">………………………………</text:span></text:span><text:span text:style-name="Car._20_predefinito_20_paragrafo"><text:span text:style-name="T1">cell. ……………….……………………………….</text:span></text:span></text:p>
      <text:p text:style-name="P29"><draw:custom-shape text:anchor-type="paragraph" draw:z-index="4" draw:name="Figura a mano libera: forma 2" draw:style-name="gr1" draw:text-style-name="P69" svg:width="0.509cm" svg:height="0.763cm" svg:x="6.98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Figura a mano libera: forma 3" draw:style-name="gr1" draw:text-style-name="P69" svg:width="0.509cm" svg:height="0.763cm" svg:x="7.62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Figura a mano libera: forma 4" draw:style-name="gr1" draw:text-style-name="P69" svg:width="0.509cm" svg:height="0.763cm" svg:x="5.08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" draw:name="Figura a mano libera: forma 5" draw:style-name="gr1" draw:text-style-name="P69" svg:width="0.509cm" svg:height="0.763cm" svg:x="8.25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: forma 6" draw:style-name="gr1" draw:text-style-name="P69" svg:width="0.509cm" svg:height="0.763cm" svg:x="8.89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: forma 7" draw:style-name="gr1" draw:text-style-name="P69" svg:width="0.509cm" svg:height="0.763cm" svg:x="9.52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" draw:name="Figura a mano libera: forma 8" draw:style-name="gr1" draw:text-style-name="P69" svg:width="0.509cm" svg:height="0.763cm" svg:x="10.79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Figura a mano libera: forma 9" draw:style-name="gr1" draw:text-style-name="P69" svg:width="0.509cm" svg:height="0.763cm" svg:x="10.16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2" draw:name="Figura a mano libera: forma 10" draw:style-name="gr1" draw:text-style-name="P69" svg:width="0.509cm" svg:height="0.763cm" svg:x="11.43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3" draw:name="Figura a mano libera: forma 11" draw:style-name="gr1" draw:text-style-name="P69" svg:width="0.509cm" svg:height="0.763cm" svg:x="14.60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4" draw:name="Figura a mano libera: forma 12" draw:style-name="gr1" draw:text-style-name="P69" svg:width="0.509cm" svg:height="0.763cm" svg:x="12.06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5" draw:name="Figura a mano libera: forma 13" draw:style-name="gr1" draw:text-style-name="P69" svg:width="0.509cm" svg:height="0.763cm" svg:x="12.7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6" draw:name="Figura a mano libera: forma 14" draw:style-name="gr1" draw:text-style-name="P69" svg:width="0.509cm" svg:height="0.763cm" svg:x="13.33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7" draw:name="Figura a mano libera: forma 15" draw:style-name="gr1" draw:text-style-name="P69" svg:width="0.509cm" svg:height="0.763cm" svg:x="6.3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: forma 16" draw:style-name="gr1" draw:text-style-name="P69" svg:width="0.509cm" svg:height="0.763cm" svg:x="5.715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: forma 17" draw:style-name="gr1" draw:text-style-name="P69" svg:width="0.509cm" svg:height="0.763cm" svg:x="13.97cm" svg:y="0.32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18">numero di codice fiscale<text:tab/><text:tab/><text:tab/><text:tab/><text:tab/></text:p>
      <text:p text:style-name="P18"/>
      <text:list xml:id="list316945220460908521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62"/>
                    </text:list-item>
                    <text:list-item>
                      <text:p text:style-name="P63">Numero di telefono cellulare per eventuali comunicazioni:___________________________________________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6">Indirizzo mail per eventuali comunicazioni:__________________________________________________________</text:p>
      <text:list xml:id="list3243868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64"/>
                    </text:list-item>
                    <text:list-item>
                      <text:p text:style-name="P64"/>
                    </text:list-item>
                    <text:list-item>
                      <text:p text:style-name="P62">CHIEDE</text:p>
                    </text:list-item>
                  </text:list>
                </text:list-item>
              </text:list>
            </text:list-item>
          </text:list>
        </text:list-item>
      </text:list>
      <text:h text:style-name="P65" text:outline-level="4"/>
      <text:list xml:id="list32450512" text:continue-numbering="true" text:style-name="WW8Num2">
        <text:list-item>
          <text:p text:style-name="P66">L’assegnazione di un contributo ad integrazione del canone di locazione ai sensi dell’art.11 della legge 9 dicembre 1998 n° 431, che istituisce il Fondo Nazionale per l’accesso alle abitazioni in locazione, del decreto del Ministro dei Lavori Pubblici del 7 giugno 1999 e ai sensi della Determinazione dell'Assessorato LLPP della Regione Autonoma della Sardegna n° 11278/593 del 21/04/2020.</text:p>
        </text:list-item>
      </text:list>
      <text:p text:style-name="P16"/>
      <text:p text:style-name="P15">DICHIARA</text:p>
      <text:p text:style-name="P15"/>
      <text:p text:style-name="P36">Ai sensi e per gli effetti degli artt. 46 e 47 del D.P.R. 445/2000, sotto la propria responsabilità e con piena conoscenza della responsabilità penale prevista per le dichiarazioni false dall’art. 76 del decreto citato e del fatto che le dichiarazioni false comportano la revoca del beneficio ottenuto sulla base della presente dichiarazione, come previsto dall’art.11, comma 3 del D.P.R. 403/98, quanto segue:</text:p>
      <text:p text:style-name="Text_20_body"><text:span text:style-name="Car._20_predefinito_20_paragrafo"><text:span text:style-name="T6">(barrare le caselle che interessano)</text:span></text:span></text:p>
      <text:p text:style-name="P37"/>
      <text:p text:style-name="P39"><draw:custom-shape text:anchor-type="paragraph" draw:z-index="24" draw:name="Figura a mano libera: forma 18" draw:style-name="gr1" draw:text-style-name="P69" svg:width="0.509cm" svg:height="0.509cm" svg:x="0.032cm" svg:y="-0.00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1) di essere cittadino italiano o di uno Stato aderente all’Unione Europea;</text:span></text:span></text:p>
      <text:p text:style-name="P39"><draw:custom-shape text:anchor-type="paragraph" draw:z-index="20" draw:name="Figura a mano libera: forma 19" draw:style-name="gr1" draw:text-style-name="P69" svg:width="0.509cm" svg:height="0.509cm" svg:x="0.032cm" svg:y="0.049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2) </text:span></text:span><text:span text:style-name="Car._20_predefinito_20_paragrafo"><text:span text:style-name="T1">di essere: cittadino/a di Stato non aderente all’Unione Europea in possesso di un regolare titolo di <text:s/></text:span></text:span><text:span text:style-name="Car._20_predefinito_20_paragrafo"><text:span text:style-name="T1"><text:s text:c="2"/></text:span></text:span><text:span text:style-name="Car._20_predefinito_20_paragrafo"><text:span text:style-name="T1">soggiorno;</text:span></text:span></text:p>
      <text:p text:style-name="P39"><draw:custom-shape text:anchor-type="paragraph" draw:z-index="21" draw:name="Figura a mano libera: forma 21" draw:style-name="gr1" draw:text-style-name="P69" svg:width="0.509cm" svg:height="0.509cm" svg:x="0.011cm" svg:y="-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/text:span></text:span><text:span text:style-name="Car._20_predefinito_20_paragrafo"><text:span text:style-name="T1"><text:s text:c="2"/></text:span></text:span><text:span text:style-name="Car._20_predefinito_20_paragrafo"><text:span text:style-name="T1">3) di essere residente nel Comune di Cagliari;</text:span></text:span></text:p>
      <text:p text:style-name="P39"><draw:custom-shape text:anchor-type="paragraph" draw:z-index="32" draw:name="Figura a mano libera: forma 23" draw:style-name="gr1" draw:text-style-name="P69" svg:width="0.512cm" svg:height="0.512cm" svg:x="-1.178cm" svg:y="-1.17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Car._20_predefinito_20_paragrafo"><text:span text:style-name="T1"> </text:span></text:span><text:span text:style-name="Car._20_predefinito_20_paragrafo"><text:span text:style-name="T1"><text:s text:c="4"/></text:span></text:span><text:span text:style-name="Car._20_predefinito_20_paragrafo"><text:span text:style-name="T1">4) di non essere assegnatario di un alloggio di edilizia Residenziale Pubblica (ERP) d</text:span></text:span><text:span text:style-name="Car._20_predefinito_20_paragrafo"><text:span text:style-name="T1">i cui alla L.R. 13/89;</text:span></text:span></text:p>
      <text:p text:style-name="P39"><draw:custom-shape text:anchor-type="paragraph" draw:z-index="33" draw:name="Figura a mano libera: forma 21" draw:style-name="gr1" draw:text-style-name="P69" svg:width="0.509cm" svg:height="0.509cm" svg:x="0.146cm" svg:y="0.108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4"/></text:span></text:span><text:span text:style-name="Car._20_predefinito_20_paragrafo"><text:span text:style-name="T1">5) che il sottoscritto ed i componenti del proprio nucleo familiare, costituito ai sensi dell’art. 4 del D.P.R. <text:s text:c="3"/>30.05.1989, n. 223, non sono titolari di diritti di proprietà, usufrutto, uso e/o abitazione su un alloggio adegua</text:span></text:span><text:span text:style-name="Car._20_predefinito_20_paragrafo"><text:span text:style-name="T1">to alle esigenze del nucleo familiare sito in qualsiasi località del territorio nazionale;</text:span></text:span><text:span text:style-name="Car._20_predefinito_20_paragrafo"><text:span text:style-name="T1"> <text:s/></text:span></text:span></text:p>
      <text:p text:style-name="P39"><draw:custom-shape text:anchor-type="paragraph" draw:z-index="26" draw:name="Figura a mano libera: forma 24" draw:style-name="gr1" draw:text-style-name="P69" svg:width="0.509cm" svg:height="0.509cm" svg:x="0.032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6) che il valore ISEE (indicatore situazione economica equivalente) del proprio nucleo familiare, calcolato ai sensi del D.P.C.M. 159/2013 e ss.mm. e ii. e risul</text:span></text:span><text:span text:style-name="Car._20_predefinito_20_paragrafo"><text:span text:style-name="T1">tante da apposita valida certificazione rilasciata il ______/____/ __________, è pari a € _________________________;</text:span></text:span></text:p>
      <text:p text:style-name="P41"><draw:custom-shape text:anchor-type="paragraph" draw:z-index="22" draw:name="Figura a mano libera: forma 25" draw:style-name="gr1" draw:text-style-name="P69" svg:width="0.509cm" svg:height="0.509cm" svg:x="0.032cm" svg:y="0.0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7) che nessuno degli altri componenti il proprio nucleo familiare ha presentato analoga domanda;</text:span></text:span></text:p>
      <text:p text:style-name="P24"><draw:custom-shape text:anchor-type="paragraph" draw:z-index="23" draw:name="Figura a mano libera: forma 26" draw:style-name="gr1" draw:text-style-name="P69" svg:width="0.512cm" svg:height="0.512cm" svg:x="0.097cm" svg:y="0.03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<text:s text:c="6"/></text:span></text:span><text:span text:style-name="Car._20_predefinito_20_paragrafo"><text:span text:style-name="T1"><text:s/></text:span></text:span><text:span text:style-name="Car._20_predefinito_20_paragrafo"><text:span text:style-name="T1"><text:s/></text:span></text:span><text:span text:style-name="Car._20_predefinito_20_paragrafo"><text:span text:style-name="T1">8) di essere </text:span></text:span><text:span text:style-name="Car._20_predefinito_20_paragrafo"><text:span text:style-name="T1">conduttore di un alloggio, di proprietà privata, con esclusione degli alloggi inseriti nelle categorie catastali A/1, A/8 e A/9, </text:span></text:span><text:span text:style-name="Car._20_predefinito_20_paragrafo"><text:span text:style-name="T23">o di un alloggio </text:span></text:span><text:span text:style-name="Car._20_predefinito_20_paragrafo"><text:span text:style-name="T24">di proprietà pubblica destinato alla locazione permanente del programma “20.000 abitazioni in affitto” di cui </text:span></text:span><text:span text:style-name="Car._20_predefinito_20_paragrafo"><text:span text:style-name="T24">al Decreto del Ministero delle Infrastrutture n. 2523 del 27.12.2001, </text:span></text:span><text:span text:style-name="Car._20_predefinito_20_paragrafo"><text:span text:style-name="T23">sito nel Comune di Cagliari, </text:span></text:span><text:span text:style-name="Car._20_predefinito_20_paragrafo"><text:span text:style-name="T11">c</text:span></text:span><text:span text:style-name="Car._20_predefinito_20_paragrafo"><text:span text:style-name="T1">on contratto di locazione, stipulato ai sensi di legge, intestato a Suo nome per abitazione principale, </text:span></text:span><text:span text:style-name="Car._20_predefinito_20_paragrafo"><text:span text:style-name="T7">non avente natura transitoria</text:span></text:span><text:span text:style-name="Car._20_predefinito_20_paragrafo"><text:span text:style-name="T1">, regolarmente registra</text:span></text:span><text:span text:style-name="Car._20_predefinito_20_paragrafo"><text:span text:style-name="T1">to in data __________________ al nr._________________</text:span></text:span><text:span text:style-name="Car._20_predefinito_20_paragrafo"><text:span text:style-name="T12"> o depositato per la registrazione in data ___________________ presso l’Ufficio del Registro di _________________________, </text:span></text:span><text:span text:style-name="Car._20_predefinito_20_paragrafo"><text:span text:style-name="T8">in</text:span></text:span><text:span text:style-name="Car._20_predefinito_20_paragrafo"><text:span text:style-name="T7"> regola con le registrazioni annuali</text:span></text:span><text:span text:style-name="Car._20_predefinito_20_paragrafo"><text:span text:style-name="T1">, il cui canone di locazione </text:span></text:span><text:span text:style-name="Car._20_predefinito_20_paragrafo"><text:span text:style-name="T25">mensile</text:span></text:span><text:span text:style-name="Car._20_predefinito_20_paragrafo"><text:span text:style-name="T1"> al netto degli oneri accessori, <text:s/>è pari a € _____________________ (indicare esclusivamente l'importo del canone mensile escluse le spese condominiali, utenze e qualsiasi altra voce differente dall'importo netto del canone di locazione);</text:span></text:span></text:p>
      <text:p text:style-name="P39"><draw:custom-shape text:anchor-type="paragraph" draw:z-index="25" draw:name="Figura a mano libera: forma 27" draw:style-name="gr1" draw:text-style-name="P69" svg:width="0.509cm" svg:height="0.509cm" svg:x="0cm" svg:y="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/></text:span></text:span><text:span text:style-name="Car._20_predefinito_20_paragrafo"><text:span text:style-name="T1"><text:s/></text:span></text:span><text:span text:style-name="Car._20_predefinito_20_paragrafo"><text:span text:style-name="T1">9) </text:span></text:span><text:span text:style-name="Car._20_predefinito_20_paragrafo"><text:span text:style-name="T17">d</text:span></text:span><text:span text:style-name="Car._20_predefinito_20_paragrafo"><text:span text:style-name="T18">i</text:span></text:span><text:span text:style-name="Car._20_predefinito_20_paragrafo"><text:span text:style-name="T18"> avere la residenza anagrafica nell'alloggio sopra indicato di cui risulta conduttore;</text:span></text:span></text:p>
      <text:p text:style-name="P39"><draw:custom-shape text:anchor-type="paragraph" draw:z-index="30" draw:name="Figura a mano libera: forma 28" draw:style-name="gr1" draw:text-style-name="P69" svg:width="0.509cm" svg:height="0.509cm" svg:x="0cm" svg:y="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/></text:span></text:span><text:span text:style-name="Car._20_predefinito_20_paragrafo"><text:span text:style-name="T1"><text:s/></text:span></text:span><text:span text:style-name="Car._20_predefinito_20_paragrafo"><text:span text:style-name="T1">10) che il contratto di locazione non è stipulato tra parenti e affini entro il secondo grado o tra coniugi non <text:s/>separati legalmente;</text:span></text:span></text:p>
      <text:p text:style-name="P42"><draw:custom-shape text:anchor-type="paragraph" draw:z-index="29" draw:name="Figura a mano libera: forma 29" draw:style-name="gr1" draw:text-style-name="P69" svg:width="0.509cm" svg:height="0.509cm" svg:x="0cm" svg:y="0.1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7"> </text:span></text:span><text:span text:style-name="Car._20_predefinito_20_paragrafo"><text:span text:style-name="T27"><text:s text:c="2"/></text:span></text:span><text:span text:style-name="Car._20_predefinito_20_paragrafo"><text:span text:style-name="T27">11) che il nucleo famili</text:span></text:span><text:span text:style-name="Car._20_predefinito_20_paragrafo"><text:span text:style-name="T27">are occupante l'alloggio include persone ultra sessantacinquenni e/o disabili con invalidità riconosciuta pari o superiore al 67%.</text:span></text:span></text:p>
      <text:p text:style-name="P40"/>
      <text:p text:style-name="P38"/>
      <text:list xml:id="list32453110" text:continue-numbering="true" text:style-name="WW8Num2">
        <text:list-item>
          <text:list>
            <text:list-item>
              <text:list>
                <text:list-item>
                  <text:p text:style-name="P67">DICHIARA, <text:s/>INOLTRE</text:p>
                </text:list-item>
              </text:list>
            </text:list-item>
          </text:list>
        </text:list-item>
      </text:list>
      <text:p text:style-name="P43">Sempre ai sensi e con gli effetti previsti dagli artt. 46 e 47 del D.P.R. n. 445/2000</text:p>
      <text:p text:style-name="P44"><text:span text:style-name="Car._20_predefinito_20_paragrafo"><text:span text:style-name="T1">(</text:span></text:span><text:span text:style-name="Car._20_predefinito_20_paragrafo"><text:span text:style-name="T9">barrare le </text:span></text:span><text:span text:style-name="Car._20_predefinito_20_paragrafo"><text:span text:style-name="T9">caselle che riguardano)</text:span></text:span></text:p>
      <text:p text:style-name="P27"><text:bookmark-start text:name="_Hlk41819784"/></text:p>
      <text:p text:style-name="P25"><draw:custom-shape text:anchor-type="paragraph" draw:z-index="27" draw:name="Figura a mano libera: forma 30" draw:style-name="gr1" draw:text-style-name="P69" svg:width="0.496cm" svg:height="0.509cm" svg:x="-0.115cm" svg:y="0.026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3"> <text:s/></text:span></text:span><text:span text:style-name="Car._20_predefinito_20_paragrafo"><text:span text:style-name="T23"><text:s text:c="8"/></text:span></text:span><text:span text:style-name="Car._20_predefinito_20_paragrafo"><text:span text:style-name="T23">che il nucleo familiare occupante l'alloggio non percepisce, per lo stesso titolo, sostegno per l'accesso <text:s text:c="2"/>all'abitazione, contributi da parte dell’Amministrazione comunale o da qualsiasi altro Ente;</text:span></text:span></text:p>
      <text:p text:style-name="P28"><text:span text:style-name="Car._20_predefinito_20_paragrafo"><text:span text:style-name="T28">oppure</text:span></text:span></text:p>
      <text:p text:style-name="P26"><draw:custom-shape text:anchor-type="paragraph" draw:z-index="28" draw:name="Figura a mano libera: forma 31" draw:style-name="gr1" draw:text-style-name="P69" svg:width="0.512cm" svg:height="0.512cm" svg:x="0.079cm" svg:y="-0.04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23"><text:tab/></text:span></text:span><text:span text:style-name="Car._20_predefinito_20_paragrafo"><text:span text:style-name="T23"> </text:span></text:span><text:span text:style-name="Car._20_predefinito_20_paragrafo"><text:span text:style-name="T23"><text:s text:c="4"/></text:span></text:span><text:span text:style-name="Car._20_predefinito_20_paragrafo"><text:span text:style-name="T23">che il nucleo familiare occupante l'alloggio percepisce, per lo stesso titolo, sostegno per l'accesso </text:span></text:span><text:span text:style-name="Car._20_predefinito_20_paragrafo"><text:span text:style-name="T23"><text:tab/>all'abitazione, quota del reddito di cittadinanza o altro contributo da parte del Comune per un importo </text:span></text:span><text:span text:style-name="Car._20_predefinito_20_paragrafo"><text:span text:style-name="T23"><text:tab/>complessivo relativo ai mesi da Gennaio ad Apri</text:span></text:span><text:span text:style-name="Car._20_predefinito_20_paragrafo"><text:span text:style-name="T23">le 2020 pari a € ______________________</text:span></text:span><text:bookmark-end text:name="_Hlk41819784"/><text:span text:style-name="Car._20_predefinito_20_paragrafo"><text:span text:style-name="T23">(NB: indicare </text:span></text:span><text:span text:style-name="Car._20_predefinito_20_paragrafo"><text:span text:style-name="T23"><text:tab/>esclusivamente l'importo del sostegno/reddito di cittadinanza o altro, destinato al pagamento del </text:span></text:span><text:span text:style-name="Car._20_predefinito_20_paragrafo"><text:span text:style-name="T23"><text:tab/>canone di locazione per i mesi indicati).</text:span></text:span></text:p>
      <text:p text:style-name="P26"/>
      <text:p text:style-name="P26"><draw:custom-shape text:anchor-type="paragraph" draw:z-index="31" draw:name="Figura a mano libera: forma 32" draw:style-name="gr1" draw:text-style-name="P69" svg:width="0.512cm" svg:height="0.512cm" svg:x="-0.166cm" svg:y="-0.07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"> <text:s text:c="2"/></text:span></text:span><text:span text:style-name="Car._20_predefinito_20_paragrafo"><text:span text:style-name="T1"><text:s text:c="6"/></text:span></text:span><text:span text:style-name="Car._20_predefinito_20_paragrafo"><text:span text:style-name="T1">che <text:s/>nell’alloggio al quale si riferisce il contratto</text:span></text:span><text:span text:style-name="Car._20_predefinito_20_paragrafo"><text:span text:style-name="T1"> di locazione non abitano altri familiari oltre quelli risultanti dallo stato di famiglia anagrafico;</text:span></text:span></text:p>
      <text:list xml:id="list7009033409804718154" text:style-name="WW8Num5">
        <text:list-item>
          <text:p text:style-name="P59"><text:soft-page-break/>di essere consapevole delle sanzioni penali previste in caso di dichiarazioni false, e di essere a conoscenza di quanto previsto dal Bando;</text:p>
        </text:list-item>
        <text:list-item>
          <text:p text:style-name="P59">di essere, altresì, consapevole che la collocazione in graduatoria non comporterà automaticamente diritto all’erogazione del contributo riconosciuto;</text:p>
        </text:list-item>
        <text:list-item>
          <text:p text:style-name="P59">di avere preso visione del Bando e di <text:s/>accettare le norme e le condizioni dallo stesso stabilite;</text:p>
        </text:list-item>
        <text:list-item>
          <text:p text:style-name="P60"><text:span text:style-name="Car._20_predefinito_20_paragrafo"><text:span text:style-name="T1">di aver ricevuto l’inf</text:span></text:span><text:span text:style-name="Car._20_predefinito_20_paragrafo"><text:span text:style-name="T1">ormativa relativa al trattamento dei dati personali <text:s/>di cui all'art. 13 del Regolamento UE 679/2016</text:span></text:span></text:p>
        </text:list-item>
      </text:list>
      <text:p text:style-name="P24"/>
      <text:p text:style-name="P45">Ai sensi del D.L.g. 201 del 06.12.2011, art 12 l’erogazione del contributo potrà avvenire <text:s/>mediante:</text:p>
      <text:p text:style-name="P3"/>
      <text:p text:style-name="P3"><text:span text:style-name="Car._20_predefinito_20_paragrafo"><text:span text:style-name="T13"> </text:span></text:span><text:span text:style-name="Car._20_predefinito_20_paragrafo"><text:span text:style-name="T12">delega a favore di </text:span></text:span><text:span text:style-name="Car._20_predefinito_20_paragrafo"><text:span text:style-name="T12">___________________________, nato a __________________________ <text:s/></text:span></text:span></text:p>
      <text:p text:style-name="P4"><text:s text:c="11"/></text:p>
      <text:p text:style-name="P5">il _____________, residente in __________________Via _______________________________</text:p>
      <text:p text:style-name="P4"><text:s text:c="11"/></text:p>
      <text:p text:style-name="P5">Cod. fisc. ______________________________________ - C/C Bancario o Postale codice IBAN:</text:p>
      <text:p text:style-name="P3"/>
      <text:p text:style-name="P3"><text:span text:style-name="Car._20_predefinito_20_paragrafo"><text:span text:style-name="T13">IBAN: </text:span></text:span><text:span text:style-name="Car._20_predefinito_20_paragrafo"><text:span text:style-name="T14">I.T.</text:span></text:span><text:span text:style-name="Car._20_predefinito_20_paragrafo"><text:span text:style-name="T13"> _____________________________________________________________;</text:span></text:span></text:p>
      <text:p text:style-name="P46"/>
      <text:p text:style-name="P47"><text:span text:style-name="Car._20_predefinito_20_paragrafo"><text:span text:style-name="T13"> <text:s text:c="2"/></text:span></text:span><text:span text:style-name="Car._20_predefinito_20_paragrafo"><text:span text:style-name="T12">accredito sul c/c corrente Bancario o Postale codice IBAN:</text:span></text:span></text:p>
      <text:p text:style-name="P47"><text:span text:style-name="Car._20_predefinito_20_paragrafo"><text:span text:style-name="T13"><text:s text:c="8"/></text:span></text:span><text:span text:style-name="Car._20_predefinito_20_paragrafo"><text:span text:style-name="T12">IBAN: </text:span></text:span><text:span text:style-name="Car._20_predefinito_20_paragrafo"><text:span text:style-name="T15">I.T.</text:span></text:span><text:span text:style-name="Car._20_predefinito_20_paragrafo"><text:span text:style-name="T12"> _____________________________________________________________;</text:span></text:span></text:p>
      <text:p text:style-name="P6"/>
      <text:p text:style-name="P9"><text:span text:style-name="Car._20_predefinito_20_paragrafo"><text:span text:style-name="T13"> <text:s text:c="2"/></text:span></text:span><text:span text:style-name="Car._20_predefinito_20_paragrafo"><text:span text:style-name="T12">Carte ricaricabili purché siano in possesso delle previste coordinate IBAN:</text:span></text:span></text:p>
      <text:p text:style-name="P9"><text:span text:style-name="Car._20_predefinito_20_paragrafo"><text:span text:style-name="T13"><text:s text:c="5"/></text:span></text:span><text:span text:style-name="Car._20_predefinito_20_paragrafo"><text:span text:style-name="T12">Es.: ( Post Pay, Pay Pal e qualsiasi altro tipo di carta ricaricabile Bancario o Postale Flash o <text:s text:c="3"/></text:span></text:span></text:p>
      <text:p text:style-name="P48">Superflash) .</text:p>
      <text:p text:style-name="P8"><text:span text:style-name="Car._20_predefinito_20_paragrafo"><text:span text:style-name="T12"><text:tab/>IBAN: </text:span></text:span><text:span text:style-name="Car._20_predefinito_20_paragrafo"><text:span text:style-name="T15">IT________________________________</text:span></text:span><text:span text:style-name="Car._20_predefinito_20_paragrafo"><text:span text:style-name="T12">_______________________________________________________</text:span></text:span></text:p>
      <text:p text:style-name="P8"><text:span text:style-name="Car._20_predefinito_20_paragrafo"><text:span text:style-name="T15">N.B.: i C/C <text:s/>relativi al codice IBAN o le carte ricaricabili devono essere Intestati o cointestati al titolare della istanza </text:span></text:span><text:span text:style-name="Car._20_predefinito_20_paragrafo"><text:span text:style-name="T4">(non ammessi conti </text:span></text:span><text:span text:style-name="Car._20_predefinito_20_paragrafo"><text:span text:style-name="T4">correnti con codice IBAN relativi a libretti postali)</text:span></text:span></text:p>
      <text:p text:style-name="P7">Ogni variazione del conto corrente o eventuale chiusura dello stesso deve essere tempestivamente comunicata al Servizio preposto.</text:p>
      <text:p text:style-name="Standard"/>
      <text:p text:style-name="P49"><text:span text:style-name="Car._20_predefinito_20_paragrafo"><text:span text:style-name="T16">ATTENZIONE</text:span></text:span><text:span text:style-name="Car._20_predefinito_20_paragrafo"><text:span text:style-name="T1"> - CON LA FIRMA DELLA PRESENTE DOMANDA, IL RICHIEDENTE ATTESTA DI AVERE CONOSCENZA CHE, AI SENSI DELL'ART. 6 <text:s/>COMMA 3 DEL <text:s/>D.P.C.M. <text:s/>N. 221 DEL 7 MAGGIO 1999, NEI CONFRONTI DEI BENEFICIARI POSSONO ESSERE ESEGUITI CONTROLLI DA PARTE DELLA GUARDIA DI FINANZA</text:span></text:span><text:span text:style-name="Car._20_predefinito_20_paragrafo"><text:span text:style-name="T1">, AL FINE DI ACCERTARE LA VERIDICITÀ DELLE INFORMAZIONI FORNITE.</text:span></text:span></text:p>
      <text:p text:style-name="P50">IN CASO DI DICHIARAZIONI MENDACI, FALSITA' IN ATTO O USO DI ATTI FALSI, OLTRE ALLE SANZIONI PENALI PREVISTE DALL'ART. 71 DEL D.P.R.445/2000 L’AMMINISTRAZIONE COMUNALE PROVVEDERA' ALLA REVOCA DEL BENEFICIO EVENTUALMENTE CONCESSO SULLA BASE DELLA PRESENTE DICHIARAZIONE, COME PREVISTO DALL'ART. 11 COMMA 3 D.P.R. 403/98</text:p>
      <text:p text:style-name="P51"><text:span text:style-name="Car._20_predefinito_20_paragrafo"><text:span text:style-name="T2">ALLEGATI</text:span></text:span></text:p>
      <text:p text:style-name="P52">1) Copia di un documento di identità del richiedente in corso di validità;</text:p>
      <text:p text:style-name="P52">2) Copia del contratto di locazione;</text:p>
      <text:p text:style-name="P52">3) Copia del versamento dell’imposta di registro annuale (Mod. F23) o della documentazione relativa</text:p>
      <text:p text:style-name="P52"><text:s text:c="3"/>al regime fiscale della cedolare secca;</text:p>
      <text:p text:style-name="P52">4) Copia della Attestazione ISEE, corredata da DSU, in corso di validità;</text:p>
      <text:p text:style-name="P52"><text:soft-page-break/>5) documentazione attestante eventuali invalidità od handicap pari o superiori al 67%, se sussistono le condizioni;</text:p>
      <text:p text:style-name="P51"><text:span text:style-name="Car._20_predefinito_20_paragrafo"><text:span text:style-name="T12">6) Per</text:span></text:span><text:span text:style-name="Car._20_predefinito_20_paragrafo"><text:span text:style-name="T29"> i cittadini di Stati extracomunitari: copia</text:span></text:span><text:span text:style-name="Car._20_predefinito_20_paragrafo"><text:span text:style-name="T12"> del titolo di soggiorno in corso di validità (copia del permesso di soggiorno o copia della richiesta di rilascio o di rinnovo</text:span></text:span><text:span text:style-name="Car._20_predefinito_20_paragrafo"><text:span text:style-name="T29">)</text:span></text:span><text:span text:style-name="Car._20_predefinito_20_paragrafo"><text:span text:style-name="T26">;</text:span></text:span></text:p>
      <text:p text:style-name="P51"><text:span text:style-name="Car._20_predefinito_20_paragrafo"><text:span text:style-name="T12">7) Ricevute a dimostrazione del pagamento del canone di locazione riferito al peri</text:span></text:span><text:span text:style-name="Car._20_predefinito_20_paragrafo"><text:span text:style-name="T12">odo Gennaio-Aprile 2020 ovvero dichiarazione liberatoria dell'avvenuto pagamento <text:s/>del canone di locazione, con allegata fotocopia del documento d'identità del proprietario dell'immobile.</text:span></text:span></text:p>
      <text:p text:style-name="P53">8) fotocopia dati del codice IBAN del Conto Corrente o delle Carte ricaricabili, necessari per l'accredito del contributo;</text:p>
      <text:p text:style-name="P52">9) Ogni altra documentazione che il richiedente ritenga necessario produrre a corredo della domanda.</text:p>
      <text:p text:style-name="P54"/>
      <text:p text:style-name="P31"/>
      <text:p text:style-name="P16">Cagliari, _________________________</text:p>
      <text:p text:style-name="P55"><text:span text:style-name="Car._20_predefinito_20_paragrafo"><text:span text:style-name="T10"><text:s text:c="3"/></text:span></text:span><text:span text:style-name="Car._20_predefinito_20_paragrafo"><text:span text:style-name="T1">IL DICHIARANTE</text:span></text:span></text:p>
      <text:p text:style-name="P56"/>
      <text:p text:style-name="P57"><text:s text:c="5"/>__________________________________</text:p>
      <text:p text:style-name="P61">INFORMATIVA PRIVACY</text:p>
      <text:p text:style-name="P19"/>
      <text:p text:style-name="P20"><text:bookmark-start text:name="__DdeLink__184_649625251"/>Informativa resa ai sensi dell'art. 13 del Regolamaneto UE 2016/679</text:p>
      <text:p text:style-name="P19">Il Comune di Cagliari La informa che il Codice per il trattamento dei dati personali di cui al Regolamento UE 2016/679 dispone la tutela dei dati personali che La riguardano.</text:p>
      <text:p text:style-name="P19">Il trattamento dei dati personali è improntato ai principi di correttezza, liceità, tutela della riservatezza e dei diritti alla persona.</text:p>
      <text:p text:style-name="P19"/>
      <text:p text:style-name="P19">Le forniamo pertanto le seguenti informazioni:</text:p>
      <text:p text:style-name="P19"/>
      <text:p text:style-name="P20">IL TITOLARE DEL TRATTAMENTO</text:p>
      <text:p text:style-name="P19">Il Titolare dei dati personali eventualmente trattati è, ai sensi dell'art. 13, c. 1 lett. a) del Regolamento UE 2016/679 , il Comune di Cagliari, nella persona del Sindaco, la cui sede istituzionale è ubicata nella Via Roma n. 145.</text:p>
      <text:p text:style-name="P19"/>
      <text:p text:style-name="P20">IL RESPONSABILE DEL TRATTAMENTO</text:p>
      <text:p text:style-name="P19">Il Responsabile del Trattamento dei dati personali, ai sensi dell'art. 13, c. 1 lett. b) del Regolamento UE 2016/679, è il Dirigente del Servizio Politiche Sociali, <text:s/>con sede in Via Sauro, 19 Cagliari.</text:p>
      <text:p text:style-name="P29"><text:span text:style-name="Car._20_predefinito_20_paragrafo"><text:span text:style-name="T19">L'elenco dei responsabili dei servizi è disponibile sul sito istituzionale de</text:span></text:span><text:span text:style-name="Car._20_predefinito_20_paragrafo"><text:span text:style-name="T19">l Comune di Cagliari all'indirizzo </text:span></text:span><text:a xlink:type="simple" xlink:href="http://www.comune.cagliari.it/" office:target-frame-name="_top" xlink:show="replace" text:style-name="Internet_20_link" text:visited-style-name="Visited_20_Internet_20_Link"><text:span text:style-name="Internet_20_link"><text:span text:style-name="T19">www.comune.cagliari.it</text:span></text:span></text:a><text:span text:style-name="Car._20_predefinito_20_paragrafo"><text:span text:style-name="T19">, nella sezione Organigramma</text:span></text:span><text:span text:style-name="Car._20_predefinito_20_paragrafo"><text:span text:style-name="T20">.</text:span></text:span></text:p>
      <text:p text:style-name="P21"/>
      <text:p text:style-name="P20">FINALITA' DEL TRATTAMENTO DI DATI</text:p>
      <text:p text:style-name="P29"><text:span text:style-name="Car._20_predefinito_20_paragrafo"><text:span text:style-name="T19">Il trattamento dei dati personali, intendendo per trattamento quanto indicato </text:span></text:span><text:span text:style-name="Car._20_predefinito_20_paragrafo"><text:span text:style-name="T19">all'art. 6, c. 1, lett.b) del Regolamento UE 2016/679, è curato </text:span></text:span><text:span text:style-name="Car._20_predefinito_20_paragrafo"><text:span text:style-name="T21">dal personale del Comune di Cagliari, appositamente incaricato del trattamento dei dati.</text:span></text:span></text:p>
      <text:p text:style-name="P29"><text:span text:style-name="Car._20_predefinito_20_paragrafo"><text:span text:style-name="T21">I</text:span></text:span><text:span text:style-name="Car._20_predefinito_20_paragrafo"><text:span text:style-name="T19">l dato personale potrà essere inoltre trattato da personale dipendente da operatori economici affidata</text:span></text:span><text:span text:style-name="Car._20_predefinito_20_paragrafo"><text:span text:style-name="T19">ri di servizi gestiti per conto del Comune di Cagliari.</text:span></text:span></text:p>
      <text:p text:style-name="P32"/>
      <text:p text:style-name="P29"><text:span text:style-name="Car._20_predefinito_20_paragrafo"><text:span text:style-name="T19">I</text:span></text:span><text:span text:style-name="Car._20_predefinito_20_paragrafo"><text:span text:style-name="T30"> dati personali possono essere comunicati</text:span></text:span><text:span text:style-name="Car._20_predefinito_20_paragrafo"><text:span text:style-name="T31"> </text:span></text:span><text:span text:style-name="Car._20_predefinito_20_paragrafo"><text:span text:style-name="T30">a soggetti terzi, laddove necessario, salvo i casi previsti dalla normativa vigente;</text:span></text:span></text:p>
      <text:p text:style-name="P33">I dati personali potranno essere pubblicati presso il sito istituzionale del Comune di Cagliari se contenuti all'interno di atti amministrativi.</text:p>
      <text:p text:style-name="P29"><text:span text:style-name="Car._20_predefinito_20_paragrafo"><text:span text:style-name="T19">I dati personali trattati sono utilizzati al fine dell'espletamento della </text:span></text:span><text:span text:style-name="Car._20_predefinito_20_paragrafo"><text:span text:style-name="T32">procedura amministrativa finalizzata all'assegnazione di un contributo a sostegno del canone di locazione, s</text:span></text:span><text:span text:style-name="Car._20_predefinito_20_paragrafo"><text:span text:style-name="T32">econdo quanto stabilito nell'art.11 della legge 9 dicembre 1998 n° 431, che istituisce il Fondo Nazionale per l’accesso alle abitazioni in locazione, del decreto del Ministro dei Lavori Pubblici del 7 giugno 1999 e ai sensi della Determinazione dell'Assess</text:span></text:span><text:span text:style-name="Car._20_predefinito_20_paragrafo"><text:span text:style-name="T32">orato LLPP della Regione Autonoma della Sardegna n° 11278/593 del 21/04/2020.</text:span></text:span></text:p>
      <text:p text:style-name="P20"/>
      <text:p text:style-name="P20">MODALITA' DI TRATTAMENTO</text:p>
      <text:p text:style-name="P19">Il dato personale è trattato in formato cartaceo e/o con strumenti automatizzati, per il tempo strettamente necessario a conseguire le finalità per cui è stato raccolto.</text:p>
      <text:p text:style-name="P19"/>
      <text:p text:style-name="P19">Sono adottate specifiche misure di sicurezza, per prevenire la perdita dei dati, l'uso illecito o non corretto degli stessi, e per prevenire accessi non autorizzati agli stessi.</text:p>
      <text:p text:style-name="P19"/>
      <text:p text:style-name="P19">Gli stessi verranno trattati secondo le modalità e i limiti stabiliti dalla legge. Potranno inoltre essere effettuate interconnessioni e controlli incrociati con Amministrazioni e Gestori di Pubblici Servizi, finalizzate all'accertamento di stati, qualità e fatti, ovvero al controllo circa la veridicità di quanto indicato nella Dichiarazioni sostitutive di cui all'art. 43 del D.P.R. n. 445/2000.</text:p>
      <text:p text:style-name="P19"/>
      <text:p text:style-name="P29"><text:span text:style-name="Car._20_predefinito_20_paragrafo"><text:span text:style-name="T19">Il trattamento potrà riguardare anche </text:span></text:span><text:span text:style-name="Car._20_predefinito_20_paragrafo"><text:span text:style-name="T20">dati giudiziari</text:span></text:span><text:span text:style-name="Car._20_predefinito_20_paragrafo"><text:span text:style-name="T19">, così come definiti dall'art. 9 c. 2 lett. e) del Regolamento UE 2016/679 .</text:span></text:span></text:p>
      <text:p text:style-name="P19"/>
      <text:p text:style-name="P29"><text:span text:style-name="Car._20_predefinito_20_paragrafo"><text:span text:style-name="T19">Il trattamento potrà </text:span></text:span><text:span text:style-name="Car._20_predefinito_20_paragrafo"><text:span text:style-name="T19">riguardare anche </text:span></text:span><text:span text:style-name="Car._20_predefinito_20_paragrafo"><text:span text:style-name="T20">dati sensibili</text:span></text:span><text:span text:style-name="Car._20_predefinito_20_paragrafo"><text:span text:style-name="T19">, di cui al c. 2, lett. h) dell'art. 9 del Regolamento UE 2016/679 <text:s/>relativi allo stato di salute o condizioni sociali degli utenti affidati.</text:span></text:span></text:p>
      <text:p text:style-name="P22"/>
      <text:p text:style-name="P20">NATURA DEL CONFERIMENTO</text:p>
      <text:p text:style-name="P29"><text:span text:style-name="Car._20_predefinito_20_paragrafo"><text:span text:style-name="T19">Il conferimento dei dati è obbligatorio e l'eventuale rifi</text:span></text:span><text:span text:style-name="Car._20_predefinito_20_paragrafo"><text:span text:style-name="T19">uto comporta l'esclusione all'accesso dei servizi forniti dal Comune di Cagliari</text:span></text:span><text:span text:style-name="Car._20_predefinito_20_paragrafo"><text:span text:style-name="T20">.</text:span></text:span></text:p>
      <text:p text:style-name="P23"/>
      <text:p text:style-name="P20">DIRITTI DEGLI INTERESSATI</text:p>
      <text:p text:style-name="P19">Ai sensi dell'art. 6 di cui al Regolamento UE 2016/679, i soggetti cui si riferiscono i dati personali hanno il diritto, in qualunque momento, di ottenere la conferma dell'esistenza o meno dei dati personali che li riguardano, di conoscerne l'origine, verificarne l'esattezza o di chiederne l'integrazione, l'aggiornamento, la rettifica.</text:p>
      <text:p text:style-name="P19">Gli stessi soggetti possono inoltre chiedere la cancellazione, la trasformazione in forma anonima o il blocco dei dati trattati in violazione di legge, nonchè di opporsi in ogni caso, per motivi legittimi, al loro trattamento.</text:p>
      <text:p text:style-name="P19"/>
      <text:p text:style-name="P19">Le eventuali richieste relative all'art. 6 citato, devono essere inoltrate alla dr.ssa Teresa Carboni, presso il Servizio Politiche Sociali, ubicato in Via Sauro 19 Cagliari, ove sono raccolti e custoditi i dati personali.</text:p>
      <text:p text:style-name="P19"/>
      <text:p text:style-name="P58"><text:bookmark-end text:name="__DdeLink__184_649625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ontserrat" svg:font-family="Montserrat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/>
      <style:text-properties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name-complex="Tahoma" style:font-size-complex="10pt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justify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Didascalia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ito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style:font-size-asian="10pt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fo:font-style="italic" style:font-style-asian="italic" style:font-size-complex="10pt" style:font-style-complex="italic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WW-Riga_20_d_27_intestazione1111" style:display-name="WW-Riga d'intestazione11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32" style:display-name="Corpo del testo 32" style:family="paragraph" style:parent-style-name="Standard">
      <style:paragraph-properties fo:text-align="center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-left="0.7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orpo_20_del_20_testo_20_33" style:display-name="Corpo del testo 3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nome_20_assessorato" style:display-name="nome assessorato" style:family="paragraph" style:parent-style-name="Standard">
      <style:paragraph-properties fo:line-height="150%" fo:orphans="0" fo:widows="0" fo:hyphenation-ladder-count="no-limit"/>
      <style:text-properties style:font-name="Montserrat" fo:font-size="7pt" fo:letter-spacing="0.071cm" style:font-name-asian="Lucida Sans Unicode" style:font-size-asian="7pt" style:font-name-complex="Montserrat" style:font-size-complex="7pt" style:language-complex="hi" style:country-complex="IN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Didascalia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itolo_20_principale" style:display-name="Titolo principale" style:family="paragraph" style:parent-style-name="Title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-complex="Symbol"/>
    </style:style>
    <style:style style:name="WW_5f_CharLFO1LVL7" style:display-name="WW_CharLFO1LVL7" style:family="text">
      <style:text-properties style:font-name-complex="Symbol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Symbol" fo:font-size="14pt" fo:language="it" fo:country="IT" fo:background-color="#ffffff" style:font-size-asian="14pt" style:font-name-complex="Symbol" style:font-size-complex="9.5pt"/>
    </style:style>
    <style:style style:name="WW8Num5z0" style:family="text">
      <style:text-properties style:font-name="Tahoma" fo:font-size="9.5pt" style:font-size-asian="9.5pt" style:font-name-complex="Tahoma" style:font-size-complex="9.5pt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fo:font-size="9.5pt" fo:language="it" fo:country="IT" style:font-size-asian="9.5pt" style:font-name-complex="OpenSymbol" style:font-size-complex="9.5pt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Car._20_predefinito_20_paragrafo4" style:display-name="Car. predefinito paragrafo4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8Num8z0" style:family="text">
      <style:text-properties style:font-name="Tahoma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0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imes New Roman" fo:font-weight="bold" style:font-weight-asian="bold" style:font-name-complex="Times New Roman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" fo:font-size="11pt" style:font-size-asian="11pt" style:font-name-complex="Ari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Numbering_20_Symbols" style:display-name="Numbering Symbols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Symbol" style:font-name-complex="Symbol"/>
    </style:style>
    <style:style style:name="WW8Num17z0" style:family="text">
      <style:text-properties style:font-name="Times New Roman" fo:font-weight="bold" style:font-weight-asian="bold" style:font-name-complex="Times New Roman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5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4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11z0" style:family="text">
      <style:text-properties style:use-window-font-color="true" style:font-name="Times New Roman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9z0" style:family="text">
      <style:text-properties style:font-name="Arial" fo:font-size="11pt" style:font-size-asian="11pt" style:font-name-complex="Ari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Symbol"/>
    </style:style>
    <style:style style:name="WW_5f_CharLFO2LVL7" style:display-name="WW_CharLFO2LVL7" style:family="text">
      <style:text-properties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fo:color="#ff0000" style:font-name="Symbol" fo:font-size="14pt" fo:language="it" fo:country="IT" fo:background-color="#ffffff" style:font-size-asian="14pt" style:font-name-complex="Symbol" style:font-size-complex="9.5pt"/>
    </style:style>
    <style:style style:name="WW_5f_CharLFO7LVL1" style:display-name="WW_CharLFO7LVL1" style:family="text">
      <style:text-properties style:font-name="Symbol" fo:font-size="9.5pt" style:font-size-asian="9.5pt" style:font-name-complex="Tahoma" style:font-size-complex="9.5pt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fo:font-size="9.5pt" style:font-size-asian="9.5pt" style:font-name-complex="Tahoma" style:font-size-complex="9.5pt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fo:font-size="9.5pt" style:font-size-asian="9.5pt" style:font-name-complex="Tahoma" style:font-size-complex="9.5pt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OUTLINELVL1" style:display-name="WW_CharOUTLINELVL1" style:family="text">
      <style:text-properties style:font-name-complex="Symbol"/>
    </style:style>
    <style:style style:name="WW_5f_CharOUTLINELVL7" style:display-name="WW_CharOUTLINELVL7" style:family="text">
      <style:text-properties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1.117cm" style:rel-width="scale" svg:height="0.288cm" style:rel-height="scale" draw:z-index="3"><draw:text-box><text:p text:style-name="Footer"><text:span text:style-name="Numero_20_pagina"><text:page-number text:select-page="current">4</text:page-number></text:span></text:p></draw:text-box></draw:frame></text:p>
      </style:footer>
    </style:master-page>
    <style:master-page style:name="MP1" style:page-layout-name="Mpm3">
      <style:header>
        <text:p text:style-name="Heading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ichele.camboli</meta:initial-creator>
    <dc:creator>Carboni, Teresa</dc:creator>
    <meta:creation-date>2015-04-24T13:32:00Z</meta:creation-date>
    <dc:date>2020-06-03T09:00:00Z</dc:date>
    <meta:print-date>2019-07-04T07:38:00Z</meta:print-date>
    <meta:editing-cycles>32</meta:editing-cycles>
    <meta:editing-duration>PT17460S</meta:editing-duration>
    <meta:document-statistic meta:table-count="0" meta:image-count="0" meta:object-count="0" meta:page-count="5" meta:paragraph-count="101" meta:word-count="1858" meta:character-count="13434"/>
    <meta:template xlink:type="simple" xlink:actuate="onRequest" xlink:title="" xlink:href="../../Downloads/DOMANDA%20FITTI%20CASA%20GENNAIO-APRILE%202020%20(1).odt/Normal"/>
  </office:meta>
</office:document-meta>
</file>