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8.163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civico</text:p>
          </table:table-cell>
          <table:table-cell table:style-name="ce1" office:value-type="string">
            <text:p>bis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toponimo</text:p>
          </table:table-cell>
          <table:table-cell table:style-name="ce1" office:value-type="string">
            <text:p>U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294</text:p>
          </table:table-cell>
          <table:table-cell office:value-type="string">
            <text:p>PIAZZA FRANCESCO DE ESQUIVE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445</text:p>
          </table:table-cell>
          <table:table-cell office:value-type="string">
            <text:p>PIAZZA GRANATIERI DI SARDEGN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453</text:p>
          </table:table-cell>
          <table:table-cell office:value-type="string">
            <text:p>PIAZZALE MASSIMO CASU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453</text:p>
          </table:table-cell>
          <table:table-cell office:value-type="string">
            <text:p>PIAZZALE MASSIMO CASU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408</text:p>
          </table:table-cell>
          <table:table-cell office:value-type="string">
            <text:p>TRAVERSA PRIMA MANDROLISAI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732</text:p>
          </table:table-cell>
          <table:table-cell office:value-type="string">
            <text:p>VIA AGOSTINO PIPI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036</text:p>
          </table:table-cell>
          <table:table-cell office:value-type="string">
            <text:p>VIA ANGLO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046</text:p>
          </table:table-cell>
          <table:table-cell office:value-type="string">
            <text:p>VIA ARGENTIER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074</text:p>
          </table:table-cell>
          <table:table-cell office:value-type="string">
            <text:p>VIA BACU ABI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084</text:p>
          </table:table-cell>
          <table:table-cell office:value-type="string">
            <text:p>VIA BARBUSI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</text:p>
          </table:table-cell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088</text:p>
          </table:table-cell>
          <table:table-cell office:value-type="string">
            <text:p>VIA BARON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090</text:p>
          </table:table-cell>
          <table:table-cell office:value-type="string">
            <text:p>VIA BASILICATA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21</text:p>
          </table:table-cell>
          <table:table-cell office:value-type="string">
            <text:p>VIA BETTO ALLIAT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36</text:p>
          </table:table-cell>
          <table:table-cell office:value-type="string">
            <text:p>VIA BRIANZ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137</text:p>
          </table:table-cell>
          <table:table-cell office:value-type="string">
            <text:p>VIA BRIGATA SASS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145</text:p>
          </table:table-cell>
          <table:table-cell office:value-type="string">
            <text:p>VIA BUGGERRU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092009_000162</text:p>
          </table:table-cell>
          <table:table-cell office:value-type="string">
            <text:p>VIA CAMPANI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</text:p>
          </table:table-cell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166</text:p>
          </table:table-cell>
          <table:table-cell office:value-type="string">
            <text:p>VIA CAMPO PISANO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</text:p>
          </table:table-cell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176</text:p>
          </table:table-cell>
          <table:table-cell office:value-type="string">
            <text:p>VIA CAPITANATA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0095</text:p>
          </table:table-cell>
          <table:table-cell office:value-type="string">
            <text:p>VIA CARLO BAUDI DI VESM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202</text:p>
          </table:table-cell>
          <table:table-cell office:value-type="string">
            <text:p>VIA CASTAGNE VIZZA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235</text:p>
          </table:table-cell>
          <table:table-cell office:value-type="string">
            <text:p>VIA CIOCIARI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406</text:p>
          </table:table-cell>
          <table:table-cell office:value-type="string">
            <text:p>VIA CLAUDIO GALE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A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B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C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D</text:p>
          </table:table-cell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string">
            <text:p>092009_000266</text:p>
          </table:table-cell>
          <table:table-cell office:value-type="string">
            <text:p>VIA CORNALIAS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</text:p>
          </table:table-cell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271</text:p>
          </table:table-cell>
          <table:table-cell office:value-type="string">
            <text:p>VIA CORTOGHIANA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1015</text:p>
          </table:table-cell>
          <table:table-cell office:value-type="string">
            <text:p>VIA DEI VALENZANI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08</text:p>
          </table:table-cell>
          <table:table-cell office:value-type="string">
            <text:p>VIA DEL SEMINARIO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152</text:p>
          </table:table-cell>
          <table:table-cell office:value-type="string">
            <text:p>VIA DIEGO GREGORIO CADELL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</text:p>
          </table:table-cell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092009_000310</text:p>
          </table:table-cell>
          <table:table-cell office:value-type="string">
            <text:p>VIA DOBERDO'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1525</text:p>
          </table:table-cell>
          <table:table-cell office:value-type="string">
            <text:p>VIA DOMENICO BRU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80</text:p>
          </table:table-cell>
          <table:table-cell office:value-type="string">
            <text:p>VIA EDWARD JENN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910</text:p>
          </table:table-cell>
          <table:table-cell office:value-type="string">
            <text:p>VIA ENRICO SERP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092009_000365</text:p>
          </table:table-cell>
          <table:table-cell office:value-type="string">
            <text:p>VIA FLUMENTEPID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367</text:p>
          </table:table-cell>
          <table:table-cell office:value-type="string">
            <text:p>VIA FONTANA RAMINOS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341</text:p>
          </table:table-cell>
          <table:table-cell office:value-type="string">
            <text:p>VIA FRATELLI FALLETTI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17</text:p>
          </table:table-cell>
          <table:table-cell office:value-type="string">
            <text:p>VIA GIORGIO ALEO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234</text:p>
          </table:table-cell>
          <table:table-cell office:value-type="string">
            <text:p>VIA GIOVANNI CINQUI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456</text:p>
          </table:table-cell>
          <table:table-cell office:value-type="string">
            <text:p>VIA GUZZONI DEGLI ANCARAN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465</text:p>
          </table:table-cell>
          <table:table-cell office:value-type="string">
            <text:p>VIA INGURTOSU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</text:p>
          </table:table-cell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467</text:p>
          </table:table-cell>
          <table:table-cell office:value-type="string">
            <text:p>VIA IPPOCRATE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</text:p>
          </table:table-cell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473</text:p>
          </table:table-cell>
          <table:table-cell office:value-type="string">
            <text:p>VIA IS MAGLIA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L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O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G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H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G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D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E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F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G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I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A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B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C</text:p>
          </table:table-cell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string">
            <text:p>092009_001098</text:p>
          </table:table-cell>
          <table:table-cell office:value-type="string">
            <text:p>VIA IS MIRRION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</text:p>
          </table:table-cell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660</text:p>
          </table:table-cell>
          <table:table-cell office:value-type="string">
            <text:p>VIA LA NURR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092009_000514</text:p>
          </table:table-cell>
          <table:table-cell office:value-type="string">
            <text:p>VIA LIGURI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512</text:p>
          </table:table-cell>
          <table:table-cell office:value-type="string">
            <text:p>VIA LUIGI CASTALDI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554</text:p>
          </table:table-cell>
          <table:table-cell office:value-type="string">
            <text:p>VIA MALFIDANO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092009_000560</text:p>
          </table:table-cell>
          <table:table-cell office:value-type="string">
            <text:p>VIA MANDROLISAI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567</text:p>
          </table:table-cell>
          <table:table-cell office:value-type="string">
            <text:p>VIA MARGHI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591</text:p>
          </table:table-cell>
          <table:table-cell office:value-type="string">
            <text:p>VIA MEILOGU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610</text:p>
          </table:table-cell>
          <table:table-cell office:value-type="string">
            <text:p>VIA MOLISE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610</text:p>
          </table:table-cell>
          <table:table-cell office:value-type="string">
            <text:p>VIA MOLISE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15</text:p>
          </table:table-cell>
          <table:table-cell office:value-type="string">
            <text:p>VIA MONFALCONE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E</text:p>
          </table:table-cell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731</text:p>
          </table:table-cell>
          <table:table-cell office:value-type="string">
            <text:p>VIA MONSIGNOR ERNESTO MARIA PIOVELLA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243</text:p>
          </table:table-cell>
          <table:table-cell office:value-type="string">
            <text:p>VIA MONSIGNOR GIUSEPPE COGONI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1245</text:p>
          </table:table-cell>
          <table:table-cell office:value-type="string">
            <text:p>VIA MONSIGNOR PAOLO BOT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98</text:p>
          </table:table-cell>
          <table:table-cell office:value-type="string">
            <text:p>VIA MONSIGNOR PARRAGUE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21</text:p>
          </table:table-cell>
          <table:table-cell office:value-type="string">
            <text:p>VIA MONTE ACUT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</text:p>
          </table:table-cell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092009_000635</text:p>
          </table:table-cell>
          <table:table-cell office:value-type="string">
            <text:p>VIA MONTE SABOTINO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</text:p>
          </table:table-cell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634</text:p>
          </table:table-cell>
          <table:table-cell office:value-type="string">
            <text:p>VIA MONTE SANT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633</text:p>
          </table:table-cell>
          <table:table-cell office:value-type="string">
            <text:p>VIA MONTEPON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</text:p>
          </table:table-cell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636</text:p>
          </table:table-cell>
          <table:table-cell office:value-type="string">
            <text:p>VIA MONTEVECCHIO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650</text:p>
          </table:table-cell>
          <table:table-cell office:value-type="string">
            <text:p>VIA NEB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662</text:p>
          </table:table-cell>
          <table:table-cell office:value-type="string">
            <text:p>VIA OGLIAST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667</text:p>
          </table:table-cell>
          <table:table-cell office:value-type="string">
            <text:p>VIA OPIZZINO DA RIPAFRATT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714</text:p>
          </table:table-cell>
          <table:table-cell office:value-type="string">
            <text:p>VIA PERTUSOL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079</text:p>
          </table:table-cell>
          <table:table-cell office:value-type="string">
            <text:p>VIA PIETRO BALESTR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</text:p>
          </table:table-cell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903</text:p>
          </table:table-cell>
          <table:table-cell office:value-type="string">
            <text:p>VIA PIETRO SCORNIGIANI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</text:p>
          </table:table-cell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757</text:p>
          </table:table-cell>
          <table:table-cell office:value-type="string">
            <text:p>VIA PORTOVES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092009_000906</text:p>
          </table:table-cell>
          <table:table-cell office:value-type="string">
            <text:p>VIA QUINTINO SELL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777</text:p>
          </table:table-cell>
          <table:table-cell office:value-type="string">
            <text:p>VIA QUIRR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880</text:p>
          </table:table-cell>
          <table:table-cell office:value-type="string">
            <text:p>VIA RANIERI SAMPANT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</text:p>
          </table:table-cell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781</text:p>
          </table:table-cell>
          <table:table-cell office:value-type="string">
            <text:p>VIA REDIPUGLI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483</text:p>
          </table:table-cell>
          <table:table-cell office:value-type="string">
            <text:p>VIA ROBERT KOCH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800</text:p>
          </table:table-cell>
          <table:table-cell office:value-type="string">
            <text:p>VIA ROMAGN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891</text:p>
          </table:table-cell>
          <table:table-cell office:value-type="string">
            <text:p>VIA SARRABUS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584</text:p>
          </table:table-cell>
          <table:table-cell office:value-type="string">
            <text:p>VIA SAVERIO MATTE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909</text:p>
          </table:table-cell>
          <table:table-cell office:value-type="string">
            <text:p>VIA SERBARIU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11</text:p>
          </table:table-cell>
          <table:table-cell office:value-type="string">
            <text:p>VIA SERUCI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27</text:p>
          </table:table-cell>
          <table:table-cell office:value-type="string">
            <text:p>VIA SIRAI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49</text:p>
          </table:table-cell>
          <table:table-cell office:value-type="string">
            <text:p>VIA SULCIS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949</text:p>
          </table:table-cell>
          <table:table-cell office:value-type="string">
            <text:p>VIA SULCIS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</text:p>
          </table:table-cell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</text:p>
          </table:table-cell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</text:p>
          </table:table-cell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</text:p>
          </table:table-cell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972</text:p>
          </table:table-cell>
          <table:table-cell office:value-type="string">
            <text:p>VIA TIMAV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979</text:p>
          </table:table-cell>
          <table:table-cell office:value-type="string">
            <text:p>VIA TOLMINO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982</text:p>
          </table:table-cell>
          <table:table-cell office:value-type="string">
            <text:p>VIA TONA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991</text:p>
          </table:table-cell>
          <table:table-cell office:value-type="string">
            <text:p>VIA TRENTINO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</text:p>
          </table:table-cell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092009_000998</text:p>
          </table:table-cell>
          <table:table-cell office:value-type="string">
            <text:p>VIA TRINCEA DEI RAZZ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</text:p>
          </table:table-cell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092009_000997</text:p>
          </table:table-cell>
          <table:table-cell office:value-type="string">
            <text:p>VIA TRINCEA DELLE FRASCHE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092009_001008</text:p>
          </table:table-cell>
          <table:table-cell office:value-type="string">
            <text:p>VIA UBALDO DA PAGANELLO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092009_001014</text:p>
          </table:table-cell>
          <table:table-cell office:value-type="string">
            <text:p>VIA VAL FRENZEL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017</text:p>
          </table:table-cell>
          <table:table-cell office:value-type="string">
            <text:p>VIA VAL VENOSTA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0238</text:p>
          </table:table-cell>
          <table:table-cell office:value-type="string">
            <text:p>VIALE FRANCESCO CIUS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0238</text:p>
          </table:table-cell>
          <table:table-cell office:value-type="string">
            <text:p>VIALE FRANCESCO CIUS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0238</text:p>
          </table:table-cell>
          <table:table-cell office:value-type="string">
            <text:p>VIALE FRANCESCO CIUS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092009_000238</text:p>
          </table:table-cell>
          <table:table-cell office:value-type="string">
            <text:p>VIALE FRANCESCO CIUS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92009_001221</text:p>
          </table:table-cell>
          <table:table-cell office:value-type="string">
            <text:p>VICO PRIMO MONTE SANTO</text:p>
          </table:table-cell>
          <table:table-cell office:value-type="float" office:value="92">
            <text:p>92</text:p>
          </table:table-cell>
        </table:table-row>
        <table:table-row table:style-name="ro1" table:number-rows-repeated="1045833">
          <table:table-cell table:number-columns-repeated="5"/>
        </table:table-row>
        <table:table-row table:style-name="ro1">
          <table:table-cell table:number-columns-repeated="5"/>
        </table:table-row>
        <table:named-expressions>
          <table:named-range table:name="Excel_BuiltIn__FilterDatabase" table:base-cell-address="$Foglio1.$A$1" table:cell-range-address="$Foglio1.$A$1:.$E$2742"/>
          <table:named-range table:name="Excel_BuiltIn__FilterDatabase" table:base-cell-address="$Foglio1.$A$1" table:cell-range-address="$Foglio1.$A$1:.$E$2742"/>
        </table:named-expressions>
      </table:table>
      <table:named-expressions>
        <table:named-range table:name="Excel_BuiltIn__FilterDatabase_1" table:base-cell-address="$Foglio1.$A$1" table:cell-range-address="$Foglio1.$E$1:.$E$1048576"/>
        <table:named-range table:name="__Anonymous_Sheet_DB__1" table:base-cell-address="$Foglio1.$A$1" table:cell-range-address="$Foglio1.$E$1:.$E$1048576"/>
        <table:named-range table:name="__Anonymous_Sheet_DB__1_1" table:base-cell-address="$Foglio1.$A$1" table:cell-range-address="$Foglio1.$I$15"/>
        <table:named-range table:name="__Anonymous_Sheet_DB__1_2" table:base-cell-address="$Foglio1.$A$1" table:cell-range-address="$Foglio1.$A$1:.$E$1048576"/>
        <table:named-range table:name="__Anonymous_Sheet_DB__1_3" table:base-cell-address="$Foglio1.$A$1" table:cell-range-address="$Foglio1.$A$1:.$E$2742"/>
        <table:named-range table:name="__Anonymous_Sheet_DB__2" table:base-cell-address="$Foglio1.$A$1" table:cell-range-address="$Foglio1.$H$18"/>
        <table:named-range table:name="__Anonymous_Sheet_DB__2_1" table:base-cell-address="$Foglio1.$A$1" table:cell-range-address="$Foglio1.$D$1:.$D$1048576"/>
        <table:named-range table:name="__Anonymous_Sheet_DB__2_2" table:base-cell-address="$Foglio1.$A$1" table:cell-range-address="$Foglio1.$A$1:.$E$2742"/>
        <table:named-range table:name="__Anonymous_Sheet_DB__2_3" table:base-cell-address="$Foglio1.$A$1" table:cell-range-address="$Foglio1.$A$1:.$E$2742"/>
        <table:named-range table:name="__Anonymous_Sheet_DB__3" table:base-cell-address="$Foglio1.$A$1" table:cell-range-address="$Foglio1.$A$1:.$E$2742"/>
      </table:named-expressions>
      <table:database-ranges>
        <table:database-range table:name="Excel_BuiltIn__FilterDatabase" table:target-range-address="Foglio1.A1:Foglio1.E27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/05/2020</text:date>, <text:time>16.4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7T14:00:55</dc:date>
    <meta:editing-cycles>7</meta:editing-cycles>
    <meta:editing-duration>P23DT22H40M2S</meta:editing-duration>
    <meta:document-statistic meta:table-count="1" meta:cell-count="11767" meta:object-count="0"/>
    <meta:generator>OpenOffice/4.1.6$Win32 OpenOffice.org_project/416m1$Build-9790</meta:generator>
  </office:meta>
</office:document-meta>
</file>