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965cm"/>
    </style:style>
    <style:style style:name="co6" style:family="table-column">
      <style:table-column-properties fo:break-before="auto" style:column-width="8.408cm"/>
    </style:style>
    <style:style style:name="co7" style:family="table-column">
      <style:table-column-properties fo:break-before="auto" style:column-width="3.226cm"/>
    </style:style>
    <style:style style:name="co8" style:family="table-column">
      <style:table-column-properties fo:break-before="auto" style:column-width="2.353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267cm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" style:family="table-cell" style:parent-style-name="Normale_20_2" style:data-style-name="N135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135"/>
    <style:style style:name="ce7" style:family="table-cell" style:parent-style-name="Default" style:data-style-name="N0"/>
    <style:style style:name="ce9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" style:family="table-cell" style:parent-style-name="Normale_20_2" style:data-style-name="N135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35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Normale_20_2" style:data-style-name="N0">
      <style:table-cell-properties style:diagonal-bl-tr="none" style:diagonal-tl-br="none" style:text-align-source="fix" style:repeat-content="false" fo:background-color="transparent" fo:wrap-option="no-wrap" fo:border="0.026cm solid #808080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18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column table:style-name="co2" table:default-cell-style-name="ce10"/>
        <table:table-column table:style-name="co1" table:default-cell-style-name="ce12"/>
        <table:table-column table:style-name="co3" table:default-cell-style-name="ce14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8" table:default-cell-style-name="ce16"/>
        <table:table-column table:style-name="co9" table:default-cell-style-name="Default"/>
        <table:table-column table:style-name="co1" table:number-columns-repeated="244" table:default-cell-style-name="Default"/>
        <table:table-column table:style-name="co10" table:number-columns-repeated="768" table:default-cell-style-name="Default"/>
        <table:table-row table:style-name="ro5">
          <table:table-cell table:style-name="ce6" office:value-type="string">
            <text:p>CAPITOLO</text:p>
          </table:table-cell>
          <table:table-cell table:style-name="ce6" office:value-type="string">
            <text:p>TITOLO</text:p>
          </table:table-cell>
          <table:table-cell table:style-name="ce6" office:value-type="string">
            <text:p>DESCRIZIONE TITOLO</text:p>
          </table:table-cell>
          <table:table-cell table:style-name="ce6" office:value-type="string">
            <text:p>MACRO AGGREGATO</text:p>
          </table:table-cell>
          <table:table-cell table:style-name="ce6" office:value-type="string">
            <text:p>DESCRIZIONE MACRO AGGREGAT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CREDITORE</text:p>
          </table:table-cell>
          <table:table-cell table:style-name="ce6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IMPORTO MANDATO</text:p>
          </table:table-cell>
          <table:table-cell table:style-name="ce16" table:number-columns-repeated="1012"/>
        </table:table-row>
        <table:table-row table:style-name="ro4">
          <table:table-cell table:style-name="ce8" office:value-type="float" office:value="511592">
            <text:p>51159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ARTE FATTURA N. 69/17 PER LA <text:s/>FORNITURA DISTRUGGI DOCUMENTI FELLOWES Pagamento parte fattura n. 69/17</text:p>
          </table:table-cell>
          <table:table-cell table:style-name="ce18" office:value-type="string">
            <text:p>ALTIFIN UNIPERSONALE</text:p>
          </table:table-cell>
          <table:table-cell table:style-name="ce15" office:value-type="float" office:value="458">
            <text:p>458</text:p>
          </table:table-cell>
          <table:table-cell table:style-name="ce15" office:value-type="string">
            <text:p>20/01/2020</text:p>
          </table:table-cell>
          <table:table-cell table:style-name="ce20" office:value-type="float" office:value="57.34">
            <text:p>57,34</text:p>
          </table:table-cell>
          <table:table-cell table:number-columns-repeated="1012"/>
        </table:table-row>
        <table:table-row table:style-name="ro4">
          <table:table-cell table:style-name="ce8" office:value-type="float" office:value="536242">
            <text:p>5362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ARTE FATTURA N. 69/17 PER LA <text:s/>FORNITURA DISTRUGGI DOCUMENTI FELLOWES Pagamento parte fattura n. 69/17</text:p>
          </table:table-cell>
          <table:table-cell table:style-name="ce18" office:value-type="string">
            <text:p>ALTIFIN UNIPERSONALE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20/01/2020</text:p>
          </table:table-cell>
          <table:table-cell table:style-name="ce20" office:value-type="float" office:value="650.26">
            <text:p>650,26</text:p>
          </table:table-cell>
          <table:table-cell table:number-columns-repeated="1012"/>
        </table:table-row>
        <table:table-row table:style-name="ro4">
          <table:table-cell table:style-name="ce8" office:value-type="float" office:value="563252">
            <text:p>56325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ERP, LIQUIDAZIONE LAVORI DI MANUTENZIONE STRAORDINARIA ( SANIFICAZIONE DEL SOFFITTO DEL BAGNO) A CARICO DEL COMUNE, ESEGUITI DA INQUILINO ASSEGNATARIO DI ALLOGGIO SITO IN VIA CODROIPON.6-CAGLIARI-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66">
            <text:p>466</text:p>
          </table:table-cell>
          <table:table-cell table:style-name="ce15" office:value-type="string">
            <text:p>20/01/2020</text:p>
          </table:table-cell>
          <table:table-cell table:style-name="ce20" office:value-type="float" office:value="854">
            <text:p>854,00</text:p>
          </table:table-cell>
          <table:table-cell table:number-columns-repeated="1012"/>
        </table:table-row>
        <table:table-row table:style-name="ro4">
          <table:table-cell table:style-name="ce8" office:value-type="float" office:value="545657">
            <text:p>54565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COMPETENZE PER <text:s/>VALUTAZIONE DEL PROGETTO AI FINI DELLA PREVENZIONE INCENDI NEI LAVORI DI "MANUTENZIONE STRAORD. IMPIANTI SPORTIVI DI MONTE MIXI NEL GRANDE VILLAGGIO SPORTIVO </text:p>
          </table:table-cell>
          <table:table-cell table:style-name="ce18" office:value-type="string">
            <text:p>COMANDO PROVINCIALE VIGILI DEL FUOCO CAGLIARI</text:p>
          </table:table-cell>
          <table:table-cell table:style-name="ce15" office:value-type="float" office:value="478">
            <text:p>478</text:p>
          </table:table-cell>
          <table:table-cell table:style-name="ce15" office:value-type="string">
            <text:p>20/01/2020</text:p>
          </table:table-cell>
          <table:table-cell table:style-name="ce20" office:value-type="float" office:value="400">
            <text:p>400,0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BUCALOSSI <text:s/>- LAVORI NON ESEGUITI - PRATICA N.14237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3023">
            <text:p>3023</text:p>
          </table:table-cell>
          <table:table-cell table:style-name="ce15" office:value-type="string">
            <text:p>23/01/2020</text:p>
          </table:table-cell>
          <table:table-cell table:style-name="ce20" office:value-type="float" office:value="4377.21">
            <text:p>4.377,21</text:p>
          </table:table-cell>
          <table:table-cell table:number-columns-repeated="1012"/>
        </table:table-row>
        <table:table-row table:style-name="ro4">
          <table:table-cell table:style-name="ce8" office:value-type="float" office:value="535986">
            <text:p>53598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ANTICIPAZIONE DEL 20% PER REALIZZAZIONE CORRIDOIO CICLABILE MONTE MIXI - PON METRO - COD. CA 2.3.2.3.d <text:s/>Pagamento fatture nn. FATTPA 14_19/19, FATTPA 2_20, FATTPA 3_20</text:p>
          </table:table-cell>
          <table:table-cell table:style-name="ce18" office:value-type="string">
            <text:p>SINISGALLI COSTRUZIONI SRL</text:p>
          </table:table-cell>
          <table:table-cell table:style-name="ce15" office:value-type="float" office:value="3049">
            <text:p>3049</text:p>
          </table:table-cell>
          <table:table-cell table:style-name="ce15" office:value-type="string">
            <text:p>24/01/2020</text:p>
          </table:table-cell>
          <table:table-cell table:style-name="ce20" office:value-type="float" office:value="145643.51">
            <text:p>145.643,51</text:p>
          </table:table-cell>
          <table:table-cell table:number-columns-repeated="1012"/>
        </table:table-row>
        <table:table-row table:style-name="ro4">
          <table:table-cell table:style-name="ce8" office:value-type="float" office:value="535986">
            <text:p>53598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ANTICIPAZIONE DEL 20% PER REALIZZAZIONE CORRIDOIO CICLABILE MONTE MIXI - PON METRO - COD. CA 2.3.2.3.d <text:s/>Pagamento fatture nn. FATTPA 14_19/19, FATTPA 2_20, FATTPA 3_20</text:p>
          </table:table-cell>
          <table:table-cell table:style-name="ce18" office:value-type="string">
            <text:p>SINISGALLI COSTRUZIONI SRL</text:p>
          </table:table-cell>
          <table:table-cell table:style-name="ce15" office:value-type="float" office:value="3049">
            <text:p>3049</text:p>
          </table:table-cell>
          <table:table-cell table:style-name="ce15" office:value-type="string">
            <text:p>24/01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5986">
            <text:p>53598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ANTICIPAZIONE DEL 20% PER REALIZZAZIONE CORRIDOIO CICLABILE MONTE MIXI - PON METRO - COD. CA 2.3.2.3.d <text:s/>Pagamento fatture nn. FATTPA 14_19/19, FATTPA 2_20, FATTPA 3_20</text:p>
          </table:table-cell>
          <table:table-cell table:style-name="ce18" office:value-type="string">
            <text:p>SINISGALLI COSTRUZIONI SRL</text:p>
          </table:table-cell>
          <table:table-cell table:style-name="ce15" office:value-type="float" office:value="3049">
            <text:p>3049</text:p>
          </table:table-cell>
          <table:table-cell table:style-name="ce15" office:value-type="string">
            <text:p>24/01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PR 380/2001 A SEGUITO RINUNCIA ESECUZIONE LAVORI <text:s/>- PRATICA N. 31728/18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3051">
            <text:p>3051</text:p>
          </table:table-cell>
          <table:table-cell table:style-name="ce15" office:value-type="string">
            <text:p>24/01/2020</text:p>
          </table:table-cell>
          <table:table-cell table:style-name="ce20" office:value-type="float" office:value="2219.74">
            <text:p>2.219,74</text:p>
          </table:table-cell>
          <table:table-cell table:number-columns-repeated="1012"/>
        </table:table-row>
        <table:table-row table:style-name="ro4">
          <table:table-cell table:style-name="ce8" office:value-type="float" office:value="652340">
            <text:p>65234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PR 380/2001 A SEGUITO RINUNCIA ESECUZIONE INTERVENTO - PRATICA N. 31039SP.16 </text:p>
          </table:table-cell>
          <table:table-cell table:style-name="ce18" office:value-type="string">
            <text:p>P.IMM.CO S.R.L.</text:p>
          </table:table-cell>
          <table:table-cell table:style-name="ce15" office:value-type="float" office:value="3065">
            <text:p>3065</text:p>
          </table:table-cell>
          <table:table-cell table:style-name="ce15" office:value-type="string">
            <text:p>24/01/2020</text:p>
          </table:table-cell>
          <table:table-cell table:style-name="ce20" office:value-type="float" office:value="9511.57">
            <text:p>9.511,57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40_19 DEL 19/12/19 (PARTE) PER LAVORI DI MANUTENZIONE STRAORDINARIA DEGLI IMPIANTI TECNOLOGICI ED ELETTRICI NEGLI EDIFICI COMUNALI. LIQUIDAZIONE I <text:s/>SAL Liquidazione fattura n. FATTPA 140_19/19</text:p>
          </table:table-cell>
          <table:table-cell table:style-name="ce18" office:value-type="string">
            <text:p>FRANCESCO RAIS S.R.L.</text:p>
          </table:table-cell>
          <table:table-cell table:style-name="ce15" office:value-type="float" office:value="3160">
            <text:p>3160</text:p>
          </table:table-cell>
          <table:table-cell table:style-name="ce15" office:value-type="string">
            <text:p>27/01/2020</text:p>
          </table:table-cell>
          <table:table-cell table:style-name="ce20" office:value-type="float" office:value="105500">
            <text:p>105.50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40_19 DEL 19/12/19 (PARTE) PER LAVORI DI MANUTENZIONE STRAORDINARIA DEGLI IMPIANTI TECNOLOGICI ED ELETTRICI NEGLI EDIFICI COMUNALI. LIQUIDAZIONE I <text:s/>SAL Liquidazione fattura n. FATTPA 140_19/19</text:p>
          </table:table-cell>
          <table:table-cell table:style-name="ce18" office:value-type="string">
            <text:p>FRANCESCO RAIS S.R.L.</text:p>
          </table:table-cell>
          <table:table-cell table:style-name="ce15" office:value-type="float" office:value="3162">
            <text:p>3162</text:p>
          </table:table-cell>
          <table:table-cell table:style-name="ce15" office:value-type="string">
            <text:p>27/01/2020</text:p>
          </table:table-cell>
          <table:table-cell table:style-name="ce20" office:value-type="float" office:value="93500">
            <text:p>93.50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40_19 DEL 19/12/19 (PARTE RESIDUA) PER LAVORI DI MANUTENZIONE STRAORDINARIA DEGLI IMPIANTI TECNOLOGICI ED ELETTRICI NEGLI EDIFICI COMUNALI. LIQUIDAZIONE I <text:s/>SAL Liquidazione fattura n. FATTPA 140_19/19</text:p>
          </table:table-cell>
          <table:table-cell table:style-name="ce18" office:value-type="string">
            <text:p>FRANCESCO RAIS S.R.L.</text:p>
          </table:table-cell>
          <table:table-cell table:style-name="ce15" office:value-type="float" office:value="3164">
            <text:p>3164</text:p>
          </table:table-cell>
          <table:table-cell table:style-name="ce15" office:value-type="string">
            <text:p>27/01/2020</text:p>
          </table:table-cell>
          <table:table-cell table:style-name="ce20" office:value-type="float" office:value="14979.16">
            <text:p>14.979,16</text:p>
          </table:table-cell>
          <table:table-cell table:number-columns-repeated="1012"/>
        </table:table-row>
        <table:table-row table:style-name="ro4">
          <table:table-cell table:style-name="ce8" office:value-type="float" office:value="704978">
            <text:p>704978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TERZO SAL - LAVORI REALIZZAZIONE NUOVI LOCULI PRESSO IL CIMITERO S. MICHELE. ANNO 2018. AGG.NE ATI: CONS. GALILEO E MARTURANA COSTRUZIONI SRL Liquidazione fattura n. 53</text:p>
          </table:table-cell>
          <table:table-cell table:style-name="ce18" office:value-type="string">
            <text:p>ATI: CONSORZIO GALILEO - MARTURANA COSTRUZIONI SRL</text:p>
          </table:table-cell>
          <table:table-cell table:style-name="ce15" office:value-type="float" office:value="3255">
            <text:p>3255</text:p>
          </table:table-cell>
          <table:table-cell table:style-name="ce15" office:value-type="string">
            <text:p>28/01/2020</text:p>
          </table:table-cell>
          <table:table-cell table:style-name="ce20" office:value-type="float" office:value="185900">
            <text:p>185.90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9770">
            <text:p>59977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TERZO SAL - QUOTA PARTE - RISTRUTTURAZIONE DELLA SCUOLA MATERNA DI VIA PIERO DELLA FRANCESCA <text:s/>LA ROTONDA Liquidazione fattura n. 000137/PA</text:p>
          </table:table-cell>
          <table:table-cell table:style-name="ce18" office:value-type="string">
            <text:p>SAGGESE S.P.A.</text:p>
          </table:table-cell>
          <table:table-cell table:style-name="ce15" office:value-type="float" office:value="3279">
            <text:p>3279</text:p>
          </table:table-cell>
          <table:table-cell table:style-name="ce15" office:value-type="string">
            <text:p>28/01/2020</text:p>
          </table:table-cell>
          <table:table-cell table:style-name="ce20" office:value-type="float" office:value="86749.26">
            <text:p>86.749,26</text:p>
          </table:table-cell>
          <table:table-cell table:number-columns-repeated="1012"/>
        </table:table-row>
        <table:table-row table:style-name="ro4">
          <table:table-cell table:style-name="ce8" office:value-type="float" office:value="599770">
            <text:p>59977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TERZO SAL - QUOTA PARTE - RISTRUTTURAZIONE DELLA SCUOLA MATERNA DI VIA PIERO DELLA FRANCESCA <text:s/>LA ROTONDA Liquidazione fattura n. 000137/PA</text:p>
          </table:table-cell>
          <table:table-cell table:style-name="ce18" office:value-type="string">
            <text:p>SAGGESE S.P.A.</text:p>
          </table:table-cell>
          <table:table-cell table:style-name="ce15" office:value-type="float" office:value="3280">
            <text:p>3280</text:p>
          </table:table-cell>
          <table:table-cell table:style-name="ce15" office:value-type="string">
            <text:p>28/01/2020</text:p>
          </table:table-cell>
          <table:table-cell table:style-name="ce20" office:value-type="float" office:value="1250.74">
            <text:p>1.250,74</text:p>
          </table:table-cell>
          <table:table-cell table:number-columns-repeated="1012"/>
        </table:table-row>
        <table:table-row table:style-name="ro4">
          <table:table-cell table:style-name="ce8" office:value-type="float" office:value="511592">
            <text:p>51159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FORNITURA DI SEDIE ERGONOMICHE PER POSTAZIONI LAVORATIVE PRESCRITTE DAL MEDICO COMPETENTE Pagamento fattura n. 98/PA/19</text:p>
          </table:table-cell>
          <table:table-cell table:style-name="ce18" office:value-type="string">
            <text:p>QUADRICA S.R.L. UNIPERSONALE</text:p>
          </table:table-cell>
          <table:table-cell table:style-name="ce15" office:value-type="float" office:value="3359">
            <text:p>3359</text:p>
          </table:table-cell>
          <table:table-cell table:style-name="ce15" office:value-type="string">
            <text:p>29/01/2020</text:p>
          </table:table-cell>
          <table:table-cell table:style-name="ce20" office:value-type="float" office:value="8531.46">
            <text:p>8.531,46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LIQUIDAZIONE RIMBORSO ONERI DPR 380/2001 A SEGUITO DINIEGO ISTANZA DI CONCESSIONE EDILIZIA. PRATICA EDILIZIA N. 20182.9 ATI.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3361">
            <text:p>3361</text:p>
          </table:table-cell>
          <table:table-cell table:style-name="ce15" office:value-type="string">
            <text:p>29/01/2020</text:p>
          </table:table-cell>
          <table:table-cell table:style-name="ce20" office:value-type="float" office:value="609.26">
            <text:p>609,26</text:p>
          </table:table-cell>
          <table:table-cell table:number-columns-repeated="1012"/>
        </table:table-row>
        <table:table-row table:style-name="ro4">
          <table:table-cell table:style-name="ce8" office:value-type="float" office:value="535939">
            <text:p>53593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URA N. 236/FE DEL 10/12/2019 PER LAVORI DI MANUTENZIONE STRAORDINARIA IMMOBILI ERP PER NUOVE ASSEGNAZIONI. LIQUIDAZIONE ANTICIPAZIONE CONTRATTUALE Pagamento fattura n. 236/FE/19</text:p>
          </table:table-cell>
          <table:table-cell table:style-name="ce18" office:value-type="string">
            <text:p>SO.ME.CO COSTRUZIONI SRL</text:p>
          </table:table-cell>
          <table:table-cell table:style-name="ce15" office:value-type="float" office:value="3782">
            <text:p>3782</text:p>
          </table:table-cell>
          <table:table-cell table:style-name="ce15" office:value-type="string">
            <text:p>31/01/2020</text:p>
          </table:table-cell>
          <table:table-cell table:style-name="ce20" office:value-type="float" office:value="127600">
            <text:p>127.600,00</text:p>
          </table:table-cell>
          <table:table-cell table:number-columns-repeated="1012"/>
        </table:table-row>
        <table:table-row table:style-name="ro4">
          <table:table-cell table:style-name="ce8" office:value-type="float" office:value="636969">
            <text:p>63696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RESIDUO CREDITO IMPRESA COME DA APPROVAZIONE STATO FINALE LAVORI (DD. 7933/19).SISTEMAZIONE SOTTOSERVIZI E PAVIMENTAZIONI VIA MANNO,P.ZZA COSTITUZIONE E SCALETTE S.TERESA-COMPLETAM P.ZZA COSTITUZIONE Pagamento fattura n. 69/19</text:p>
          </table:table-cell>
          <table:table-cell table:style-name="ce18" office:value-type="string">
            <text:p>CGP SRL COSTRUZIONI GESTIONI PUBBLICHE E PRIVATE</text:p>
          </table:table-cell>
          <table:table-cell table:style-name="ce15" office:value-type="float" office:value="3920">
            <text:p>3920</text:p>
          </table:table-cell>
          <table:table-cell table:style-name="ce15" office:value-type="string">
            <text:p>03/02/2020</text:p>
          </table:table-cell>
          <table:table-cell table:style-name="ce20" office:value-type="float" office:value="4783.61">
            <text:p>4.783,61</text:p>
          </table:table-cell>
          <table:table-cell table:number-columns-repeated="1012"/>
        </table:table-row>
        <table:table-row table:style-name="ro4">
          <table:table-cell table:style-name="ce8" office:value-type="float" office:value="607207">
            <text:p>60720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ONORARIO INCARICO DI RESPONSABILE DI SPECIFICA AREA DI SCAVO NELLE INDAGINI ARCHEOLOGICHE A CAPO S.ELIA- Pagamento fattura n. 8E-2019/19</text:p>
          </table:table-cell>
          <table:table-cell table:style-name="ce18" office:value-type="string">
            <text:p>SANNA ANNA LUISA</text:p>
          </table:table-cell>
          <table:table-cell table:style-name="ce15" office:value-type="float" office:value="4007">
            <text:p>4007</text:p>
          </table:table-cell>
          <table:table-cell table:style-name="ce15" office:value-type="string">
            <text:p>04/02/2020</text:p>
          </table:table-cell>
          <table:table-cell table:style-name="ce20" office:value-type="float" office:value="463.93">
            <text:p>463,93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PR 380/2001 A <text:s/>SEGUITO RIGETTO D.U.A. PER AMPLIAMENTO VOLUMETRICO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32">
            <text:p>4032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62.49">
            <text:p>62,49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I CUI AL D.P.R. N.380/2001- CONDONO EDILIZIO L. 326/2003 - PRATICA C92927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35">
            <text:p>4035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1400.8">
            <text:p>1.400,8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I CUI AL <text:s/>DPR 380/2001 IN SEGUITO ALLA COMUNICAZIONE DI IRRICEVIBILITA' PROT. 150574 del 01/07/2016;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51">
            <text:p>4051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413.16">
            <text:p>413,16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<text:s/>RIMBORSO ONERI CONCESSORI DI CUI AL D.P.R. N. 380/2001-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53">
            <text:p>4053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591.16">
            <text:p>591,16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VERSATI IN ECCEDENZA DI CUI AL D.P.R. N. 380/2001- D.I.A ART. 2 L.R. 4/2009 - PRATICA EDILIZIA N. 33608.11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54">
            <text:p>4054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3343">
            <text:p>3.343,0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VERSATI IN ECCEDENZA DI CUI AL D.P.R. N. 380/2001- D.I.A ART. 2 L.R. 4/2009 - PRATICA EDILIZIA N. 33608.11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55">
            <text:p>4055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3342.99">
            <text:p>3.342,99</text:p>
          </table:table-cell>
          <table:table-cell table:number-columns-repeated="1012"/>
        </table:table-row>
        <table:table-row table:style-name="ro4">
          <table:table-cell table:style-name="ce8" office:value-type="float" office:value="652340">
            <text:p>65234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PR 380/2001 A SEGUITO RINUNCIA ESECUZIONE INTERVENTO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056">
            <text:p>4056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3650.67">
            <text:p>3.650,67</text:p>
          </table:table-cell>
          <table:table-cell table:number-columns-repeated="1012"/>
        </table:table-row>
        <table:table-row table:style-name="ro4">
          <table:table-cell table:style-name="ce8" office:value-type="float" office:value="511592">
            <text:p>51159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<text:s/>FORNITURA DI N.6 <text:s/>SEDIE ERGONOMICHE <text:s/>PER POSTAZIONI LAVORATIVE PRESCRITTE DAL MEDICO COMPETENTE. Pagamento fattura n. 106/PA/19</text:p>
          </table:table-cell>
          <table:table-cell table:style-name="ce18" office:value-type="string">
            <text:p>QUADRICA S.R.L. UNIPERSONALE</text:p>
          </table:table-cell>
          <table:table-cell table:style-name="ce15" office:value-type="float" office:value="4072">
            <text:p>4072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947.94">
            <text:p>947,94</text:p>
          </table:table-cell>
          <table:table-cell table:number-columns-repeated="1012"/>
        </table:table-row>
        <table:table-row table:style-name="ro4">
          <table:table-cell table:style-name="ce8" office:value-type="float" office:value="549920">
            <text:p>54992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PESE DI PUBBLICITA'. Interventi di consolidamento dei costoni rocciosi sotto la chiesa di Santa Lucia in Castello Pagamento fattura n. 8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4109">
            <text:p>4109</text:p>
          </table:table-cell>
          <table:table-cell table:style-name="ce15" office:value-type="string">
            <text:p>05/02/2020</text:p>
          </table:table-cell>
          <table:table-cell table:style-name="ce20" office:value-type="float" office:value="655.35">
            <text:p>655,35</text:p>
          </table:table-cell>
          <table:table-cell table:number-columns-repeated="1012"/>
        </table:table-row>
        <table:table-row table:style-name="ro4">
          <table:table-cell table:style-name="ce8" office:value-type="float" office:value="602990">
            <text:p>60299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1 TRANCHE 2019. Fornitura di libri e altro materiale documentario destinato al prestito e alla pubblica consultazione nelle biblioteche comunali Pagamento fattura n. FATTPA 388_19/19</text:p>
          </table:table-cell>
          <table:table-cell table:style-name="ce18" office:value-type="string">
            <text:p>L'ARCOBALENO DI MUGGIANU ROSANNA</text:p>
          </table:table-cell>
          <table:table-cell table:style-name="ce15" office:value-type="float" office:value="4155">
            <text:p>4155</text:p>
          </table:table-cell>
          <table:table-cell table:style-name="ce15" office:value-type="string">
            <text:p>06/02/2020</text:p>
          </table:table-cell>
          <table:table-cell table:style-name="ce20" office:value-type="float" office:value="9000">
            <text:p>9.00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9732">
            <text:p>5997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01 DEL 14/01/2020 PER LAVORI DI RISANAMENTO E ADEGUAMENTO NORMATIVO SCUOLE DELL'INFANZIA, PRIMARIE E SECONDARIE DI PRIMO GRADO. LIQUIDAZIONE RESIDUO CREDITO IMPRESA. Pagamento fattura n. 01</text:p>
          </table:table-cell>
          <table:table-cell table:style-name="ce18" office:value-type="string">
            <text:p>IMPRESA COSTRUZIONI DI BOI PIER PAOLO E FIGLI S.R.L.</text:p>
          </table:table-cell>
          <table:table-cell table:style-name="ce15" office:value-type="float" office:value="4156">
            <text:p>4156</text:p>
          </table:table-cell>
          <table:table-cell table:style-name="ce15" office:value-type="string">
            <text:p>06/02/2020</text:p>
          </table:table-cell>
          <table:table-cell table:style-name="ce20" office:value-type="float" office:value="2980.21">
            <text:p>2.980,21</text:p>
          </table:table-cell>
          <table:table-cell table:number-columns-repeated="1012"/>
        </table:table-row>
        <table:table-row table:style-name="ro4">
          <table:table-cell table:style-name="ce8" office:value-type="float" office:value="637155">
            <text:p>6371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3 DEL 14/01/2020-LIQUIDAZIONE DEBITO FUORI BILANCIO PER LAVORI ASSE VIARIO VIA IS MIRRIONIS-VIA IS MAGLIAS-P.ZZA D'ARMI.MESSA IN SICUREZZA E MANTENIMENTO DELLE AREE DI CANTIERE. Pagamento fattura n. 3</text:p>
          </table:table-cell>
          <table:table-cell table:style-name="ce18" office:value-type="string">
            <text:p>CO.M.IN SRL</text:p>
          </table:table-cell>
          <table:table-cell table:style-name="ce15" office:value-type="float" office:value="4183">
            <text:p>4183</text:p>
          </table:table-cell>
          <table:table-cell table:style-name="ce15" office:value-type="string">
            <text:p>06/02/2020</text:p>
          </table:table-cell>
          <table:table-cell table:style-name="ce20" office:value-type="float" office:value="24911.43">
            <text:p>24.911,43</text:p>
          </table:table-cell>
          <table:table-cell table:number-columns-repeated="1012"/>
        </table:table-row>
        <table:table-row table:style-name="ro4">
          <table:table-cell table:style-name="ce8" office:value-type="float" office:value="636894">
            <text:p>63689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93/5 DEL 31/12/19 PER PROGETTAZIONE ESECUTIVA E LAVORI DI MESSA IN SICUREZZA INFRASTRUTTURE STRADALI DI RISANAMENTO DEL SOTTOSUOLO A RISCHIO SINK-HOLE. LIQUIDAZIONE SALDO PROGETTAZIONE. Pagamento fattura n. 93/5/19</text:p>
          </table:table-cell>
          <table:table-cell table:style-name="ce18" office:value-type="string">
            <text:p>IMPRESA GEOM.GIUSEPPE ANGIUS COSTRUZIONI S.R.L.</text:p>
          </table:table-cell>
          <table:table-cell table:style-name="ce15" office:value-type="float" office:value="4287">
            <text:p>4287</text:p>
          </table:table-cell>
          <table:table-cell table:style-name="ce15" office:value-type="string">
            <text:p>07/02/2020</text:p>
          </table:table-cell>
          <table:table-cell table:style-name="ce20" office:value-type="float" office:value="16730.23">
            <text:p>16.730,23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PR 380/2001 INDEBITAMENTE PERCEPITI - <text:s/>CONDONO EDILIZIO 326/2003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4289">
            <text:p>4289</text:p>
          </table:table-cell>
          <table:table-cell table:style-name="ce15" office:value-type="string">
            <text:p>07/02/2020</text:p>
          </table:table-cell>
          <table:table-cell table:style-name="ce20" office:value-type="float" office:value="187.52">
            <text:p>187,52</text:p>
          </table:table-cell>
          <table:table-cell table:number-columns-repeated="1012"/>
        </table:table-row>
        <table:table-row table:style-name="ro4">
          <table:table-cell table:style-name="ce8" office:value-type="float" office:value="594618">
            <text:p>594618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ACCORDO QUADRO - PROGRAMMA TRIENNALE DI EDILIZIA SCOLASTICA ISCOL@ DECRETO MUTUI BEI 2016 - SCUOLA UGO FOSCOLO - ESECUZIONE INDAGINI E VERIFICHE SU SISTEMI DI ANCORAGGIO INFISSI ESTERNI Pagamento fattura n. 1</text:p>
          </table:table-cell>
          <table:table-cell table:style-name="ce18" office:value-type="string">
            <text:p>OPERA SRL</text:p>
          </table:table-cell>
          <table:table-cell table:style-name="ce15" office:value-type="float" office:value="4296">
            <text:p>4296</text:p>
          </table:table-cell>
          <table:table-cell table:style-name="ce15" office:value-type="string">
            <text:p>07/02/2020</text:p>
          </table:table-cell>
          <table:table-cell table:style-name="ce20" office:value-type="float" office:value="3591.19">
            <text:p>3.591,19</text:p>
          </table:table-cell>
          <table:table-cell table:number-columns-repeated="1012"/>
        </table:table-row>
        <table:table-row table:style-name="ro4">
          <table:table-cell table:style-name="ce8" office:value-type="float" office:value="591152">
            <text:p>59115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2 SAL <text:s/>- CONTRATTO ATTUATIVO 1 - <text:s/>LAVORI EDILIZIA SCOLASTICA ISCOL@. MUTUI BEI 2016 - SCUOLA PRIMARIA DI VIA ENRICO TOTI - ACCORDO QUADRO CONTRATTO A MISURA - AGGIUDICAZIONE <text:s/>Pagamento fattura n. 1/E</text:p>
          </table:table-cell>
          <table:table-cell table:style-name="ce18" office:value-type="string">
            <text:p>EDILIT S.R.L.</text:p>
          </table:table-cell>
          <table:table-cell table:style-name="ce15" office:value-type="float" office:value="4300">
            <text:p>4300</text:p>
          </table:table-cell>
          <table:table-cell table:style-name="ce15" office:value-type="string">
            <text:p>07/02/2020</text:p>
          </table:table-cell>
          <table:table-cell table:style-name="ce20" office:value-type="float" office:value="59655.18">
            <text:p>59.655,18</text:p>
          </table:table-cell>
          <table:table-cell table:number-columns-repeated="1012"/>
        </table:table-row>
        <table:table-row table:style-name="ro4">
          <table:table-cell table:style-name="ce8" office:value-type="float" office:value="538346">
            <text:p>53834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7 DEL 03/01/2020 PER PUBBLICAZIONE SULLA GURI DELL'ESITO DI GARA RELATIVA AI LAVORI DI MESSA IN SICUREZZA DEL TRATTO DI COSTA TORRE PERDUSEMINI E MARINA PICCOLA. Pagamento fattura n. 7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4340">
            <text:p>4340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564.01">
            <text:p>564,01</text:p>
          </table:table-cell>
          <table:table-cell table:number-columns-repeated="1012"/>
        </table:table-row>
        <table:table-row table:style-name="ro4">
          <table:table-cell table:style-name="ce8" office:value-type="float" office:value="652340">
            <text:p>65234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PR 380/2001 A SEGUITO RICHIESTA ARCHIVIAZIONE DUA PER INTERVENTO EDILIZIO NON ESEGUITO-PRATICA ED. N.31039SP.15/CU14169/2014- </text:p>
          </table:table-cell>
          <table:table-cell table:style-name="ce18" office:value-type="string">
            <text:p>ANTONIO PUDDU COSTRUZIONI SRL</text:p>
          </table:table-cell>
          <table:table-cell table:style-name="ce15" office:value-type="float" office:value="4372">
            <text:p>4372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9248.5">
            <text:p>9.248,50</text:p>
          </table:table-cell>
          <table:table-cell table:number-columns-repeated="1012"/>
        </table:table-row>
        <table:table-row table:style-name="ro4">
          <table:table-cell table:style-name="ce8" office:value-type="float" office:value="704881">
            <text:p>70488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PESE PER PUBBLICITA' - PUBBLICAZIONE BANDO DI GARA SU GURI - LAVORI DI REALIZZAZIONE DI NUOVI LOCULI PRESSO IL CIMITERO DI SAN MICHELE Pagamento fattura n. 4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6524">
            <text:p>6524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792.36">
            <text:p>792,36</text:p>
          </table:table-cell>
          <table:table-cell table:number-columns-repeated="1012"/>
        </table:table-row>
        <table:table-row table:style-name="ro4">
          <table:table-cell table:style-name="ce8" office:value-type="float" office:value="594355">
            <text:p>5943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5 DEL 2/01/2020 PER PUBBLICAZIONE SULLA GURI DEL BANDO GARA PER LAVORI DI ADEGUAMENTO ALLE NORME ANTINCENDIO DEGLI EDIFICI SCOLASTICI COMUNALI SERVIZIO DI PROGETT DEF/ESEC, DL, C.S.E. Pagamento fattura n. 5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6528">
            <text:p>6528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632.51">
            <text:p>632,51</text:p>
          </table:table-cell>
          <table:table-cell table:number-columns-repeated="1012"/>
        </table:table-row>
        <table:table-row table:style-name="ro4">
          <table:table-cell table:style-name="ce8" office:value-type="float" office:value="704881">
            <text:p>70488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PESE PER PUBBLICITA' - PUBBLICAZIONE BANDO DI GARA SU UNIONE SARDA - LAVORI DI REALIZZAZIONE DI NUOVI LOCULI PRESSO IL CIMITERO DI SAN MICHELE Pagamento fattura n. 30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6531">
            <text:p>6531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1872.94">
            <text:p>1.872,94</text:p>
          </table:table-cell>
          <table:table-cell table:number-columns-repeated="1012"/>
        </table:table-row>
        <table:table-row table:style-name="ro4">
          <table:table-cell table:style-name="ce8" office:value-type="float" office:value="652340">
            <text:p>65234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PR 380/2001 A SEGUITO RINUNCIA ESECUZIONE INTERVENTO-PRATICA ED. N. 31039SP.15/CU14170/2014 </text:p>
          </table:table-cell>
          <table:table-cell table:style-name="ce18" office:value-type="string">
            <text:p>ANTONIO PUDDU COSTRUZIONI SRL</text:p>
          </table:table-cell>
          <table:table-cell table:style-name="ce15" office:value-type="float" office:value="6532">
            <text:p>6532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15218.59">
            <text:p>15.218,59</text:p>
          </table:table-cell>
          <table:table-cell table:number-columns-repeated="1012"/>
        </table:table-row>
        <table:table-row table:style-name="ro4">
          <table:table-cell table:style-name="ce8" office:value-type="float" office:value="539301">
            <text:p>53930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37 DEL 10/01/2020 PER PUBBLICAZIONE SULL'UNIONE SARDA DEL BANDO DI GARA PER I LAVORI DI MANUTENZIONE STRAORDINARIA <text:s/>DEGLI EDIFICI PUBBLICI. Pagamento fattura n. 37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6543">
            <text:p>6543</text:p>
          </table:table-cell>
          <table:table-cell table:style-name="ce15" office:value-type="string">
            <text:p>10/02/2020</text:p>
          </table:table-cell>
          <table:table-cell table:style-name="ce20" office:value-type="float" office:value="1872.94">
            <text:p>1.872,94</text:p>
          </table:table-cell>
          <table:table-cell table:number-columns-repeated="1012"/>
        </table:table-row>
        <table:table-row table:style-name="ro4">
          <table:table-cell table:style-name="ce8" office:value-type="float" office:value="549920">
            <text:p>54992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ARTE MAV N. 01030640991031278-COD. GARA 7643090-CONTRIBUTO ANAC (SERVIZI PROG.NE, DL E CSE). INTERVENTI DI CONSOLIDAMENTO DEI <text:s/>COSTONI ROCCIOSI SOTTO LA CHIES DI SANTA LUCIA IN CASTELLO-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6596">
            <text:p>6596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8346">
            <text:p>53834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ARTE MAV N. 01030640991031278-COD. GARA 7643089-CONTRIBUTO ANAC <text:s/>PROGET. <text:s text:c="2"/>, DEF.VA E <text:s/>ESECUTIVA, D.L. COORDINAMENTO SICUREZZA LAVORI <text:s/>TRATTO DI COSTA TORRE PERDUSEMINI E MARINA PICCOLA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6599">
            <text:p>6599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225">
            <text:p>225,00</text:p>
          </table:table-cell>
          <table:table-cell table:number-columns-repeated="1012"/>
        </table:table-row>
        <table:table-row table:style-name="ro4">
          <table:table-cell table:style-name="ce8" office:value-type="float" office:value="702621">
            <text:p>70262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ARTE MAV N. 01030640991031278-COD. GARA 7605795- CONTRIBUTO ANAC - APPALTO A MISURA PER FORNITURA E POSA IN OPERA DI TARGHE GRES PORCELLANATO E ALLUMINIO A MURO E SU PALI SOSTEGNO PER NN. CIVICI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6620">
            <text:p>6620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225">
            <text:p>225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<text:s/>LAVORI URGENTI EFFETTUATI NELL'IMMOBILE SITO IN CAGLIARI VIALE BONARIA,124 - COMPENSA CON REVERSALE <text:s/>N. 781/20 <text:s/>IVA Liquidazione fatture nn. 1501010364/15, 1501010365/15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37">
            <text:p>6637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6357.34">
            <text:p>6.357,34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<text:s/>LAVORI URGENTI EFFETTUATI NELL'IMMOBILE SITO IN CAGLIARI VIALE BONARIA,124 - COMPENSA CON REVERSALE <text:s/>N. 781/20 <text:s/>IVA Liquidazione fatture nn. 1501010364/15, 1501010365/15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37">
            <text:p>6637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LAVORI URGENTI EFFETTUATI NELL'IMMOBILE SITO IN CAGLIARI, VIALE BONARIA 124 - COMPENSA CON REVERSALE N. 784/2020 IVA <text:s/>Pagamento fatture nn. 1501011615/15, 1601003376/16, 1701004271/17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41">
            <text:p>6641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23494.52">
            <text:p>23.494,52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LAVORI URGENTI EFFETTUATI NELL'IMMOBILE SITO IN CAGLIARI, VIALE BONARIA 124 - COMPENSA CON REVERSALE N. 784/2020 IVA <text:s/>Pagamento fatture nn. 1501011615/15, 1601003376/16, 1701004271/17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41">
            <text:p>6641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LAVORI URGENTI EFFETTUATI NELL'IMMOBILE SITO IN CAGLIARI, VIALE BONARIA 124 - COMPENSA CON REVERSALE N. 784/2020 IVA <text:s/>Pagamento fatture nn. 1501011615/15, 1601003376/16, 1701004271/17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41">
            <text:p>6641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74810">
            <text:p>57481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FORNITURA BACHECA ELETTRONICA, CON RELATIVO SOFTWARE PER LA GESTIONE DELLE CHIAVI DEL <text:s/>PARCO VEICOLARE IN DOTAZIONE ALLA POLIZIA MUNICIPALE DI CAGLIARI Pagamento fattura n. 323/01/19</text:p>
          </table:table-cell>
          <table:table-cell table:style-name="ce18" office:value-type="string">
            <text:p>MARCO POLO S.N.C.</text:p>
          </table:table-cell>
          <table:table-cell table:style-name="ce15" office:value-type="float" office:value="6678">
            <text:p>6678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31704.14">
            <text:p>31.704,14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<text:s/>LAVORI URGENTI EFFETTUATI NELL'IMMOBILE SITO IN CAGLIARI VIALE BONARIA, 124 - DA COMPENSARE CON REVERSALE N. 790/2020 Liquidazione fatture nn. 1501010364/15, 1501010365/15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85">
            <text:p>6685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28897">
            <text:p>28.897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<text:s/>LAVORI URGENTI EFFETTUATI NELL'IMMOBILE SITO IN CAGLIARI VIALE BONARIA, 124 - DA COMPENSARE CON REVERSALE N. 790/2020 Liquidazione fatture nn. 1501010364/15, 1501010365/15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85">
            <text:p>6685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LAVORI URGENTI EFFETTUATI NELL'IMMOBILE SITO IN CAGLIARI, VIALE BONARIA 124 - DA COMPENSARE CON REVERSALI NN. 791-792/2020 Liquidazione fatture nn. 1501011615/15, 1601003376/16, 1701004271/17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86">
            <text:p>6686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106793.25">
            <text:p>106.793,25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LAVORI URGENTI EFFETTUATI NELL'IMMOBILE SITO IN CAGLIARI, VIALE BONARIA 124 - DA COMPENSARE CON REVERSALI NN. 791-792/2020 Liquidazione fatture nn. 1501011615/15, 1601003376/16, 1701004271/17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86">
            <text:p>6686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256">
            <text:p>53925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LAVORI URGENTI EFFETTUATI NELL'IMMOBILE SITO IN CAGLIARI, VIALE BONARIA 124 - DA COMPENSARE CON REVERSALI NN. 791-792/2020 Liquidazione fatture nn. 1501011615/15, 1601003376/16, 1701004271/17</text:p>
          </table:table-cell>
          <table:table-cell table:style-name="ce18" office:value-type="string">
            <text:p>RAI-RADIOTELEVISIONE ITALIANA SPA</text:p>
          </table:table-cell>
          <table:table-cell table:style-name="ce15" office:value-type="float" office:value="6686">
            <text:p>6686</text:p>
          </table:table-cell>
          <table:table-cell table:style-name="ce15" office:value-type="string">
            <text:p>11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636907">
            <text:p>63690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ERVIZIO DI PUBBLICITA' LEGALE PER INTERVENTI CHE LIMITANO I <text:s/>RISCHI DISSESTO IDROGEOLOGICO NELLE AREE TRA VIA ABRUZZI E VIA MANDROLISAI,SPECIE VIA CAMPEDA,MEDIANTE VASCHE LAMINAZIONE. Pagamento fattura n. 10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6702">
            <text:p>6702</text:p>
          </table:table-cell>
          <table:table-cell table:style-name="ce15" office:value-type="string">
            <text:p>12/02/2020</text:p>
          </table:table-cell>
          <table:table-cell table:style-name="ce20" office:value-type="float" office:value="609.69">
            <text:p>609,69</text:p>
          </table:table-cell>
          <table:table-cell table:number-columns-repeated="1012"/>
        </table:table-row>
        <table:table-row table:style-name="ro4">
          <table:table-cell table:style-name="ce8" office:value-type="float" office:value="636907">
            <text:p>63690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ARTE MAV N. 01030640991031278-COD. GARA 7643083- CONTRIBUTO ANAC-INTERVENTI PER LIMITARE RISCHI DISSESTO IDROGEOLOGICO NELLE AREE TRA VIA ABRUZZI E VIA MANDROLISAI,IN PARTICOLARE VIA CAMPEDA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6721">
            <text:p>6721</text:p>
          </table:table-cell>
          <table:table-cell table:style-name="ce15" office:value-type="string">
            <text:p>12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ANTICIPAZIONE DEL 20% SU IMPORTO CONTRATTUALE - ERP - LAVORI URGENTI DI MANUTENZIONE STRAORDINARIA IMMOBILI - ANNI 2019-2020 - LOTTO 1.AGGIUDICAZIONE Pagamento fattura n. 570/E/19</text:p>
          </table:table-cell>
          <table:table-cell table:style-name="ce18" office:value-type="string">
            <text:p>CONSORZIO STABILE COSTRUENDO S.R.L.</text:p>
          </table:table-cell>
          <table:table-cell table:style-name="ce15" office:value-type="float" office:value="6734">
            <text:p>6734</text:p>
          </table:table-cell>
          <table:table-cell table:style-name="ce15" office:value-type="string">
            <text:p>12/02/2020</text:p>
          </table:table-cell>
          <table:table-cell table:style-name="ce20" office:value-type="float" office:value="72802.4">
            <text:p>72.802,4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PR 380/2001 A SEGUITO RINUNCIA ESECUZIONE LAVORI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6735">
            <text:p>6735</text:p>
          </table:table-cell>
          <table:table-cell table:style-name="ce15" office:value-type="string">
            <text:p>12/02/2020</text:p>
          </table:table-cell>
          <table:table-cell table:style-name="ce20" office:value-type="float" office:value="2957.05">
            <text:p>2.957,05</text:p>
          </table:table-cell>
          <table:table-cell table:number-columns-repeated="1012"/>
        </table:table-row>
        <table:table-row table:style-name="ro4">
          <table:table-cell table:style-name="ce8" office:value-type="float" office:value="535927">
            <text:p>53592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UBBLICAZIONE SU GURI DEL BANDO DI GARA DI SERVIZIO VERIFICA E VALUTAZIONE, INDAGINI, DL, PROGETTAZIONE DEF/ESEC- VERIFICA STRUTTURALE E MANUTENZIONE STRAORDINARIA MESSA IN SICUREZZA IMMOBILI ERP Pagamento fattura n. 41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7233">
            <text:p>7233</text:p>
          </table:table-cell>
          <table:table-cell table:style-name="ce15" office:value-type="string">
            <text:p>13/02/2020</text:p>
          </table:table-cell>
          <table:table-cell table:style-name="ce20" office:value-type="float" office:value="632.51">
            <text:p>632,51</text:p>
          </table:table-cell>
          <table:table-cell table:number-columns-repeated="1012"/>
        </table:table-row>
        <table:table-row table:style-name="ro4">
          <table:table-cell table:style-name="ce8" office:value-type="float" office:value="535927">
            <text:p>53592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54 DEL 15/01/20202 PER PUBBLICAZIONE SU QUOTIDIANI DEL BANDO DI GARA RELATIVO AL SERVIZIO DI VERIFICA STRUTTURALE E MANUTENZIONE STRAORDINARIA MESSA IN SICUREZZA IMMOBILI ERP Pagamento fattura n. 54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7305">
            <text:p>7305</text:p>
          </table:table-cell>
          <table:table-cell table:style-name="ce15" office:value-type="string">
            <text:p>14/02/2020</text:p>
          </table:table-cell>
          <table:table-cell table:style-name="ce20" office:value-type="float" office:value="4054.3">
            <text:p>4.054,30</text:p>
          </table:table-cell>
          <table:table-cell table:number-columns-repeated="1012"/>
        </table:table-row>
        <table:table-row table:style-name="ro4">
          <table:table-cell table:style-name="ce8" office:value-type="float" office:value="704967">
            <text:p>70496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RESIDUO CREDITO MANUTENZIONE STRAORDINARIA 2016 - INTERVENTO DI RISANAMENTO CONSERVATIVO DEI CIMITERI DI SAN MICHELE, BONARIA E PIRRI Pagamento fatture nn. 2/02/19, 11/02/19, 7/02/19</text:p>
          </table:table-cell>
          <table:table-cell table:style-name="ce18" office:value-type="string">
            <text:p>AN.CO.GE S.R.L.</text:p>
          </table:table-cell>
          <table:table-cell table:style-name="ce15" office:value-type="float" office:value="7312">
            <text:p>7312</text:p>
          </table:table-cell>
          <table:table-cell table:style-name="ce15" office:value-type="string">
            <text:p>14/02/2020</text:p>
          </table:table-cell>
          <table:table-cell table:style-name="ce20" office:value-type="float" office:value="3523.34">
            <text:p>3.523,34</text:p>
          </table:table-cell>
          <table:table-cell table:number-columns-repeated="1012"/>
        </table:table-row>
        <table:table-row table:style-name="ro4">
          <table:table-cell table:style-name="ce8" office:value-type="float" office:value="704967">
            <text:p>70496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RESIDUO CREDITO MANUTENZIONE STRAORDINARIA 2016 - INTERVENTO DI RISANAMENTO CONSERVATIVO DEI CIMITERI DI SAN MICHELE, BONARIA E PIRRI Pagamento fatture nn. 2/02/19, 11/02/19, 7/02/19</text:p>
          </table:table-cell>
          <table:table-cell table:style-name="ce18" office:value-type="string">
            <text:p>AN.CO.GE S.R.L.</text:p>
          </table:table-cell>
          <table:table-cell table:style-name="ce15" office:value-type="float" office:value="7312">
            <text:p>7312</text:p>
          </table:table-cell>
          <table:table-cell table:style-name="ce15" office:value-type="string">
            <text:p>14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704967">
            <text:p>70496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RESIDUO CREDITO MANUTENZIONE STRAORDINARIA 2016 - INTERVENTO DI RISANAMENTO CONSERVATIVO DEI CIMITERI DI SAN MICHELE, BONARIA E PIRRI Pagamento fatture nn. 2/02/19, 11/02/19, 7/02/19</text:p>
          </table:table-cell>
          <table:table-cell table:style-name="ce18" office:value-type="string">
            <text:p>AN.CO.GE S.R.L.</text:p>
          </table:table-cell>
          <table:table-cell table:style-name="ce15" office:value-type="float" office:value="7312">
            <text:p>7312</text:p>
          </table:table-cell>
          <table:table-cell table:style-name="ce15" office:value-type="string">
            <text:p>14/02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BUCALOSSI PER INAMMISSIBILITA' DELL'INTERVENTO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7667">
            <text:p>7667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5565.79">
            <text:p>5.565,79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522009-LAVORI URGENTI MAN..STR. IMM.ERP-ANNI 19-20-LOTTO.2. AFF.TO SERVIZIO DI D.L. CONTABILITA' E MISURA,COORD. SICUREZZA,CERT.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668">
            <text:p>7668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309">
            <text:p>53930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D.GARA 7529430- PROGETT., D. L., COORD. SICUREZZA <text:s/>INTERV. INSTALLAZIONE E MANUT. STRAORD.ASCENSORI E IMPIANTI SERVOSCALA IMM.ERP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674">
            <text:p>7674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21443">
            <text:p>62144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570579- <text:s/>LAV. DI REALIZZ. UNA NUOVA LINEA <text:s/>SMALTIMENTO <text:s/>ACQUE METEORICHE AREA PUBBL.IMPIANTO SPORTIVO SITO IN VIA CRESPELLANI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677">
            <text:p>7677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301">
            <text:p>53930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7615656- INCARICO PROGETTAZIONE DEFIN.-ESEC.,COORD. SIC.ZZA FASE <text:s/>PROG. E ESEC. NEI LAVORI MANUT. STRAORD. EDIFICI COMUNALI IN OG2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679">
            <text:p>7679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45551">
            <text:p>54555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16092- SERV. ING, ARCH. PROGETT. DEF./ESEC. e CSE IN FASE PROG.OPERE LAV. RESTAURO TORRE ELEFANTE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681">
            <text:p>7681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37381">
            <text:p>63738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TEGRAZIONE INCARICO PROGETTAZIONE FATTIBILITA TECNICA E ECON, DEFIN-ESECUT ,COORDINAM SICUREZZA <text:s/>LAVORI ADEGUAMENTO <text:s/>SILOS DESTINATO A PARCHEGGI VIA CAPRERA Pagamento fattura n. 1/13/19</text:p>
          </table:table-cell>
          <table:table-cell table:style-name="ce18" office:value-type="string">
            <text:p>TRONCI ANDREA</text:p>
          </table:table-cell>
          <table:table-cell table:style-name="ce15" office:value-type="float" office:value="7694">
            <text:p>7694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2951.72">
            <text:p>2.951,72</text:p>
          </table:table-cell>
          <table:table-cell table:number-columns-repeated="1012"/>
        </table:table-row>
        <table:table-row table:style-name="ro4">
          <table:table-cell table:style-name="ce8" office:value-type="float" office:value="538242">
            <text:p>5382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D.GARA7617521- <text:s/>PROG. DEF ESEC.DL. COORD SICUREZZA FASE PROGETT. E ESEC. LAVORI MANUTENZ STRAORD IMP. TECNOLOGICI NEI FABBRICATI COMUNALI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01">
            <text:p>7701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4355">
            <text:p>5943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6587 -ADEG. NORME ANTINC. ED. SCOLAST.COMUNALI - SCELTA <text:s/>AFFIDAMENTO SERVIZIO DI PROGETT DEF/ESEC, DL, COORDINAMENTO SICUREZZA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04">
            <text:p>7704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95249">
            <text:p>69524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6764 PRO. DEF.-ESEC.,D. E CONTAB. LAVORI,COORD. SIC. IN FASEPROGETT. E ESEC.MANUNT. STRAORDINARIA EDIFICI DESTINATI AL SOCIALE.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05">
            <text:p>7705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4355">
            <text:p>5943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7691-LAVORI DI MANUTENZIONE STRAORDINARIA DEGLI EDIFICI SCOLASTICI COMUNALI ANNO 2020 - LOTTO A E LOTTO B. CONTRIBUTO GARA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14">
            <text:p>7714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600">
            <text:p>60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4355">
            <text:p>5943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8141-SERVIZIO INDAGINI DIAGNOSTICHE <text:s/>CONTROSOFFITTI E <text:s/>SOLAI E VERIFICA VULNERABILITA' SISMICA EDIFICI <text:s/>SCOLASTICI-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16">
            <text:p>7716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225">
            <text:p>225,00</text:p>
          </table:table-cell>
          <table:table-cell table:number-columns-repeated="1012"/>
        </table:table-row>
        <table:table-row table:style-name="ro4">
          <table:table-cell table:style-name="ce8" office:value-type="float" office:value="704881">
            <text:p>70488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8480- LAVORI DI REALIZZAZIONE DI NUOVI LOCULI PRESSO IL CIMITERO DI SAN MICHELE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20">
            <text:p>7720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75">
            <text:p>375,00</text:p>
          </table:table-cell>
          <table:table-cell table:number-columns-repeated="1012"/>
        </table:table-row>
        <table:table-row table:style-name="ro4">
          <table:table-cell table:style-name="ce8" office:value-type="float" office:value="542296">
            <text:p>54229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8917- Scavi archeologici nel sito di Capo Sant'Elia anno 2020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25">
            <text:p>7725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12539">
            <text:p>61253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9303 SERVIZI ING. E ARCHITETT. <text:s/>PROG. DEF/ESEC,CONTABILITA' LAVORI, C. S.E. NEI LAVORI I MANUT. STRAORD. TEATRI CIVICI IN OG2. <text:s/>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26">
            <text:p>7726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9712">
            <text:p>59971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39345 RIQUAL. AREE CORTILIZIE SCOL. - ANNO 2020. SERVIZIO PROGETT. DEF. E ESEC.,D.L. COORD. SICUREZZA <text:s/>IN FASE PROGETT. ED ESEC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28">
            <text:p>7728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9301">
            <text:p>53930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19-PARTE MAV. N. 01030640990191854-COG. GARA 7642168- Lavori di Manutenzione Straordinaria degli Edifici pubblici annualità 2020.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7729">
            <text:p>7729</text:p>
          </table:table-cell>
          <table:table-cell table:style-name="ce15" office:value-type="string">
            <text:p>17/02/2020</text:p>
          </table:table-cell>
          <table:table-cell table:style-name="ce20" office:value-type="float" office:value="375">
            <text:p>375,00</text:p>
          </table:table-cell>
          <table:table-cell table:number-columns-repeated="1012"/>
        </table:table-row>
        <table:table-row table:style-name="ro4">
          <table:table-cell table:style-name="ce8" office:value-type="float" office:value="538242">
            <text:p>5382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UBBLICAZIONE SU GURI <text:s/>BANDO GARA PER SERVIZIO PROGETTAZ DEF E ESEC . MANUT. STR.IMP. TECNOLOGICI NEI FABBRICATI COMUNALI,ELETT.,TERMICI, CLIMATIZZ., ANTINCENDIO, FOTOVOLTAICI E DI SICUREZZA. Pagamento fattura n. 1761/19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7767">
            <text:p>7767</text:p>
          </table:table-cell>
          <table:table-cell table:style-name="ce15" office:value-type="string">
            <text:p>19/02/2020</text:p>
          </table:table-cell>
          <table:table-cell table:style-name="ce20" office:value-type="float" office:value="723.86">
            <text:p>723,86</text:p>
          </table:table-cell>
          <table:table-cell table:number-columns-repeated="1012"/>
        </table:table-row>
        <table:table-row table:style-name="ro4">
          <table:table-cell table:style-name="ce8" office:value-type="float" office:value="539301">
            <text:p>53930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UBBLICAZIONE SU GURI DEL BANDO DI GARA PER <text:s/>LAVORI DI MANUTENZIONE STRAORDINARIA DEGLI EDIFICI PUBBLICI Pagamento fattura n. 3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7774">
            <text:p>7774</text:p>
          </table:table-cell>
          <table:table-cell table:style-name="ce15" office:value-type="string">
            <text:p>19/02/2020</text:p>
          </table:table-cell>
          <table:table-cell table:style-name="ce20" office:value-type="float" office:value="746.68">
            <text:p>746,68</text:p>
          </table:table-cell>
          <table:table-cell table:number-columns-repeated="1012"/>
        </table:table-row>
        <table:table-row table:style-name="ro4">
          <table:table-cell table:style-name="ce8" office:value-type="float" office:value="594355">
            <text:p>5943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ER PUBBLICAZIONE SULLA GURI DEL BANDO DI GARA DEI LAVORI DI MANUTENZIONE STRAORDINARIA DEGLI EDIFICI SCOLASTICI COMUNALI ANNO 2020 Pagamento fattura n. 6</text:p>
          </table:table-cell>
          <table:table-cell table:style-name="ce18" office:value-type="string">
            <text:p>PRIVACY</text:p>
          </table:table-cell>
          <table:table-cell table:style-name="ce15" office:value-type="float" office:value="8018">
            <text:p>8018</text:p>
          </table:table-cell>
          <table:table-cell table:style-name="ce15" office:value-type="string">
            <text:p>19/02/2020</text:p>
          </table:table-cell>
          <table:table-cell table:style-name="ce20" office:value-type="float" office:value="815.18">
            <text:p>815,18</text:p>
          </table:table-cell>
          <table:table-cell table:number-columns-repeated="1012"/>
        </table:table-row>
        <table:table-row table:style-name="ro4">
          <table:table-cell table:style-name="ce8" office:value-type="float" office:value="594355">
            <text:p>59435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FATTURA N. 29 DEL 10/1/2020 - SOCIETÀ VIVENDA S.R.L. PER <text:s/>PUBBLICAZIONE BANDO DI GARA IN MODALITÀ TELEMATICA N. 5/LP-CUL/2019 PER LA MANUTENZIONE STRAORDINARIA EDIFICI SCOLASTICI COMUNALI Pagamento fattura n. 29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8055">
            <text:p>8055</text:p>
          </table:table-cell>
          <table:table-cell table:style-name="ce15" office:value-type="string">
            <text:p>20/02/2020</text:p>
          </table:table-cell>
          <table:table-cell table:style-name="ce20" office:value-type="float" office:value="1872.94">
            <text:p>1.872,94</text:p>
          </table:table-cell>
          <table:table-cell table:number-columns-repeated="1012"/>
        </table:table-row>
        <table:table-row table:style-name="ro4">
          <table:table-cell table:style-name="ce8" office:value-type="float" office:value="650023">
            <text:p>65002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OR FESR ASSE <text:s/>IV ENERGIA SOSTENIBILE E QUALITÀ DELLA VITA"- AZIONI 4.1.1 <text:s/>- SERVIZI PER LA RIQUALIF. ENERGETICA E GESTIONE TECNOLOGICA EDIFICI VIA SAURO V.LE <text:s/>TRIESTE SPESE PUBBLICITA' Pagamento fattura n. 1608/19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8094">
            <text:p>8094</text:p>
          </table:table-cell>
          <table:table-cell table:style-name="ce15" office:value-type="string">
            <text:p>20/02/2020</text:p>
          </table:table-cell>
          <table:table-cell table:style-name="ce20" office:value-type="float" office:value="2000">
            <text:p>2.000,00</text:p>
          </table:table-cell>
          <table:table-cell table:number-columns-repeated="1012"/>
        </table:table-row>
        <table:table-row table:style-name="ro4">
          <table:table-cell table:style-name="ce8" office:value-type="float" office:value="650024">
            <text:p>65002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OR FESR <text:s/>ASSE IV "ENERGIA SOSTENIBILE E QUALITÀ DELLA VITA"- AZIONE <text:s/>4.3.1 - SERVIZI PER LA RIQUALIFIC. ENERGETICA E GESTIONE TECNOLOGICA EDIFICI V.SAURO E V.LE TRIESTE <text:s/>SPESE PUBBLICITA Pagamento fattura n. 1608/19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8095">
            <text:p>8095</text:p>
          </table:table-cell>
          <table:table-cell table:style-name="ce15" office:value-type="string">
            <text:p>20/02/2020</text:p>
          </table:table-cell>
          <table:table-cell table:style-name="ce20" office:value-type="float" office:value="495.14">
            <text:p>495,14</text:p>
          </table:table-cell>
          <table:table-cell table:number-columns-repeated="1012"/>
        </table:table-row>
        <table:table-row table:style-name="ro4">
          <table:table-cell table:style-name="ce8" office:value-type="float" office:value="650024">
            <text:p>65002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OR FESR <text:s/>ASSE IV "ENERGIA SOSTENIBILE E QUALITÀ DELLA VITA"- AZIONE <text:s/>4.3.1 - SERVIZI PER LA RIQUALIFIC. ENERGETICA E GESTIONE TECNOLOGICA EDIFICI V.SAURO E V.LE TRIESTE <text:s/>SPESE PUBBLICITA Pagamento fattura n. 1607/19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8098">
            <text:p>8098</text:p>
          </table:table-cell>
          <table:table-cell table:style-name="ce15" office:value-type="string">
            <text:p>20/02/2020</text:p>
          </table:table-cell>
          <table:table-cell table:style-name="ce20" office:value-type="float" office:value="502.28">
            <text:p>502,28</text:p>
          </table:table-cell>
          <table:table-cell table:number-columns-repeated="1012"/>
        </table:table-row>
        <table:table-row table:style-name="ro4">
          <table:table-cell table:style-name="ce8" office:value-type="float" office:value="634338">
            <text:p>634338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 8 - MESSA IN SICUREZZA DELLE PIAZZE CITTADINE <text:s/>Pagamento fattura n. 5</text:p>
          </table:table-cell>
          <table:table-cell table:style-name="ce18" office:value-type="string">
            <text:p>CONSORZIO STABILE GALILEO</text:p>
          </table:table-cell>
          <table:table-cell table:style-name="ce15" office:value-type="float" office:value="9066">
            <text:p>9066</text:p>
          </table:table-cell>
          <table:table-cell table:style-name="ce15" office:value-type="string">
            <text:p>21/02/2020</text:p>
          </table:table-cell>
          <table:table-cell table:style-name="ce20" office:value-type="float" office:value="31920">
            <text:p>31.920,00</text:p>
          </table:table-cell>
          <table:table-cell table:number-columns-repeated="1012"/>
        </table:table-row>
        <table:table-row table:style-name="ro4">
          <table:table-cell table:style-name="ce8" office:value-type="float" office:value="634338">
            <text:p>634338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 8 - MESSA IN SICUREZZA DELLE PIAZZE CITTADINE Pagamento fattura n. 5</text:p>
          </table:table-cell>
          <table:table-cell table:style-name="ce18" office:value-type="string">
            <text:p>CONSORZIO STABILE GALILEO</text:p>
          </table:table-cell>
          <table:table-cell table:style-name="ce15" office:value-type="float" office:value="9069">
            <text:p>9069</text:p>
          </table:table-cell>
          <table:table-cell table:style-name="ce15" office:value-type="string">
            <text:p>21/02/2020</text:p>
          </table:table-cell>
          <table:table-cell table:style-name="ce20" office:value-type="float" office:value="11970">
            <text:p>11.970,00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CARICO PROGETTAZIONE ESECUTIVA - LAVORI DI MANUTENZIONE STRAORDINARIA IMPIANTI TECNOLOGICI ED ELETTRICI NEGLI EDIFICI COMUNALI Pagamento fattura n. FATTPA 1_20</text:p>
          </table:table-cell>
          <table:table-cell table:style-name="ce18" office:value-type="string">
            <text:p>R.T.P. SANDRO CATTA - VALERIA MASALA - PAOLA MOSCHINI</text:p>
          </table:table-cell>
          <table:table-cell table:style-name="ce15" office:value-type="float" office:value="12435">
            <text:p>12435</text:p>
          </table:table-cell>
          <table:table-cell table:style-name="ce15" office:value-type="string">
            <text:p>27/02/2020</text:p>
          </table:table-cell>
          <table:table-cell table:style-name="ce20" office:value-type="float" office:value="9884.87">
            <text:p>9.884,87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CARICO PROGETTAZIONE ESECUTIVA - LAVORI DI MANUTENZIONE STRAORDINARIA IMPIANTI TECNOLOGICI ED ELETTRICI NEGLI EDIFICI COMUNALI Pagamento fattura n. FATTPA 1_20</text:p>
          </table:table-cell>
          <table:table-cell table:style-name="ce18" office:value-type="string">
            <text:p>R.T.P. SANDRO CATTA - VALERIA MASALA - PAOLA MOSCHINI</text:p>
          </table:table-cell>
          <table:table-cell table:style-name="ce15" office:value-type="float" office:value="12436">
            <text:p>12436</text:p>
          </table:table-cell>
          <table:table-cell table:style-name="ce15" office:value-type="string">
            <text:p>27/02/2020</text:p>
          </table:table-cell>
          <table:table-cell table:style-name="ce20" office:value-type="float" office:value="13566.97">
            <text:p>13.566,97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CARICO PROGETTAZIONE ESECUTIVA - LAVORI DI MANUTENZIONE STRAORDINARIA IMPIANTI TECNOLOGICI ED ELETTRICI NEGLI EDIFICI COMUNALI Pagamento fattura n. 1</text:p>
          </table:table-cell>
          <table:table-cell table:style-name="ce18" office:value-type="string">
            <text:p>R.T.P. SANDRO CATTA - VALERIA MASALA - PAOLA MOSCHINI</text:p>
          </table:table-cell>
          <table:table-cell table:style-name="ce15" office:value-type="float" office:value="12437">
            <text:p>12437</text:p>
          </table:table-cell>
          <table:table-cell table:style-name="ce15" office:value-type="string">
            <text:p>27/02/2020</text:p>
          </table:table-cell>
          <table:table-cell table:style-name="ce20" office:value-type="float" office:value="4522.32">
            <text:p>4.522,32</text:p>
          </table:table-cell>
          <table:table-cell table:number-columns-repeated="1012"/>
        </table:table-row>
        <table:table-row table:style-name="ro4">
          <table:table-cell table:style-name="ce8" office:value-type="float" office:value="616126">
            <text:p>61612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FORNITURA DI TRE SOLLEVATORI MOBILI PER DISABILI PER LA PISCINA OLIMPIONICA DI TERRAMAINI Pagamento fattura n. 528/2019/19</text:p>
          </table:table-cell>
          <table:table-cell table:style-name="ce18" office:value-type="string">
            <text:p>DIGI PROJECT</text:p>
          </table:table-cell>
          <table:table-cell table:style-name="ce15" office:value-type="float" office:value="12495">
            <text:p>12495</text:p>
          </table:table-cell>
          <table:table-cell table:style-name="ce15" office:value-type="string">
            <text:p>27/02/2020</text:p>
          </table:table-cell>
          <table:table-cell table:style-name="ce20" office:value-type="float" office:value="20934.3">
            <text:p>20.934,30</text:p>
          </table:table-cell>
          <table:table-cell table:number-columns-repeated="1012"/>
        </table:table-row>
        <table:table-row table:style-name="ro4">
          <table:table-cell table:style-name="ce8" office:value-type="float" office:value="599745">
            <text:p>59974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3° SAL -ISCOL@ ANNO 2016: ASSE II- INTERVENTI MESSA IN SICUREZZA, MANUTENZIONE PROGRAMMATA <text:s/>SCUOLA G. MANNO, VIA DEL COLLEGIO-(PARTE) Pagamento fattura n. 02/2020 <text:s/>P.A.</text:p>
          </table:table-cell>
          <table:table-cell table:style-name="ce18" office:value-type="string">
            <text:p>ANDREONI S.R.L.</text:p>
          </table:table-cell>
          <table:table-cell table:style-name="ce15" office:value-type="float" office:value="12557">
            <text:p>12557</text:p>
          </table:table-cell>
          <table:table-cell table:style-name="ce15" office:value-type="string">
            <text:p>27/02/2020</text:p>
          </table:table-cell>
          <table:table-cell table:style-name="ce20" office:value-type="float" office:value="30500">
            <text:p>30.50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9745">
            <text:p>59974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3° SAL -ISCOL@ ANNO 2016: ASSE II- INTERVENTI MESSA IN SICUREZZA, MANUTENZIONE PROGRAMMATA <text:s/>SCUOLA G. MANNO, VIA DEL COLLEGIO-(PARTE) Pagamento fattura n. 02/2020 <text:s/>P.A.</text:p>
          </table:table-cell>
          <table:table-cell table:style-name="ce18" office:value-type="string">
            <text:p>ANDREONI S.R.L.</text:p>
          </table:table-cell>
          <table:table-cell table:style-name="ce15" office:value-type="float" office:value="12558">
            <text:p>12558</text:p>
          </table:table-cell>
          <table:table-cell table:style-name="ce15" office:value-type="string">
            <text:p>27/02/2020</text:p>
          </table:table-cell>
          <table:table-cell table:style-name="ce20" office:value-type="float" office:value="5360">
            <text:p>5.360,00</text:p>
          </table:table-cell>
          <table:table-cell table:number-columns-repeated="1012"/>
        </table:table-row>
        <table:table-row table:style-name="ro4">
          <table:table-cell table:style-name="ce8" office:value-type="float" office:value="619410">
            <text:p>61941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OMOLOGAZIONE CAMPO DI CALCIO - LAVORI DI AMPLIAMENTO DEL CAMPO PER SVOLGIMENTO CAMPIONATI DI I E II CATEGORIA E NUOVO IMPIANTO DI ILLUMINAZIONE ARTIFICIALE NEL CAMPO DI CALCIO SITO NEL BORGO SANT'ELIA Pagamento fattura n. 56E</text:p>
          </table:table-cell>
          <table:table-cell table:style-name="ce18" office:value-type="string">
            <text:p>L.N.D. SERVIZI S.R.L.</text:p>
          </table:table-cell>
          <table:table-cell table:style-name="ce15" office:value-type="float" office:value="12612">
            <text:p>12612</text:p>
          </table:table-cell>
          <table:table-cell table:style-name="ce15" office:value-type="string">
            <text:p>02/03/2020</text:p>
          </table:table-cell>
          <table:table-cell table:style-name="ce20" office:value-type="float" office:value="4880">
            <text:p>4.880,00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SALDO FATT. N. 007/B DEL 12/02/2020 PER LAVORI URGENTI DI MANUTENZIONE STRAORDINARIA IMMOBILI ERP-ANNI 2019/2020. LIQUIDAZIONE I SAL (PARTE) Pagamento fatture nn. 003/B, 006/B, 007/B</text:p>
          </table:table-cell>
          <table:table-cell table:style-name="ce18" office:value-type="string">
            <text:p>RTI IMPREFAR SRL-LA FANARA SRL</text:p>
          </table:table-cell>
          <table:table-cell table:style-name="ce15" office:value-type="float" office:value="12742">
            <text:p>12742</text:p>
          </table:table-cell>
          <table:table-cell table:style-name="ce15" office:value-type="string">
            <text:p>03/03/2020</text:p>
          </table:table-cell>
          <table:table-cell table:style-name="ce20" office:value-type="float" office:value="79503.81">
            <text:p>79.503,81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SALDO FATT. N. 007/B DEL 12/02/2020 PER LAVORI URGENTI DI MANUTENZIONE STRAORDINARIA IMMOBILI ERP-ANNI 2019/2020. LIQUIDAZIONE I SAL (PARTE) Pagamento fatture nn. 003/B, 006/B, 007/B</text:p>
          </table:table-cell>
          <table:table-cell table:style-name="ce18" office:value-type="string">
            <text:p>RTI IMPREFAR SRL-LA FANARA SRL</text:p>
          </table:table-cell>
          <table:table-cell table:style-name="ce15" office:value-type="float" office:value="12742">
            <text:p>12742</text:p>
          </table:table-cell>
          <table:table-cell table:style-name="ce15" office:value-type="string">
            <text:p>03/03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SALDO FATT. N. 007/B DEL 12/02/2020 PER LAVORI URGENTI DI MANUTENZIONE STRAORDINARIA IMMOBILI ERP-ANNI 2019/2020. LIQUIDAZIONE I SAL (PARTE) Pagamento fatture nn. 003/B, 006/B, 007/B</text:p>
          </table:table-cell>
          <table:table-cell table:style-name="ce18" office:value-type="string">
            <text:p>RTI IMPREFAR SRL-LA FANARA SRL</text:p>
          </table:table-cell>
          <table:table-cell table:style-name="ce15" office:value-type="float" office:value="12742">
            <text:p>12742</text:p>
          </table:table-cell>
          <table:table-cell table:style-name="ce15" office:value-type="string">
            <text:p>03/03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SALDO FATT. N. 0006/B DEL 13/02/2020 PER LAVORI URGENTI DI MANUTENZIONE STRAORDINARIA IMMOBILI ERP-ANNI 2019/2020. LIQUIDAZIONE I SAL (PARTE RESIDUA) Pagamento fattura n. 0006/</text:p>
          </table:table-cell>
          <table:table-cell table:style-name="ce18" office:value-type="string">
            <text:p>RTI IMPREFAR SRL-LA FANARA SRL</text:p>
          </table:table-cell>
          <table:table-cell table:style-name="ce15" office:value-type="float" office:value="12744">
            <text:p>12744</text:p>
          </table:table-cell>
          <table:table-cell table:style-name="ce15" office:value-type="string">
            <text:p>03/03/2020</text:p>
          </table:table-cell>
          <table:table-cell table:style-name="ce20" office:value-type="float" office:value="8511.04">
            <text:p>8.511,04</text:p>
          </table:table-cell>
          <table:table-cell table:number-columns-repeated="1012"/>
        </table:table-row>
        <table:table-row table:style-name="ro4">
          <table:table-cell table:style-name="ce8" office:value-type="float" office:value="672262">
            <text:p>67226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 19-PARTE MAV.N. 01030640980201331-COD.GARA 7635818-SERV. ING.E ARCH. PROG. FATTIBILITA'E ESEC. RELATIVA LAVORIADEG. VIABILITA' ACCESSO STAZ. DI TRASFERIMENTO <text:s/>DI S. LORENZO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12749">
            <text:p>12749</text:p>
          </table:table-cell>
          <table:table-cell table:style-name="ce15" office:value-type="string">
            <text:p>03/03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34996">
            <text:p>63499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CONTRIBUTO ANAC 3° QUADR. 19-PARTE MAV.N. 01030640980201331-COD.GARA7579950-SERV.D.L.E COORD. SIC.IN FASE ESECUZ. PER I LAVORI DEMOLIZIONE CAPANNONI STAZ. COMUNALE DI TRAVASO IN LOC.TA' S.LORENZO- </text:p>
          </table:table-cell>
          <table:table-cell table:style-name="ce18" office:value-type="string">
            <text:p>AUTORITA' NAZIONALE ANTICORRUZIONE (ANAC)</text:p>
          </table:table-cell>
          <table:table-cell table:style-name="ce15" office:value-type="float" office:value="12879">
            <text:p>12879</text:p>
          </table:table-cell>
          <table:table-cell table:style-name="ce15" office:value-type="string">
            <text:p>03/03/2020</text:p>
          </table:table-cell>
          <table:table-cell table:style-name="ce20" office:value-type="float" office:value="30">
            <text:p>30,00</text:p>
          </table:table-cell>
          <table:table-cell table:number-columns-repeated="1012"/>
        </table:table-row>
        <table:table-row table:style-name="ro4">
          <table:table-cell table:style-name="ce8" office:value-type="float" office:value="636986">
            <text:p>63698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STATO FINALE DEI LAVORI COMPLEMENTARI - SISTEMAZ DEI SOTTOSERVIZI E PAVIMENTAZIONI STRADALI C.VITTORIO,VIA SASSARI .ANGIOY E LARGO C.FELICE Pagamento fattura n. FATTPA 8_20</text:p>
          </table:table-cell>
          <table:table-cell table:style-name="ce18" office:value-type="string">
            <text:p>EDILIZIA LOI DI LOI FABRIZIO &amp; C. SNC</text:p>
          </table:table-cell>
          <table:table-cell table:style-name="ce15" office:value-type="float" office:value="13074">
            <text:p>13074</text:p>
          </table:table-cell>
          <table:table-cell table:style-name="ce15" office:value-type="string">
            <text:p>04/03/2020</text:p>
          </table:table-cell>
          <table:table-cell table:style-name="ce20" office:value-type="float" office:value="1969.26">
            <text:p>1.969,26</text:p>
          </table:table-cell>
          <table:table-cell table:number-columns-repeated="1012"/>
        </table:table-row>
        <table:table-row table:style-name="ro4">
          <table:table-cell table:style-name="ce8" office:value-type="float" office:value="634907">
            <text:p>63490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ARTE <text:s/>STATO FINALE LAVORI PRINCIPALI <text:s/>SISTEMAZ SOTTOSERVIZI E PAVIMENTAZIONI STRADALI C.VITTORIO,VIA SASSARI VIA G.M.ANGIOY E LARGO C.FELICE Pagamento parte <text:s/>fattura n. FATTPA 7_20</text:p>
          </table:table-cell>
          <table:table-cell table:style-name="ce18" office:value-type="string">
            <text:p>EDILIZIA LOI DI LOI FABRIZIO &amp; C. SNC</text:p>
          </table:table-cell>
          <table:table-cell table:style-name="ce15" office:value-type="float" office:value="13075">
            <text:p>13075</text:p>
          </table:table-cell>
          <table:table-cell table:style-name="ce15" office:value-type="string">
            <text:p>04/03/2020</text:p>
          </table:table-cell>
          <table:table-cell table:style-name="ce20" office:value-type="float" office:value="15155.33">
            <text:p>15.155,33</text:p>
          </table:table-cell>
          <table:table-cell table:number-columns-repeated="1012"/>
        </table:table-row>
        <table:table-row table:style-name="ro4">
          <table:table-cell table:style-name="ce8" office:value-type="float" office:value="634907">
            <text:p>634907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ARTE STATO FINALE LAVORI PRINCIPALI - SISTEMAZ SOTTOSERVIZI E PAVIMENTAZIONI STRADALI C.VITTORIO,VIA SASSARI VIA G.M.ANGIOY E LARGO C.FELICE Pagamento parte fattura n. FATTPA 7_20</text:p>
          </table:table-cell>
          <table:table-cell table:style-name="ce18" office:value-type="string">
            <text:p>EDILIZIA LOI DI LOI FABRIZIO &amp; C. SNC</text:p>
          </table:table-cell>
          <table:table-cell table:style-name="ce15" office:value-type="float" office:value="13076">
            <text:p>13076</text:p>
          </table:table-cell>
          <table:table-cell table:style-name="ce15" office:value-type="string">
            <text:p>04/03/2020</text:p>
          </table:table-cell>
          <table:table-cell table:style-name="ce20" office:value-type="float" office:value="4798.61">
            <text:p>4.798,61</text:p>
          </table:table-cell>
          <table:table-cell table:number-columns-repeated="1012"/>
        </table:table-row>
        <table:table-row table:style-name="ro4">
          <table:table-cell table:style-name="ce8" office:value-type="float" office:value="535984">
            <text:p>53598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ANTICIPAZIONE PON METRO - CA. 2.2.3 c - <text:s/>2014/2020 - ASSE 2 : SOSTENIBILITÀ DEI SERVIZI PUBBLICI E DELLA MOBILITÀ URBANA - REALIZZAZIONE CORRIDOIO 3 TERRAMAINI Pagamento fattura n. 3</text:p>
          </table:table-cell>
          <table:table-cell table:style-name="ce18" office:value-type="string">
            <text:p>MONNI E DEIANA COSTRUZIONI EDILI SNC</text:p>
          </table:table-cell>
          <table:table-cell table:style-name="ce15" office:value-type="float" office:value="13183">
            <text:p>13183</text:p>
          </table:table-cell>
          <table:table-cell table:style-name="ce15" office:value-type="string">
            <text:p>05/03/2020</text:p>
          </table:table-cell>
          <table:table-cell table:style-name="ce20" office:value-type="float" office:value="146904.46">
            <text:p>146.904,46</text:p>
          </table:table-cell>
          <table:table-cell table:number-columns-repeated="1012"/>
        </table:table-row>
        <table:table-row table:style-name="ro4">
          <table:table-cell table:style-name="ce8" office:value-type="float" office:value="672222">
            <text:p>67222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COLLAUDO STATICO OPERE STRUTTURALI PER MESSA IN FUNZIONAMENTO IMPIANTO - REALIZZAZIONE ECOCENTRO VIALE SANT'ELIA Pagamento fattura n. 3</text:p>
          </table:table-cell>
          <table:table-cell table:style-name="ce18" office:value-type="string">
            <text:p>VIGNA ALESSIO</text:p>
          </table:table-cell>
          <table:table-cell table:style-name="ce15" office:value-type="float" office:value="14577">
            <text:p>14577</text:p>
          </table:table-cell>
          <table:table-cell table:style-name="ce15" office:value-type="string">
            <text:p>06/03/2020</text:p>
          </table:table-cell>
          <table:table-cell table:style-name="ce20" office:value-type="float" office:value="3839.52">
            <text:p>3.839,52</text:p>
          </table:table-cell>
          <table:table-cell table:number-columns-repeated="1012"/>
        </table:table-row>
        <table:table-row table:style-name="ro4">
          <table:table-cell table:style-name="ce8" office:value-type="float" office:value="652340">
            <text:p>65234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I CUI AL D.P.R. N. 380/2001 A SEGUITO RICHIESTA ARCHIVIAZIONE D.U.A. <text:s/>PER INTERVENTO EDILIZIO NON ESEGUITO </text:p>
          </table:table-cell>
          <table:table-cell table:style-name="ce18" office:value-type="string">
            <text:p>I VINCI S.A.S.</text:p>
          </table:table-cell>
          <table:table-cell table:style-name="ce15" office:value-type="float" office:value="14841">
            <text:p>14841</text:p>
          </table:table-cell>
          <table:table-cell table:style-name="ce15" office:value-type="string">
            <text:p>06/03/2020</text:p>
          </table:table-cell>
          <table:table-cell table:style-name="ce20" office:value-type="float" office:value="9480.27">
            <text:p>9.480,27</text:p>
          </table:table-cell>
          <table:table-cell table:number-columns-repeated="1012"/>
        </table:table-row>
        <table:table-row table:style-name="ro4">
          <table:table-cell table:style-name="ce8" office:value-type="float" office:value="612534">
            <text:p>61253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IGNORAMENTO CREDITI VERSO TERZI DA PARTE DI AGENZIA ENTRATE VS GOSTI ALESSANDRO. PROCEDURA ESECUTIVA 09720193220004108000-CODICE IDENTIFICATIVO FASCICOLO 97/2019/455979. <text:s/>Pagamento fattura n. FPA 2/19/19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4916">
            <text:p>14916</text:p>
          </table:table-cell>
          <table:table-cell table:style-name="ce15" office:value-type="string">
            <text:p>09/03/2020</text:p>
          </table:table-cell>
          <table:table-cell table:style-name="ce20" office:value-type="float" office:value="24646.96">
            <text:p>24.646,96</text:p>
          </table:table-cell>
          <table:table-cell table:number-columns-repeated="1012"/>
        </table:table-row>
        <table:table-row table:style-name="ro4">
          <table:table-cell table:style-name="ce8" office:value-type="float" office:value="637779">
            <text:p>63777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UBBLICAZIONE SU AVVENIRE DELL'AVVISO DI AVVIO DEL PROCEDIMENTO DI ESPROPRIAZIONE - Opere di Urbanizzazione nel quartiere di Barracca Manna: Completamento - III Lotto Pagamento fattura n. 108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15191">
            <text:p>15191</text:p>
          </table:table-cell>
          <table:table-cell table:style-name="ce15" office:value-type="string">
            <text:p>09/03/2020</text:p>
          </table:table-cell>
          <table:table-cell table:style-name="ce20" office:value-type="float" office:value="2305.8">
            <text:p>2.305,80</text:p>
          </table:table-cell>
          <table:table-cell table:number-columns-repeated="1012"/>
        </table:table-row>
        <table:table-row table:style-name="ro4">
          <table:table-cell table:style-name="ce8" office:value-type="float" office:value="637779">
            <text:p>63777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PUBBLICAZIONE SU UNIONE SARDA DELL'AVVISO DI AVVIO DEL PROCEDIMENTO DI ESPROPRIAZIONE - Opere di Urbanizzazione nel quartiere di Barracca Manna: Completamento - III Lotto Pagamento fattura n. 108</text:p>
          </table:table-cell>
          <table:table-cell table:style-name="ce18" office:value-type="string">
            <text:p>VIVENDA SRL</text:p>
          </table:table-cell>
          <table:table-cell table:style-name="ce15" office:value-type="float" office:value="15192">
            <text:p>15192</text:p>
          </table:table-cell>
          <table:table-cell table:style-name="ce15" office:value-type="string">
            <text:p>09/03/2020</text:p>
          </table:table-cell>
          <table:table-cell table:style-name="ce20" office:value-type="float" office:value="11205.94">
            <text:p>11.205,94</text:p>
          </table:table-cell>
          <table:table-cell table:number-columns-repeated="1012"/>
        </table:table-row>
        <table:table-row table:style-name="ro4">
          <table:table-cell table:style-name="ce8" office:value-type="float" office:value="666166">
            <text:p>66616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3_20 DEL 13/02/20 PER INDAGINI AMBIENTALI PRELIMINARI NEI LAVORI DI RIFUNZIONALIZZAZIONE AREA SAN PAOLO PER REALIZZAZIONE PARCO URBANO ATTREZZATO <text:s/>Pagamento fattura n. FATTPA 3_20</text:p>
          </table:table-cell>
          <table:table-cell table:style-name="ce18" office:value-type="string">
            <text:p>R.T.P. E.BALLETTO-F.NIFFOI-O.FILIPPI-E.PIREDDU-A.MELIS-A.L.SANNA-C.SATTA</text:p>
          </table:table-cell>
          <table:table-cell table:style-name="ce15" office:value-type="float" office:value="15312">
            <text:p>15312</text:p>
          </table:table-cell>
          <table:table-cell table:style-name="ce15" office:value-type="string">
            <text:p>09/03/2020</text:p>
          </table:table-cell>
          <table:table-cell table:style-name="ce20" office:value-type="float" office:value="28230.8">
            <text:p>28.230,80</text:p>
          </table:table-cell>
          <table:table-cell table:number-columns-repeated="1012"/>
        </table:table-row>
        <table:table-row table:style-name="ro4">
          <table:table-cell table:style-name="ce8" office:value-type="float" office:value="602990">
            <text:p>60299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ER FORNITURA LIBRI E ALTRO MATERIALE DOCUMENTARIO DESTINATO AL PRESTITO E ALLA CONSULTAZIONE NELLE BIBLIOTECHE COMUNALI <text:s/>Pagamento fattura n. FATTPA 405_19/19</text:p>
          </table:table-cell>
          <table:table-cell table:style-name="ce18" office:value-type="string">
            <text:p>L'ARCOBALENO DI MUGGIANU ROSANNA</text:p>
          </table:table-cell>
          <table:table-cell table:style-name="ce15" office:value-type="float" office:value="15327">
            <text:p>15327</text:p>
          </table:table-cell>
          <table:table-cell table:style-name="ce15" office:value-type="string">
            <text:p>09/03/2020</text:p>
          </table:table-cell>
          <table:table-cell table:style-name="ce20" office:value-type="float" office:value="5321.99">
            <text:p>5.321,99</text:p>
          </table:table-cell>
          <table:table-cell table:number-columns-repeated="1012"/>
        </table:table-row>
        <table:table-row table:style-name="ro4">
          <table:table-cell table:style-name="ce8" office:value-type="float" office:value="602990">
            <text:p>60299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PER FORNITURA LIBRI E ALTRO MATERIALE DOCUMENTARIO DESTINATO AL PRESTITO E ALLA CONSULTAZIONE NELLE BIBLIOTECHE COMUNALI <text:s/>Pagamento fattura n. FATTPA 406_19/19</text:p>
          </table:table-cell>
          <table:table-cell table:style-name="ce18" office:value-type="string">
            <text:p>L'ARCOBALENO DI MUGGIANU ROSANNA</text:p>
          </table:table-cell>
          <table:table-cell table:style-name="ce15" office:value-type="float" office:value="15334">
            <text:p>15334</text:p>
          </table:table-cell>
          <table:table-cell table:style-name="ce15" office:value-type="string">
            <text:p>10/03/2020</text:p>
          </table:table-cell>
          <table:table-cell table:style-name="ce20" office:value-type="float" office:value="8714.29">
            <text:p>8.714,29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I CUI AL D.P.R. N. 380/2001 PER INTERVENTO EDILIZIO NON ESEGUITO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449">
            <text:p>15449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1393.6">
            <text:p>1.393,60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I CUI AL D.P.R. N. 380/2001 PER INTERVENTO EDILIZIO NON ESEGUITO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454">
            <text:p>15454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1393.59">
            <text:p>1.393,59</text:p>
          </table:table-cell>
          <table:table-cell table:number-columns-repeated="1012"/>
        </table:table-row>
        <table:table-row table:style-name="ro4">
          <table:table-cell table:style-name="ce8" office:value-type="float" office:value="602990">
            <text:p>60299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FORNITURA LIBRI E ALTRO MATERIALE DOCUMENTARIO DESTINATO AL PRESTITO E ALLA CONSULTAZIONE NELLE BIBLIOTECHE COMUNALI <text:s/>ANNO 2019-2 ^ TRANCHE- Pagamento fattura n. FATTPA 403_19/19</text:p>
          </table:table-cell>
          <table:table-cell table:style-name="ce18" office:value-type="string">
            <text:p>L'ARCOBALENO DI MUGGIANU ROSANNA</text:p>
          </table:table-cell>
          <table:table-cell table:style-name="ce15" office:value-type="float" office:value="15612">
            <text:p>15612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13285.71">
            <text:p>13.285,71</text:p>
          </table:table-cell>
          <table:table-cell table:number-columns-repeated="1012"/>
        </table:table-row>
        <table:table-row table:style-name="ro4">
          <table:table-cell table:style-name="ce8" office:value-type="float" office:value="652232">
            <text:p>6522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RECUPERO PRIMARIO DELL’EDIFICIO SITO A CAGLIARI IN VIA BARCELLONA N°22 (PARTE)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14">
            <text:p>15614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3365.35">
            <text:p>3.365,35</text:p>
          </table:table-cell>
          <table:table-cell table:number-columns-repeated="1012"/>
        </table:table-row>
        <table:table-row table:style-name="ro4">
          <table:table-cell table:style-name="ce8" office:value-type="float" office:value="652232">
            <text:p>6522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RECUPERO PRIMARIO DELL’EDIFICIO SITO A CAGLIARI IN VIA BARCELLONA N°22 (PARTE)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15">
            <text:p>15615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1189.04">
            <text:p>1.189,04</text:p>
          </table:table-cell>
          <table:table-cell table:number-columns-repeated="1012"/>
        </table:table-row>
        <table:table-row table:style-name="ro4">
          <table:table-cell table:style-name="ce8" office:value-type="float" office:value="652232">
            <text:p>6522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RECUPERO PRIMARIO DELL’EDIFICIO SITO A CAGLIARI IN VIA BARCELLONA N°22 (PARTE)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16">
            <text:p>15616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1189.05">
            <text:p>1.189,05</text:p>
          </table:table-cell>
          <table:table-cell table:number-columns-repeated="1012"/>
        </table:table-row>
        <table:table-row table:style-name="ro4">
          <table:table-cell table:style-name="ce8" office:value-type="float" office:value="602991">
            <text:p>60299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<text:s/>FORNITURA LIBRI E ALTRO MATERIALE DOCUMENTARIO INDIRIZZATO AL TARGET DEI BAMBINI, RAGAZZI E GIOVANI ADULTI, DESTINATO AL PRESTITO E ALLA PUBBLICA CONSULTAZIONE NELLE BIBLIOTECHE COMUNALI, ANNO 2019- Pagamento fattura n. 22227/19</text:p>
          </table:table-cell>
          <table:table-cell table:style-name="ce18" office:value-type="string">
            <text:p>LEGGERE SRL</text:p>
          </table:table-cell>
          <table:table-cell table:style-name="ce15" office:value-type="float" office:value="15617">
            <text:p>15617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33800">
            <text:p>33.800,00</text:p>
          </table:table-cell>
          <table:table-cell table:number-columns-repeated="1012"/>
        </table:table-row>
        <table:table-row table:style-name="ro4">
          <table:table-cell table:style-name="ce8" office:value-type="float" office:value="652232">
            <text:p>6522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RECUPERO PRIMARIO DELL’EDIFICIO SITO A CAGLIARI IN VIA BARCELLONA N°22 (PARTE)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18">
            <text:p>15618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2131.26">
            <text:p>2.131,26</text:p>
          </table:table-cell>
          <table:table-cell table:number-columns-repeated="1012"/>
        </table:table-row>
        <table:table-row table:style-name="ro4">
          <table:table-cell table:style-name="ce8" office:value-type="float" office:value="652232">
            <text:p>6522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RECUPERO PRIMARIO DELL’EDIFICIO SITO A CAGLIARI IN VIA BARCELLONA N°22 (PARTE)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19">
            <text:p>15619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2587.95">
            <text:p>2.587,95</text:p>
          </table:table-cell>
          <table:table-cell table:number-columns-repeated="1012"/>
        </table:table-row>
        <table:table-row table:style-name="ro4">
          <table:table-cell table:style-name="ce8" office:value-type="float" office:value="652232">
            <text:p>65223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RECUPERO PRIMARIO DELL’EDIFICIO SITO A CAGLIARI IN VIA BARCELLONA N°22 (PARTE)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21">
            <text:p>15621</text:p>
          </table:table-cell>
          <table:table-cell table:style-name="ce15" office:value-type="string">
            <text:p>11/03/2020</text:p>
          </table:table-cell>
          <table:table-cell table:style-name="ce20" office:value-type="float" office:value="752.05">
            <text:p>752,05</text:p>
          </table:table-cell>
          <table:table-cell table:number-columns-repeated="1012"/>
        </table:table-row>
        <table:table-row table:style-name="ro4">
          <table:table-cell table:style-name="ce8" office:value-type="float" office:value="652350">
            <text:p>65235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3</text:p>
          </table:table-cell>
          <table:table-cell table:style-name="ce17" office:value-type="string">
            <text:p>Contributi agli investimenti</text:p>
          </table:table-cell>
          <table:table-cell table:style-name="ce18" office:value-type="string">
            <text:p>CONTRIBUTO PUBBLICO PER LA REALIZZAZIONE DELL'INTERVENTO DI RECUPERO SECONDARIO DELL'ALLOGGIO SITO IN VIA LEPANTO 84 - L.179/92 – PRATICA 8/RS – I QUADRIMESTRE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5637">
            <text:p>15637</text:p>
          </table:table-cell>
          <table:table-cell table:style-name="ce15" office:value-type="string">
            <text:p>12/03/2020</text:p>
          </table:table-cell>
          <table:table-cell table:style-name="ce20" office:value-type="float" office:value="14148.34">
            <text:p>14.148,34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0/12 DEL 25/02/20 (PARTE) PER LAVORI DI MANUTENZIONE STRAORDINARIA IMPIANTI ELEVATORI.LIQUIDAZIONE II SAL Pagamento fattura n. 10 -12</text:p>
          </table:table-cell>
          <table:table-cell table:style-name="ce18" office:value-type="string">
            <text:p>GRIEC.A.M.</text:p>
          </table:table-cell>
          <table:table-cell table:style-name="ce15" office:value-type="float" office:value="16053">
            <text:p>16053</text:p>
          </table:table-cell>
          <table:table-cell table:style-name="ce15" office:value-type="string">
            <text:p>13/03/2020</text:p>
          </table:table-cell>
          <table:table-cell table:style-name="ce20" office:value-type="float" office:value="8622">
            <text:p>8.622,00</text:p>
          </table:table-cell>
          <table:table-cell table:number-columns-repeated="1012"/>
        </table:table-row>
        <table:table-row table:style-name="ro4">
          <table:table-cell table:style-name="ce8" office:value-type="float" office:value="538263">
            <text:p>53826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0/12 DEL 25/02/20 (PARTE RESIDUA) PER LAVORI DI MANUTENZIONE STRAORDINARIA IMPIANTI ELEVATORI.LIQUIDAZIONE II SAL Pagamento fattura n. 10 -12</text:p>
          </table:table-cell>
          <table:table-cell table:style-name="ce18" office:value-type="string">
            <text:p>GRIEC.A.M.</text:p>
          </table:table-cell>
          <table:table-cell table:style-name="ce15" office:value-type="float" office:value="16054">
            <text:p>16054</text:p>
          </table:table-cell>
          <table:table-cell table:style-name="ce15" office:value-type="string">
            <text:p>13/03/2020</text:p>
          </table:table-cell>
          <table:table-cell table:style-name="ce20" office:value-type="float" office:value="76825.18">
            <text:p>76.825,18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008/B DEL 27/02/20 PER LAVORI URGENTI DI MANUTENZIONE STRAORDINARIA IMMOBILI ERP 2019/2020-LOTTO 3. LIQUIDAZIONE II SAL (PARTE) Pagamento fattura n. 008/B</text:p>
          </table:table-cell>
          <table:table-cell table:style-name="ce18" office:value-type="string">
            <text:p>RTI IMPREFAR SRL-LA FANARA SRL</text:p>
          </table:table-cell>
          <table:table-cell table:style-name="ce15" office:value-type="float" office:value="16071">
            <text:p>16071</text:p>
          </table:table-cell>
          <table:table-cell table:style-name="ce15" office:value-type="string">
            <text:p>16/03/2020</text:p>
          </table:table-cell>
          <table:table-cell table:style-name="ce20" office:value-type="float" office:value="84917.42">
            <text:p>84.917,42</text:p>
          </table:table-cell>
          <table:table-cell table:number-columns-repeated="1012"/>
        </table:table-row>
        <table:table-row table:style-name="ro4">
          <table:table-cell table:style-name="ce8" office:value-type="float" office:value="666174">
            <text:p>66617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08/-- DEL 27/02/20 PER LAVORI URGENTI DI MANUTENZIONE STRAORDINARIA IMMOBILI ERP 2019/2020-LOTTO 3. LIQUIDAZIONE II SAL (PARTE RESIDUA) Pagamento fattura n. 08/--</text:p>
          </table:table-cell>
          <table:table-cell table:style-name="ce18" office:value-type="string">
            <text:p>RTI IMPREFAR SRL-LA FANARA SRL</text:p>
          </table:table-cell>
          <table:table-cell table:style-name="ce15" office:value-type="float" office:value="16072">
            <text:p>16072</text:p>
          </table:table-cell>
          <table:table-cell table:style-name="ce15" office:value-type="string">
            <text:p>16/03/2020</text:p>
          </table:table-cell>
          <table:table-cell table:style-name="ce20" office:value-type="float" office:value="9090.58">
            <text:p>9.090,58</text:p>
          </table:table-cell>
          <table:table-cell table:number-columns-repeated="1012"/>
        </table:table-row>
        <table:table-row table:style-name="ro4">
          <table:table-cell table:style-name="ce8" office:value-type="float" office:value="591153">
            <text:p>591153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3/4 DEL 07/02/2020 PER LAVORI NELLA SCUOLA PRIMARIA VIA IS GUADAZZONIS - PROGRAMMA TRIENNALE DI EDILIZIA SCOLASTICA ISCOL@.LIQUIDAZIONE ANTICIPAZIONE CONTRATTUALE Pagamento fattura n. 3/4</text:p>
          </table:table-cell>
          <table:table-cell table:style-name="ce18" office:value-type="string">
            <text:p>SA.T. COSTRUZIONI DI SABA ATTILIO G. &amp; C. S.A.S.</text:p>
          </table:table-cell>
          <table:table-cell table:style-name="ce15" office:value-type="float" office:value="16086">
            <text:p>16086</text:p>
          </table:table-cell>
          <table:table-cell table:style-name="ce15" office:value-type="string">
            <text:p>16/03/2020</text:p>
          </table:table-cell>
          <table:table-cell table:style-name="ce20" office:value-type="float" office:value="9722.99">
            <text:p>9.722,99</text:p>
          </table:table-cell>
          <table:table-cell table:number-columns-repeated="1012"/>
        </table:table-row>
        <table:table-row table:style-name="ro4">
          <table:table-cell table:style-name="ce8" office:value-type="float" office:value="652340">
            <text:p>65234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PER SCADENZA TITOLO ABILITATIVO E DICHIARAZIONE LAVORI NON ESEGUITI </text:p>
          </table:table-cell>
          <table:table-cell table:style-name="ce18" office:value-type="string">
            <text:p>I.G.Z. COSTRUZIONI DI GIAMPAOLO GASTONI &amp; C</text:p>
          </table:table-cell>
          <table:table-cell table:style-name="ce15" office:value-type="float" office:value="16221">
            <text:p>16221</text:p>
          </table:table-cell>
          <table:table-cell table:style-name="ce15" office:value-type="string">
            <text:p>16/03/2020</text:p>
          </table:table-cell>
          <table:table-cell table:style-name="ce20" office:value-type="float" office:value="5696.03">
            <text:p>5.696,03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I CUI AL D.P.R. N. 380/2001- PRATICA D.U.A. N. 274069/2019 PER AMPLIAMENTO VOLUMETRICO - ONERI NON DOVUTI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6289">
            <text:p>16289</text:p>
          </table:table-cell>
          <table:table-cell table:style-name="ce15" office:value-type="string">
            <text:p>17/03/2020</text:p>
          </table:table-cell>
          <table:table-cell table:style-name="ce20" office:value-type="float" office:value="768.02">
            <text:p>768,02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I CUI AL D.P.R. N. 380/2001 VERSATI IN ECCEDENZA PER CONDONO EDILIZIO L. 326/2003-PRATICA N. C93440/2004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6325">
            <text:p>16325</text:p>
          </table:table-cell>
          <table:table-cell table:style-name="ce15" office:value-type="string">
            <text:p>18/03/2020</text:p>
          </table:table-cell>
          <table:table-cell table:style-name="ce20" office:value-type="float" office:value="332.01">
            <text:p>332,01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I CUI AL D.P.R. N. 380/2001- D.U.A. EX ART. 30 L.R. 8/2015 PER MANCATA ESECUZIONE LAVORI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6347">
            <text:p>16347</text:p>
          </table:table-cell>
          <table:table-cell table:style-name="ce15" office:value-type="string">
            <text:p>18/03/2020</text:p>
          </table:table-cell>
          <table:table-cell table:style-name="ce20" office:value-type="float" office:value="133.41">
            <text:p>133,41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CONCESSORI DI CUI AL D.P.R. N. 380/2001 A SEGUITO RICHIESTA ARCHIVIAZIONE D.U.A. <text:s/>PER INTERVENTO EDILIZIO NON ESEGUITO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6350">
            <text:p>16350</text:p>
          </table:table-cell>
          <table:table-cell table:style-name="ce15" office:value-type="string">
            <text:p>18/03/2020</text:p>
          </table:table-cell>
          <table:table-cell table:style-name="ce20" office:value-type="float" office:value="2074.96">
            <text:p>2.074,96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I CUI AL D.P.R. N. 30/2001-PRATICA CONDONO EDILIZIO N.94421/2019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6351">
            <text:p>16351</text:p>
          </table:table-cell>
          <table:table-cell table:style-name="ce15" office:value-type="string">
            <text:p>18/03/2020</text:p>
          </table:table-cell>
          <table:table-cell table:style-name="ce20" office:value-type="float" office:value="1334.09">
            <text:p>1.334,09</text:p>
          </table:table-cell>
          <table:table-cell table:number-columns-repeated="1012"/>
        </table:table-row>
        <table:table-row table:style-name="ro4">
          <table:table-cell table:style-name="ce8" office:value-type="float" office:value="637026">
            <text:p>637026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ACCONTO PER SERVIZIO DI SUPPORTO GRAFICO PER SIMULAZIONI FOTOGRAFICHE RELATIVAMENTE ALLA FORNITURA IN OPERA DI ELEMENTI DI ARREDO URBANO Pagamento fattura n. 1</text:p>
          </table:table-cell>
          <table:table-cell table:style-name="ce18" office:value-type="string">
            <text:p>PIU CHRISTIAN</text:p>
          </table:table-cell>
          <table:table-cell table:style-name="ce15" office:value-type="float" office:value="16415">
            <text:p>16415</text:p>
          </table:table-cell>
          <table:table-cell table:style-name="ce15" office:value-type="string">
            <text:p>19/03/2020</text:p>
          </table:table-cell>
          <table:table-cell table:style-name="ce20" office:value-type="float" office:value="2033.41">
            <text:p>2.033,41</text:p>
          </table:table-cell>
          <table:table-cell table:number-columns-repeated="1012"/>
        </table:table-row>
        <table:table-row table:style-name="ro4">
          <table:table-cell table:style-name="ce8" office:value-type="float" office:value="675862">
            <text:p>67586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TERVENTO SOSTITUTIVO EX ART. 30,COMMA 6, D.LGS. 50/2016. SALDO PARZIALE FATT. 15/19 DEL 11/12/19PER LAVORI NEL NUOVO PARCO URBANO DI S.ELIA: PARCO DEGLI ANELLI (I LOTTO) <text:s/>Pagamento fatture nn. FPA 8/19/19, FPA 14/19/19, FPA 15/19/19</text:p>
          </table:table-cell>
          <table:table-cell table:style-name="ce18" office:value-type="string">
            <text:p>A.T.I. TECNOPAESAGGI S.R.L./TARGET LANDSCAPE SRL</text:p>
          </table:table-cell>
          <table:table-cell table:style-name="ce15" office:value-type="float" office:value="16416">
            <text:p>16416</text:p>
          </table:table-cell>
          <table:table-cell table:style-name="ce15" office:value-type="string">
            <text:p>19/03/2020</text:p>
          </table:table-cell>
          <table:table-cell table:style-name="ce20" office:value-type="float" office:value="9406.11">
            <text:p>9.406,11</text:p>
          </table:table-cell>
          <table:table-cell table:number-columns-repeated="1012"/>
        </table:table-row>
        <table:table-row table:style-name="ro4">
          <table:table-cell table:style-name="ce8" office:value-type="float" office:value="675862">
            <text:p>67586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TERVENTO SOSTITUTIVO EX ART. 30,COMMA 6, D.LGS. 50/2016. SALDO PARZIALE FATT. 15/19 DEL 11/12/19PER LAVORI NEL NUOVO PARCO URBANO DI S.ELIA: PARCO DEGLI ANELLI (I LOTTO) <text:s/>Pagamento fatture nn. FPA 8/19/19, FPA 14/19/19, FPA 15/19/19</text:p>
          </table:table-cell>
          <table:table-cell table:style-name="ce18" office:value-type="string">
            <text:p>A.T.I. TECNOPAESAGGI S.R.L./TARGET LANDSCAPE SRL</text:p>
          </table:table-cell>
          <table:table-cell table:style-name="ce15" office:value-type="float" office:value="16416">
            <text:p>16416</text:p>
          </table:table-cell>
          <table:table-cell table:style-name="ce15" office:value-type="string">
            <text:p>19/03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675862">
            <text:p>67586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INTERVENTO SOSTITUTIVO EX ART. 30,COMMA 6, D.LGS. 50/2016. SALDO PARZIALE FATT. 15/19 DEL 11/12/19PER LAVORI NEL NUOVO PARCO URBANO DI S.ELIA: PARCO DEGLI ANELLI (I LOTTO) <text:s/>Pagamento fatture nn. FPA 8/19/19, FPA 14/19/19, FPA 15/19/19</text:p>
          </table:table-cell>
          <table:table-cell table:style-name="ce18" office:value-type="string">
            <text:p>A.T.I. TECNOPAESAGGI S.R.L./TARGET LANDSCAPE SRL</text:p>
          </table:table-cell>
          <table:table-cell table:style-name="ce15" office:value-type="float" office:value="16416">
            <text:p>16416</text:p>
          </table:table-cell>
          <table:table-cell table:style-name="ce15" office:value-type="string">
            <text:p>19/03/2020</text:p>
          </table:table-cell>
          <table:table-cell table:style-name="ce20" office:value-type="float" office:value="0">
            <text:p>0,00</text:p>
          </table:table-cell>
          <table:table-cell table:number-columns-repeated="1012"/>
        </table:table-row>
        <table:table-row table:style-name="ro4">
          <table:table-cell table:style-name="ce8" office:value-type="float" office:value="599841">
            <text:p>59984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233/F DEL 12/12/19 PER FORNITURA ESSICATOIO PER L'ASILO NIDO COMUNALE "LA BAIA DEI DELFINI" DI VIA SCHIAVAZZI Pagamento fattura n. 1233/F/19</text:p>
          </table:table-cell>
          <table:table-cell table:style-name="ce18" office:value-type="string">
            <text:p>ALCOBAR SRL</text:p>
          </table:table-cell>
          <table:table-cell table:style-name="ce15" office:value-type="float" office:value="16886">
            <text:p>16886</text:p>
          </table:table-cell>
          <table:table-cell table:style-name="ce15" office:value-type="string">
            <text:p>20/03/2020</text:p>
          </table:table-cell>
          <table:table-cell table:style-name="ce20" office:value-type="float" office:value="4050.4">
            <text:p>4.050,40</text:p>
          </table:table-cell>
          <table:table-cell table:number-columns-repeated="1012"/>
        </table:table-row>
        <table:table-row table:style-name="ro4">
          <table:table-cell table:style-name="ce8" office:value-type="float" office:value="521524">
            <text:p>521524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<text:s/>INCARICO PROFESSIONALE PREDISPOSIZIONE DOCUMENTAZIONE TECNICA E PRESENTAZIONE SCIA ANTINCENDIO <text:s/>LAVORI RISTRUTTURAZIONE E RIQUALIFICAZ EX PALA BOXE MONTE MIXI Pagamento fattura n. FATTPA 1_20</text:p>
          </table:table-cell>
          <table:table-cell table:style-name="ce18" office:value-type="string">
            <text:p>CASULA GIANCARLO</text:p>
          </table:table-cell>
          <table:table-cell table:style-name="ce15" office:value-type="float" office:value="16887">
            <text:p>16887</text:p>
          </table:table-cell>
          <table:table-cell table:style-name="ce15" office:value-type="string">
            <text:p>20/03/2020</text:p>
          </table:table-cell>
          <table:table-cell table:style-name="ce20" office:value-type="float" office:value="12669.88">
            <text:p>12.669,88</text:p>
          </table:table-cell>
          <table:table-cell table:number-columns-repeated="1012"/>
        </table:table-row>
        <table:table-row table:style-name="ro4">
          <table:table-cell table:style-name="ce8" office:value-type="float" office:value="665980">
            <text:p>665980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SALDO FATT. N. 15PA DEL 27/02/20 PER DISTRIBUZIONE ACQUE DEPURATE PROVENIENTI DALL'IMPIANTO DI DEPURAZIONE DI IS ARENAS VERSO LE AREE ATTREZZATE A VERDE PUBBLICO. LIQUIDAZIONE I SAL. Pagamento fattura n. 15 PA</text:p>
          </table:table-cell>
          <table:table-cell table:style-name="ce18" office:value-type="string">
            <text:p>AURELIO PORCU &amp; FIGLI <text:s/>S.R.L.</text:p>
          </table:table-cell>
          <table:table-cell table:style-name="ce15" office:value-type="float" office:value="16916">
            <text:p>16916</text:p>
          </table:table-cell>
          <table:table-cell table:style-name="ce15" office:value-type="string">
            <text:p>20/03/2020</text:p>
          </table:table-cell>
          <table:table-cell table:style-name="ce20" office:value-type="float" office:value="285530.49">
            <text:p>285.530,49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I CUI AL D.P.R. N. 380/2001 PER ONERI VERSATI IN ECCEDENZA - CONDONO EDILIZIO L. 47/1985 - QUOTA PARTE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7083">
            <text:p>17083</text:p>
          </table:table-cell>
          <table:table-cell table:style-name="ce15" office:value-type="string">
            <text:p>23/03/2020</text:p>
          </table:table-cell>
          <table:table-cell table:style-name="ce20" office:value-type="float" office:value="677.06">
            <text:p>677,06</text:p>
          </table:table-cell>
          <table:table-cell table:number-columns-repeated="1012"/>
        </table:table-row>
        <table:table-row table:style-name="ro4">
          <table:table-cell table:style-name="ce8" office:value-type="float" office:value="652342">
            <text:p>6523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5</text:p>
          </table:table-cell>
          <table:table-cell table:style-name="ce18" office:value-type="string">
            <text:p>Altre spese in conto capitale</text:p>
          </table:table-cell>
          <table:table-cell table:style-name="ce18" office:value-type="string">
            <text:p>RIMBORSO ONERI DI CUI AL D.P.R. N. 380/2001 PER ONERI VERSATI IN ECCEDENZA - CONDONO EDILIZIO L. 47/1985 - QUOTA PARTE </text:p>
          </table:table-cell>
          <table:table-cell table:style-name="ce18" office:value-type="string">
            <text:p>PRIVACY</text:p>
          </table:table-cell>
          <table:table-cell table:style-name="ce15" office:value-type="float" office:value="17084">
            <text:p>17084</text:p>
          </table:table-cell>
          <table:table-cell table:style-name="ce15" office:value-type="string">
            <text:p>23/03/2020</text:p>
          </table:table-cell>
          <table:table-cell table:style-name="ce20" office:value-type="float" office:value="677.06">
            <text:p>677,06</text:p>
          </table:table-cell>
          <table:table-cell table:number-columns-repeated="1012"/>
        </table:table-row>
        <table:table-row table:style-name="ro4">
          <table:table-cell table:style-name="ce8" office:value-type="float" office:value="535942">
            <text:p>53594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2 SAL. LAVORI MANUTENZIONE STRAORDINARIA EDIFICI PUBBLICI DI RILIEVO STORICO E ARCHITETTONICO Pagamento fattura n. 11</text:p>
          </table:table-cell>
          <table:table-cell table:style-name="ce18" office:value-type="string">
            <text:p>IN.CO. <text:s/>S.R.L. UNIPERSONALE</text:p>
          </table:table-cell>
          <table:table-cell table:style-name="ce15" office:value-type="float" office:value="17112">
            <text:p>17112</text:p>
          </table:table-cell>
          <table:table-cell table:style-name="ce15" office:value-type="string">
            <text:p>23/03/2020</text:p>
          </table:table-cell>
          <table:table-cell table:style-name="ce20" office:value-type="float" office:value="198990">
            <text:p>198.990,00</text:p>
          </table:table-cell>
          <table:table-cell table:number-columns-repeated="1012"/>
        </table:table-row>
        <table:table-row table:style-name="ro4">
          <table:table-cell table:style-name="ce8" office:value-type="float" office:value="704961">
            <text:p>704961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ODS N. 1. INTERVENTI DI RISANAMENTO CONSERVATIVO NEI CIMITERI DI S. MICHELE, BONARIA E PIRRI - ANNO 2018 Pagamento fattura n. 20</text:p>
          </table:table-cell>
          <table:table-cell table:style-name="ce18" office:value-type="string">
            <text:p>CO.M.E.SAR.</text:p>
          </table:table-cell>
          <table:table-cell table:style-name="ce15" office:value-type="float" office:value="17487">
            <text:p>17487</text:p>
          </table:table-cell>
          <table:table-cell table:style-name="ce15" office:value-type="string">
            <text:p>26/03/2020</text:p>
          </table:table-cell>
          <table:table-cell table:style-name="ce20" office:value-type="float" office:value="67136.14">
            <text:p>67.136,14</text:p>
          </table:table-cell>
          <table:table-cell table:number-columns-repeated="1012"/>
        </table:table-row>
        <table:table-row table:style-name="ro4">
          <table:table-cell table:style-name="ce8" office:value-type="float" office:value="599845">
            <text:p>599845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IONE A FAVORE DI ESSELLE DI SALVATORE LOCCI &amp; C. SAS PER L'AFFIDAMENTO DIRETTO DELLA FORNITURA DI STRUMENTI MUSICALI PER LA SCUOLA CIVICA DI MUSICA. CIG. Z802AE1C4C Pagamento fattura n. 01/20PA</text:p>
          </table:table-cell>
          <table:table-cell table:style-name="ce18" office:value-type="string">
            <text:p>ESSELLE DI SALVATORE LOCCI E C. S.A.S.</text:p>
          </table:table-cell>
          <table:table-cell table:style-name="ce15" office:value-type="float" office:value="17512">
            <text:p>17512</text:p>
          </table:table-cell>
          <table:table-cell table:style-name="ce15" office:value-type="string">
            <text:p>26/03/2020</text:p>
          </table:table-cell>
          <table:table-cell table:style-name="ce20" office:value-type="float" office:value="2030.08">
            <text:p>2.030,08</text:p>
          </table:table-cell>
          <table:table-cell table:number-columns-repeated="1012"/>
        </table:table-row>
        <table:table-row table:style-name="ro4">
          <table:table-cell table:style-name="ce8" office:value-type="float" office:value="672222">
            <text:p>672222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FORNITURA N. 8 CASSONI SCARRABILI RACCOLTA RIFIUTI PER ECOCENTRO SANT'ELIA Pagamento fattura n. 20</text:p>
          </table:table-cell>
          <table:table-cell table:style-name="ce18" office:value-type="string">
            <text:p>NEW ECO SRL</text:p>
          </table:table-cell>
          <table:table-cell table:style-name="ce15" office:value-type="float" office:value="17593">
            <text:p>17593</text:p>
          </table:table-cell>
          <table:table-cell table:style-name="ce15" office:value-type="string">
            <text:p>27/03/2020</text:p>
          </table:table-cell>
          <table:table-cell table:style-name="ce20" office:value-type="float" office:value="48446.75">
            <text:p>48.446,75</text:p>
          </table:table-cell>
          <table:table-cell table:number-columns-repeated="1012"/>
        </table:table-row>
        <table:table-row table:style-name="ro4">
          <table:table-cell table:style-name="ce8" office:value-type="float" office:value="535988">
            <text:p>535988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1 SAL - OPERE DI RAMMAGLIATURA DELLE PISTE ESISTENTI - PON METRO 2014/2020 <text:s/>ASSE 2.2.3 F - SOSTENIBILITÀ SERVIZI PUBBLICI MOBILITÀ URBANA Pagamento fattura n. FPA 2/20</text:p>
          </table:table-cell>
          <table:table-cell table:style-name="ce18" office:value-type="string">
            <text:p>ORRU' FLORIANA</text:p>
          </table:table-cell>
          <table:table-cell table:style-name="ce15" office:value-type="float" office:value="19306">
            <text:p>19306</text:p>
          </table:table-cell>
          <table:table-cell table:style-name="ce15" office:value-type="string">
            <text:p>30/03/2020</text:p>
          </table:table-cell>
          <table:table-cell table:style-name="ce20" office:value-type="float" office:value="147498">
            <text:p>147.498,00</text:p>
          </table:table-cell>
          <table:table-cell table:number-columns-repeated="1012"/>
        </table:table-row>
        <table:table-row table:style-name="ro4">
          <table:table-cell table:style-name="ce8" office:value-type="float" office:value="549978">
            <text:p>549978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 office:value-type="string">
            <text:p>Investimenti fissi lordi e acquisto di terreni</text:p>
          </table:table-cell>
          <table:table-cell table:style-name="ce18" office:value-type="string">
            <text:p>LIQUIDAZ. INDAGINI GEOTECNICHE. BANDO PERIFERIE. PROGETTAZ E COORD SICUREZZA PROGETTAZ E EFFETT ATTIVITÀ ACCESSORIE AREA SAN PAOLO A CAGLIARI, PER <text:s/>REALIZZAZ PARCO URBANO ATTREZZATO Pagamento fattura n. FATTPA 2_20</text:p>
          </table:table-cell>
          <table:table-cell table:style-name="ce18" office:value-type="string">
            <text:p>R.T.P. E.BALLETTO-F.NIFFOI-O.FILIPPI-E.PIREDDU-A.MELIS-A.L.SANNA-C.SATTA</text:p>
          </table:table-cell>
          <table:table-cell table:style-name="ce15" office:value-type="float" office:value="19314">
            <text:p>19314</text:p>
          </table:table-cell>
          <table:table-cell table:style-name="ce15" office:value-type="string">
            <text:p>30/03/2020</text:p>
          </table:table-cell>
          <table:table-cell table:style-name="ce20" office:value-type="float" office:value="51361.02">
            <text:p>51.361,02</text:p>
          </table:table-cell>
          <table:table-cell table:number-columns-repeated="1012"/>
        </table:table-row>
        <table:table-row table:style-name="ro4">
          <table:table-cell table:style-name="ce8" office:value-type="float" office:value="594619">
            <text:p>594619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string">
            <text:p>02</text:p>
          </table:table-cell>
          <table:table-cell table:style-name="ce17"/>
          <table:table-cell table:style-name="ce18" office:value-type="string">
            <text:p>ANTICIPAZIONE CONTRATTO ATTUATIVO 1 - PROGRAMMA TRIENNALE DI EDILIZIA SCOLASTICA ISCOLA@- SCUOLA SECONDARIA DI I GRADO V. ALFIERI - CIG Accordo Quadro:73197619DB - CIG Contratto Attuativo: 75169531DA Pagamento fattura n. 6/PA</text:p>
          </table:table-cell>
          <table:table-cell table:style-name="ce18" office:value-type="string">
            <text:p>OCRAM COSTRUZIONI SRL</text:p>
          </table:table-cell>
          <table:table-cell table:style-name="ce15" office:value-type="float" office:value="19317">
            <text:p>19317</text:p>
          </table:table-cell>
          <table:table-cell table:style-name="ce15" office:value-type="string">
            <text:p>30/03/2020</text:p>
          </table:table-cell>
          <table:table-cell table:style-name="ce20" office:value-type="float" office:value="61015.33">
            <text:p>61.015,33</text:p>
          </table:table-cell>
          <table:table-cell table:number-columns-repeated="1012"/>
        </table:table-row>
        <table:table-row table:style-name="ro4" table:number-rows-repeated="1048418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Foglio1.$A$1" table:cell-range-address="$Foglio1.$A$1:.$J$157"/>
        </table:named-expressions>
      </table:table>
      <table:table table:name="Foglio2" table:style-name="ta4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3"/>
        <table:table-column table:style-name="co1" table:number-columns-repeated="252" table:default-cell-style-name="Default"/>
        <table:table-row table:style-name="ro4">
          <table:table-cell table:style-name="ce9" office:value-type="string">
            <text:p>N.MAND</text:p>
          </table:table-cell>
          <table:table-cell table:style-name="ce2" office:value-type="string">
            <text:p>CAPITOLO</text:p>
          </table:table-cell>
          <table:table-cell table:style-name="ce9" office:value-type="string">
            <text:p>TITOLO</text:p>
          </table:table-cell>
          <table:table-cell table:number-columns-repeated="251"/>
        </table:table-row>
        <table:table-row table:style-name="ro4">
          <table:table-cell table:style-name="ce9" office:value-type="float" office:value="458">
            <text:p>458</text:p>
          </table:table-cell>
          <table:table-cell table:style-name="ce2" office:value-type="float" office:value="511592">
            <text:p>51159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62">
            <text:p>462</text:p>
          </table:table-cell>
          <table:table-cell table:style-name="ce2" office:value-type="float" office:value="536242">
            <text:p>5362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66">
            <text:p>466</text:p>
          </table:table-cell>
          <table:table-cell table:style-name="ce2" office:value-type="float" office:value="563252">
            <text:p>56325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78">
            <text:p>478</text:p>
          </table:table-cell>
          <table:table-cell table:style-name="ce2" office:value-type="float" office:value="545657">
            <text:p>54565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023">
            <text:p>3023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049">
            <text:p>3049</text:p>
          </table:table-cell>
          <table:table-cell table:style-name="ce2" office:value-type="float" office:value="535986">
            <text:p>53598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049">
            <text:p>3049</text:p>
          </table:table-cell>
          <table:table-cell table:style-name="ce2" office:value-type="float" office:value="535986">
            <text:p>53598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049">
            <text:p>3049</text:p>
          </table:table-cell>
          <table:table-cell table:style-name="ce2" office:value-type="float" office:value="535986">
            <text:p>53598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051">
            <text:p>3051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065">
            <text:p>3065</text:p>
          </table:table-cell>
          <table:table-cell table:style-name="ce2" office:value-type="float" office:value="652340">
            <text:p>65234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160">
            <text:p>3160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162">
            <text:p>3162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164">
            <text:p>3164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255">
            <text:p>3255</text:p>
          </table:table-cell>
          <table:table-cell table:style-name="ce2" office:value-type="float" office:value="704978">
            <text:p>704978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279">
            <text:p>3279</text:p>
          </table:table-cell>
          <table:table-cell table:style-name="ce2" office:value-type="float" office:value="599770">
            <text:p>59977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280">
            <text:p>3280</text:p>
          </table:table-cell>
          <table:table-cell table:style-name="ce2" office:value-type="float" office:value="599770">
            <text:p>59977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359">
            <text:p>3359</text:p>
          </table:table-cell>
          <table:table-cell table:style-name="ce2" office:value-type="float" office:value="511592">
            <text:p>51159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361">
            <text:p>3361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782">
            <text:p>3782</text:p>
          </table:table-cell>
          <table:table-cell table:style-name="ce2" office:value-type="float" office:value="535939">
            <text:p>53593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3920">
            <text:p>3920</text:p>
          </table:table-cell>
          <table:table-cell table:style-name="ce2" office:value-type="float" office:value="636969">
            <text:p>63696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07">
            <text:p>4007</text:p>
          </table:table-cell>
          <table:table-cell table:style-name="ce2" office:value-type="float" office:value="607207">
            <text:p>60720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32">
            <text:p>4032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35">
            <text:p>4035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51">
            <text:p>4051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53">
            <text:p>4053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54">
            <text:p>4054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55">
            <text:p>4055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56">
            <text:p>4056</text:p>
          </table:table-cell>
          <table:table-cell table:style-name="ce2" office:value-type="float" office:value="652340">
            <text:p>65234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072">
            <text:p>4072</text:p>
          </table:table-cell>
          <table:table-cell table:style-name="ce2" office:value-type="float" office:value="511592">
            <text:p>51159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109">
            <text:p>4109</text:p>
          </table:table-cell>
          <table:table-cell table:style-name="ce2" office:value-type="float" office:value="549920">
            <text:p>54992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155">
            <text:p>4155</text:p>
          </table:table-cell>
          <table:table-cell table:style-name="ce2" office:value-type="float" office:value="602990">
            <text:p>60299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156">
            <text:p>4156</text:p>
          </table:table-cell>
          <table:table-cell table:style-name="ce2" office:value-type="float" office:value="599732">
            <text:p>5997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183">
            <text:p>4183</text:p>
          </table:table-cell>
          <table:table-cell table:style-name="ce2" office:value-type="float" office:value="637155">
            <text:p>6371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287">
            <text:p>4287</text:p>
          </table:table-cell>
          <table:table-cell table:style-name="ce2" office:value-type="float" office:value="636894">
            <text:p>63689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289">
            <text:p>4289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296">
            <text:p>4296</text:p>
          </table:table-cell>
          <table:table-cell table:style-name="ce2" office:value-type="float" office:value="594618">
            <text:p>594618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300">
            <text:p>4300</text:p>
          </table:table-cell>
          <table:table-cell table:style-name="ce2" office:value-type="float" office:value="591152">
            <text:p>59115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340">
            <text:p>4340</text:p>
          </table:table-cell>
          <table:table-cell table:style-name="ce2" office:value-type="float" office:value="538346">
            <text:p>53834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4372">
            <text:p>4372</text:p>
          </table:table-cell>
          <table:table-cell table:style-name="ce2" office:value-type="float" office:value="652340">
            <text:p>65234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24">
            <text:p>6524</text:p>
          </table:table-cell>
          <table:table-cell table:style-name="ce2" office:value-type="float" office:value="704881">
            <text:p>70488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28">
            <text:p>6528</text:p>
          </table:table-cell>
          <table:table-cell table:style-name="ce2" office:value-type="float" office:value="594355">
            <text:p>5943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31">
            <text:p>6531</text:p>
          </table:table-cell>
          <table:table-cell table:style-name="ce2" office:value-type="float" office:value="704881">
            <text:p>70488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32">
            <text:p>6532</text:p>
          </table:table-cell>
          <table:table-cell table:style-name="ce2" office:value-type="float" office:value="652340">
            <text:p>65234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43">
            <text:p>6543</text:p>
          </table:table-cell>
          <table:table-cell table:style-name="ce2" office:value-type="float" office:value="539301">
            <text:p>53930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96">
            <text:p>6596</text:p>
          </table:table-cell>
          <table:table-cell table:style-name="ce2" office:value-type="float" office:value="549920">
            <text:p>54992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599">
            <text:p>6599</text:p>
          </table:table-cell>
          <table:table-cell table:style-name="ce2" office:value-type="float" office:value="538346">
            <text:p>53834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20">
            <text:p>6620</text:p>
          </table:table-cell>
          <table:table-cell table:style-name="ce2" office:value-type="float" office:value="702621">
            <text:p>70262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37">
            <text:p>6637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37">
            <text:p>6637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41">
            <text:p>6641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41">
            <text:p>6641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41">
            <text:p>6641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78">
            <text:p>6678</text:p>
          </table:table-cell>
          <table:table-cell table:style-name="ce2" office:value-type="float" office:value="574810">
            <text:p>57481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85">
            <text:p>6685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85">
            <text:p>6685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86">
            <text:p>6686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86">
            <text:p>6686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686">
            <text:p>6686</text:p>
          </table:table-cell>
          <table:table-cell table:style-name="ce2" office:value-type="float" office:value="539256">
            <text:p>53925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702">
            <text:p>6702</text:p>
          </table:table-cell>
          <table:table-cell table:style-name="ce2" office:value-type="float" office:value="636907">
            <text:p>63690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721">
            <text:p>6721</text:p>
          </table:table-cell>
          <table:table-cell table:style-name="ce2" office:value-type="float" office:value="636907">
            <text:p>63690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734">
            <text:p>6734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6735">
            <text:p>6735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233">
            <text:p>7233</text:p>
          </table:table-cell>
          <table:table-cell table:style-name="ce2" office:value-type="float" office:value="535927">
            <text:p>53592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305">
            <text:p>7305</text:p>
          </table:table-cell>
          <table:table-cell table:style-name="ce2" office:value-type="float" office:value="535927">
            <text:p>53592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312">
            <text:p>7312</text:p>
          </table:table-cell>
          <table:table-cell table:style-name="ce2" office:value-type="float" office:value="704967">
            <text:p>70496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312">
            <text:p>7312</text:p>
          </table:table-cell>
          <table:table-cell table:style-name="ce2" office:value-type="float" office:value="704967">
            <text:p>70496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312">
            <text:p>7312</text:p>
          </table:table-cell>
          <table:table-cell table:style-name="ce2" office:value-type="float" office:value="704967">
            <text:p>70496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67">
            <text:p>7667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68">
            <text:p>7668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74">
            <text:p>7674</text:p>
          </table:table-cell>
          <table:table-cell table:style-name="ce2" office:value-type="float" office:value="539309">
            <text:p>53930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77">
            <text:p>7677</text:p>
          </table:table-cell>
          <table:table-cell table:style-name="ce2" office:value-type="float" office:value="621443">
            <text:p>62144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79">
            <text:p>7679</text:p>
          </table:table-cell>
          <table:table-cell table:style-name="ce2" office:value-type="float" office:value="539301">
            <text:p>53930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81">
            <text:p>7681</text:p>
          </table:table-cell>
          <table:table-cell table:style-name="ce2" office:value-type="float" office:value="545551">
            <text:p>54555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694">
            <text:p>7694</text:p>
          </table:table-cell>
          <table:table-cell table:style-name="ce2" office:value-type="float" office:value="637381">
            <text:p>63738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01">
            <text:p>7701</text:p>
          </table:table-cell>
          <table:table-cell table:style-name="ce2" office:value-type="float" office:value="538242">
            <text:p>5382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04">
            <text:p>7704</text:p>
          </table:table-cell>
          <table:table-cell table:style-name="ce2" office:value-type="float" office:value="594355">
            <text:p>5943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05">
            <text:p>7705</text:p>
          </table:table-cell>
          <table:table-cell table:style-name="ce2" office:value-type="float" office:value="695249">
            <text:p>69524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14">
            <text:p>7714</text:p>
          </table:table-cell>
          <table:table-cell table:style-name="ce2" office:value-type="float" office:value="594355">
            <text:p>5943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16">
            <text:p>7716</text:p>
          </table:table-cell>
          <table:table-cell table:style-name="ce2" office:value-type="float" office:value="594355">
            <text:p>5943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20">
            <text:p>7720</text:p>
          </table:table-cell>
          <table:table-cell table:style-name="ce2" office:value-type="float" office:value="704881">
            <text:p>70488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25">
            <text:p>7725</text:p>
          </table:table-cell>
          <table:table-cell table:style-name="ce2" office:value-type="float" office:value="542296">
            <text:p>54229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26">
            <text:p>7726</text:p>
          </table:table-cell>
          <table:table-cell table:style-name="ce2" office:value-type="float" office:value="612539">
            <text:p>61253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28">
            <text:p>7728</text:p>
          </table:table-cell>
          <table:table-cell table:style-name="ce2" office:value-type="float" office:value="599712">
            <text:p>59971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29">
            <text:p>7729</text:p>
          </table:table-cell>
          <table:table-cell table:style-name="ce2" office:value-type="float" office:value="539301">
            <text:p>53930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67">
            <text:p>7767</text:p>
          </table:table-cell>
          <table:table-cell table:style-name="ce2" office:value-type="float" office:value="538242">
            <text:p>5382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7774">
            <text:p>7774</text:p>
          </table:table-cell>
          <table:table-cell table:style-name="ce2" office:value-type="float" office:value="539301">
            <text:p>53930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8018">
            <text:p>8018</text:p>
          </table:table-cell>
          <table:table-cell table:style-name="ce2" office:value-type="float" office:value="594355">
            <text:p>5943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8055">
            <text:p>8055</text:p>
          </table:table-cell>
          <table:table-cell table:style-name="ce2" office:value-type="float" office:value="594355">
            <text:p>59435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8094">
            <text:p>8094</text:p>
          </table:table-cell>
          <table:table-cell table:style-name="ce2" office:value-type="float" office:value="650023">
            <text:p>65002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8095">
            <text:p>8095</text:p>
          </table:table-cell>
          <table:table-cell table:style-name="ce2" office:value-type="float" office:value="650024">
            <text:p>65002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8098">
            <text:p>8098</text:p>
          </table:table-cell>
          <table:table-cell table:style-name="ce2" office:value-type="float" office:value="650024">
            <text:p>65002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9066">
            <text:p>9066</text:p>
          </table:table-cell>
          <table:table-cell table:style-name="ce2" office:value-type="float" office:value="634338">
            <text:p>634338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9069">
            <text:p>9069</text:p>
          </table:table-cell>
          <table:table-cell table:style-name="ce2" office:value-type="float" office:value="634338">
            <text:p>634338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435">
            <text:p>12435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436">
            <text:p>12436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437">
            <text:p>12437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495">
            <text:p>12495</text:p>
          </table:table-cell>
          <table:table-cell table:style-name="ce2" office:value-type="float" office:value="616126">
            <text:p>61612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557">
            <text:p>12557</text:p>
          </table:table-cell>
          <table:table-cell table:style-name="ce2" office:value-type="float" office:value="599745">
            <text:p>59974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558">
            <text:p>12558</text:p>
          </table:table-cell>
          <table:table-cell table:style-name="ce2" office:value-type="float" office:value="599745">
            <text:p>59974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612">
            <text:p>12612</text:p>
          </table:table-cell>
          <table:table-cell table:style-name="ce2" office:value-type="float" office:value="619410">
            <text:p>61941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742">
            <text:p>12742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742">
            <text:p>12742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742">
            <text:p>12742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744">
            <text:p>12744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749">
            <text:p>12749</text:p>
          </table:table-cell>
          <table:table-cell table:style-name="ce2" office:value-type="float" office:value="672262">
            <text:p>67226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79">
            <text:p>12879</text:p>
          </table:table-cell>
          <table:table-cell table:style-name="ce2" office:value-type="float" office:value="634996">
            <text:p>63499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88">
            <text:p>12888</text:p>
          </table:table-cell>
          <table:table-cell table:style-name="ce2" office:value-type="float" office:value="636971">
            <text:p>63697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90">
            <text:p>12890</text:p>
          </table:table-cell>
          <table:table-cell table:style-name="ce2" office:value-type="float" office:value="636971">
            <text:p>63697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91">
            <text:p>12891</text:p>
          </table:table-cell>
          <table:table-cell table:style-name="ce2" office:value-type="float" office:value="636971">
            <text:p>63697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92">
            <text:p>12892</text:p>
          </table:table-cell>
          <table:table-cell table:style-name="ce2" office:value-type="float" office:value="634339">
            <text:p>63433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93">
            <text:p>12893</text:p>
          </table:table-cell>
          <table:table-cell table:style-name="ce2" office:value-type="float" office:value="634339">
            <text:p>63433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2894">
            <text:p>12894</text:p>
          </table:table-cell>
          <table:table-cell table:style-name="ce2" office:value-type="float" office:value="634339">
            <text:p>63433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3074">
            <text:p>13074</text:p>
          </table:table-cell>
          <table:table-cell table:style-name="ce2" office:value-type="float" office:value="636986">
            <text:p>63698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3075">
            <text:p>13075</text:p>
          </table:table-cell>
          <table:table-cell table:style-name="ce2" office:value-type="float" office:value="634907">
            <text:p>63490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3076">
            <text:p>13076</text:p>
          </table:table-cell>
          <table:table-cell table:style-name="ce2" office:value-type="float" office:value="634907">
            <text:p>634907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3183">
            <text:p>13183</text:p>
          </table:table-cell>
          <table:table-cell table:style-name="ce2" office:value-type="float" office:value="535984">
            <text:p>53598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4577">
            <text:p>14577</text:p>
          </table:table-cell>
          <table:table-cell table:style-name="ce2" office:value-type="float" office:value="672222">
            <text:p>67222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4841">
            <text:p>14841</text:p>
          </table:table-cell>
          <table:table-cell table:style-name="ce2" office:value-type="float" office:value="652340">
            <text:p>65234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4916">
            <text:p>14916</text:p>
          </table:table-cell>
          <table:table-cell table:style-name="ce2" office:value-type="float" office:value="612534">
            <text:p>61253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191">
            <text:p>15191</text:p>
          </table:table-cell>
          <table:table-cell table:style-name="ce2" office:value-type="float" office:value="637779">
            <text:p>63777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192">
            <text:p>15192</text:p>
          </table:table-cell>
          <table:table-cell table:style-name="ce2" office:value-type="float" office:value="637779">
            <text:p>63777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312">
            <text:p>15312</text:p>
          </table:table-cell>
          <table:table-cell table:style-name="ce2" office:value-type="float" office:value="666166">
            <text:p>66616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327">
            <text:p>15327</text:p>
          </table:table-cell>
          <table:table-cell table:style-name="ce2" office:value-type="float" office:value="602990">
            <text:p>60299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334">
            <text:p>15334</text:p>
          </table:table-cell>
          <table:table-cell table:style-name="ce2" office:value-type="float" office:value="602990">
            <text:p>60299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449">
            <text:p>15449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454">
            <text:p>15454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2">
            <text:p>15612</text:p>
          </table:table-cell>
          <table:table-cell table:style-name="ce2" office:value-type="float" office:value="602990">
            <text:p>60299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4">
            <text:p>15614</text:p>
          </table:table-cell>
          <table:table-cell table:style-name="ce2" office:value-type="float" office:value="652232">
            <text:p>6522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5">
            <text:p>15615</text:p>
          </table:table-cell>
          <table:table-cell table:style-name="ce2" office:value-type="float" office:value="652232">
            <text:p>6522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6">
            <text:p>15616</text:p>
          </table:table-cell>
          <table:table-cell table:style-name="ce2" office:value-type="float" office:value="652232">
            <text:p>6522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7">
            <text:p>15617</text:p>
          </table:table-cell>
          <table:table-cell table:style-name="ce2" office:value-type="float" office:value="602991">
            <text:p>60299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8">
            <text:p>15618</text:p>
          </table:table-cell>
          <table:table-cell table:style-name="ce2" office:value-type="float" office:value="652232">
            <text:p>6522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19">
            <text:p>15619</text:p>
          </table:table-cell>
          <table:table-cell table:style-name="ce2" office:value-type="float" office:value="652232">
            <text:p>6522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21">
            <text:p>15621</text:p>
          </table:table-cell>
          <table:table-cell table:style-name="ce2" office:value-type="float" office:value="652232">
            <text:p>65223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637">
            <text:p>15637</text:p>
          </table:table-cell>
          <table:table-cell table:style-name="ce2" office:value-type="float" office:value="652350">
            <text:p>65235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865">
            <text:p>15865</text:p>
          </table:table-cell>
          <table:table-cell table:style-name="ce2" office:value-type="float" office:value="538784">
            <text:p>53878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866">
            <text:p>15866</text:p>
          </table:table-cell>
          <table:table-cell table:style-name="ce2" office:value-type="float" office:value="538784">
            <text:p>53878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5868">
            <text:p>15868</text:p>
          </table:table-cell>
          <table:table-cell table:style-name="ce2" office:value-type="float" office:value="538784">
            <text:p>53878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053">
            <text:p>16053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054">
            <text:p>16054</text:p>
          </table:table-cell>
          <table:table-cell table:style-name="ce2" office:value-type="float" office:value="538263">
            <text:p>53826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071">
            <text:p>16071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072">
            <text:p>16072</text:p>
          </table:table-cell>
          <table:table-cell table:style-name="ce2" office:value-type="float" office:value="666174">
            <text:p>66617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086">
            <text:p>16086</text:p>
          </table:table-cell>
          <table:table-cell table:style-name="ce2" office:value-type="float" office:value="591153">
            <text:p>591153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221">
            <text:p>16221</text:p>
          </table:table-cell>
          <table:table-cell table:style-name="ce2" office:value-type="float" office:value="652340">
            <text:p>65234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289">
            <text:p>16289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325">
            <text:p>16325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347">
            <text:p>16347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350">
            <text:p>16350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351">
            <text:p>16351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415">
            <text:p>16415</text:p>
          </table:table-cell>
          <table:table-cell table:style-name="ce2" office:value-type="float" office:value="637026">
            <text:p>637026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416">
            <text:p>16416</text:p>
          </table:table-cell>
          <table:table-cell table:style-name="ce2" office:value-type="float" office:value="675862">
            <text:p>67586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416">
            <text:p>16416</text:p>
          </table:table-cell>
          <table:table-cell table:style-name="ce2" office:value-type="float" office:value="675862">
            <text:p>67586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416">
            <text:p>16416</text:p>
          </table:table-cell>
          <table:table-cell table:style-name="ce2" office:value-type="float" office:value="675862">
            <text:p>67586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886">
            <text:p>16886</text:p>
          </table:table-cell>
          <table:table-cell table:style-name="ce2" office:value-type="float" office:value="599841">
            <text:p>59984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887">
            <text:p>16887</text:p>
          </table:table-cell>
          <table:table-cell table:style-name="ce2" office:value-type="float" office:value="521524">
            <text:p>521524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6916">
            <text:p>16916</text:p>
          </table:table-cell>
          <table:table-cell table:style-name="ce2" office:value-type="float" office:value="665980">
            <text:p>665980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7083">
            <text:p>17083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7084">
            <text:p>17084</text:p>
          </table:table-cell>
          <table:table-cell table:style-name="ce2" office:value-type="float" office:value="652342">
            <text:p>6523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7112">
            <text:p>17112</text:p>
          </table:table-cell>
          <table:table-cell table:style-name="ce2" office:value-type="float" office:value="535942">
            <text:p>53594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7487">
            <text:p>17487</text:p>
          </table:table-cell>
          <table:table-cell table:style-name="ce2" office:value-type="float" office:value="704961">
            <text:p>704961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7512">
            <text:p>17512</text:p>
          </table:table-cell>
          <table:table-cell table:style-name="ce2" office:value-type="float" office:value="599845">
            <text:p>599845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7593">
            <text:p>17593</text:p>
          </table:table-cell>
          <table:table-cell table:style-name="ce2" office:value-type="float" office:value="672222">
            <text:p>672222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9306">
            <text:p>19306</text:p>
          </table:table-cell>
          <table:table-cell table:style-name="ce2" office:value-type="float" office:value="535988">
            <text:p>535988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9314">
            <text:p>19314</text:p>
          </table:table-cell>
          <table:table-cell table:style-name="ce2" office:value-type="float" office:value="549978">
            <text:p>549978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>
          <table:table-cell table:style-name="ce9" office:value-type="float" office:value="19317">
            <text:p>19317</text:p>
          </table:table-cell>
          <table:table-cell table:style-name="ce2" office:value-type="float" office:value="594619">
            <text:p>594619</text:p>
          </table:table-cell>
          <table:table-cell table:style-name="ce9" office:value-type="string">
            <text:p>2</text:p>
          </table:table-cell>
          <table:table-cell table:number-columns-repeated="251"/>
        </table:table-row>
        <table:table-row table:style-name="ro4" table:number-rows-repeated="1048409">
          <table:table-cell table:number-columns-repeated="254"/>
        </table:table-row>
        <table:table-row table:style-name="ro4">
          <table:table-cell table:number-columns-repeated="254"/>
        </table:table-row>
        <table:named-expressions/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Foglio1.A1:Foglio1.J1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0.0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0-04-02T08:53:49</meta:creation-date>
    <dc:creator>Comune di Cagliari Comune di Cagliari</dc:creator>
    <dc:date>2020-04-14T10:09:35.49</dc:date>
    <meta:editing-duration>P2171DT10H46M56S</meta:editing-duration>
    <meta:generator>OpenOffice/4.1.6$Win32 OpenOffice.org_project/416m1$Build-9790</meta:generator>
    <meta:editing-cycles>10</meta:editing-cycles>
    <meta:document-statistic meta:table-count="3" meta:cell-count="2067" meta:object-count="0"/>
  </office:meta>
</office:document-meta>
</file>