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3" office:value-type="string">
            <text:p>CANONE PERCEPITO (euro) - ANNO 2019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53</text:p>
          </table:table-cell>
          <table:table-cell office:value-type="float" office:value="1251.9">
            <text:p>1251,9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8</text:p>
          </table:table-cell>
          <table:table-cell office:value-type="float" office:value="16387.2">
            <text:p>16387,2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6</text:p>
          </table:table-cell>
          <table:table-cell office:value-type="float" office:value="9916.44">
            <text:p>9916,44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3</text:p>
          </table:table-cell>
          <table:table-cell office:value-type="float" office:value="1226">
            <text:p>1226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7</text:p>
          </table:table-cell>
          <table:table-cell office:value-type="float" office:value="9900">
            <text:p>99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1/04/2020</text:date>, <text:time>08.5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1T20:06:28.86</dc:date>
    <meta:editing-duration>PT54M23S</meta:editing-duration>
    <meta:editing-cycles>6</meta:editing-cycles>
    <meta:generator>OpenOffice/4.1.6$Win32 OpenOffice.org_project/416m1$Build-9790</meta:generator>
    <dc:creator>Comune di Cagliari Comune di Cagliari</dc:creator>
    <meta:document-statistic meta:table-count="1" meta:cell-count="18" meta:object-count="0"/>
  </office:meta>
</office:document-meta>
</file>