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automatic-styles>
    <style:style style:name="Tabella1" style:family="table">
      <style:table-properties style:width="16.9cm" fo:margin-top="0cm" fo:margin-bottom="0cm" table:align="right" style:writing-mode="lr-tb"/>
    </style:style>
    <style:style style:name="Tabella1.A" style:family="table-column">
      <style:table-column-properties style:column-width="4.195cm"/>
    </style:style>
    <style:style style:name="Tabella1.B" style:family="table-column">
      <style:table-column-properties style:column-width="12.704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itolo_20_2">
      <style:paragraph-properties fo:margin-top="0.199cm" fo:margin-bottom="0.199cm" fo:text-align="justify" style:justify-single-word="false"/>
    </style:style>
    <style:style style:name="P2" style:family="paragraph" style:parent-style-name="Corpo_20_del_20_testo">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style>
    <style:style style:name="P3" style:family="paragraph" style:parent-style-name="Corpo_20_del_20_testo">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text-properties style:text-position="super 58%" style:font-name="Open Sans" fo:font-size="10pt" fo:font-style="italic" style:font-size-asian="10pt" style:font-style-asian="italic" style:font-name-complex="Open Sans1" style:font-size-complex="10pt" style:font-style-complex="italic"/>
    </style:style>
    <style:style style:name="P4" style:family="paragraph" style:parent-style-name="Titolo_20_1" style:master-page-name="Standard">
      <style:paragraph-properties style:page-number="auto"/>
      <style:text-properties style:font-name="Open Sans" fo:font-size="10pt" style:font-size-asian="10pt" style:font-name-complex="Open Sans1" style:font-size-complex="10pt"/>
    </style:style>
    <style:style style:name="P5" style:family="paragraph" style:parent-style-name="Normal_20__28_Web_29_">
      <style:paragraph-properties fo:margin-left="0cm" fo:margin-right="0cm" fo:margin-top="0.199cm" fo:margin-bottom="0.199cm" fo:text-indent="0cm" style:auto-text-indent="false" fo:background-color="#ffffff">
        <style:background-image/>
      </style:paragraph-properties>
    </style:style>
    <style:style style:name="P6" style:family="paragraph" style:parent-style-name="Normal_20__28_Web_29_">
      <style:paragraph-properties fo:margin-top="0.199cm" fo:margin-bottom="0.199cm" fo:text-align="justify" style:justify-single-word="false" fo:background-color="#ffffff">
        <style:tab-stops>
          <style:tab-stop style:position="10.848cm"/>
        </style:tab-stops>
        <style:background-image/>
      </style:paragraph-properties>
    </style:style>
    <style:style style:name="P7" style:family="paragraph" style:parent-style-name="Normal_20__28_Web_29_">
      <style:paragraph-properties fo:margin-top="0.199cm" fo:margin-bottom="0.199cm" fo:text-align="justify" style:justify-single-word="false"/>
      <style:text-properties style:font-name="Open Sans" fo:font-size="10pt" fo:font-weight="bold" style:font-size-asian="10pt" style:font-weight-asian="bold" style:font-name-complex="Open Sans1" style:font-size-complex="10pt" style:font-weight-complex="bold"/>
    </style:style>
    <style:style style:name="P8" style:family="paragraph" style:parent-style-name="Normal_20__28_Web_29_">
      <style:paragraph-properties fo:margin-top="0.199cm" fo:margin-bottom="0.199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99cm" fo:margin-bottom="0.199cm" fo:text-align="center" style:justify-single-word="false"/>
    </style:style>
    <style:style style:name="P11" style:family="paragraph" style:parent-style-name="Standard">
      <style:paragraph-properties fo:margin-top="0.199cm" fo:margin-bottom="0.199cm"/>
      <style:text-properties style:font-name="Open Sans" fo:font-size="10pt" fo:font-weight="bold" style:font-size-asian="10pt" style:font-weight-asian="bold" style:font-name-complex="Open Sans1" style:font-size-complex="10pt" style:font-weight-complex="bold"/>
    </style:style>
    <style:style style:name="P12" style:family="paragraph" style:parent-style-name="Standard">
      <style:paragraph-properties fo:margin-top="0.199cm" fo:margin-bottom="0.199cm">
        <style:tab-stops>
          <style:tab-stop style:position="10.848cm"/>
        </style:tab-stops>
      </style:paragraph-properties>
    </style:style>
    <style:style style:name="P13" style:family="paragraph" style:parent-style-name="Standard">
      <style:paragraph-properties fo:margin-top="0.199cm" fo:margin-bottom="0.199cm" fo:text-align="justify" style:justify-single-word="false">
        <style:tab-stops>
          <style:tab-stop style:position="0cm"/>
        </style:tab-stops>
      </style:paragraph-properties>
    </style:style>
    <style:style style:name="P14" style:family="paragraph" style:parent-style-name="Standard">
      <style:paragraph-properties fo:margin-left="0cm" fo:margin-right="0cm" fo:margin-top="0.199cm" fo:margin-bottom="0.199cm" fo:text-indent="0cm" style:auto-text-indent="false"/>
    </style:style>
    <style:style style:name="P15" style:family="paragraph" style:parent-style-name="Standard">
      <style:paragraph-properties fo:margin-left="0cm" fo:margin-right="0cm" fo:margin-top="0.199cm" fo:margin-bottom="0.199cm" fo:text-indent="0cm" style:auto-text-indent="false">
        <style:tab-stops>
          <style:tab-stop style:position="10.848cm"/>
        </style:tab-stops>
      </style:paragraph-properties>
    </style:style>
    <style:style style:name="P16" style:family="paragraph" style:parent-style-name="Standard">
      <style:paragraph-properties fo:margin-left="6.001cm" fo:margin-right="0cm" fo:margin-top="0.199cm" fo:margin-bottom="0.199cm" fo:text-indent="0cm" style:auto-text-indent="false">
        <style:tab-stops>
          <style:tab-stop style:position="10.848cm"/>
        </style:tab-stops>
      </style:paragraph-properties>
    </style:style>
    <style:style style:name="P17" style:family="paragraph" style:parent-style-name="Standard">
      <style:paragraph-properties fo:margin-left="0cm" fo:margin-right="0.09cm" fo:margin-top="0.199cm" fo:margin-bottom="0.199cm" fo:text-indent="0cm" style:auto-text-indent="false"/>
    </style:style>
    <style:style style:name="P18" style:family="paragraph" style:parent-style-name="Standard">
      <style:paragraph-properties fo:margin-left="0cm" fo:margin-right="0.09cm" fo:margin-top="0.199cm" fo:margin-bottom="0.199cm" fo:text-align="justify" style:justify-single-word="false" fo:text-indent="0cm" style:auto-text-indent="false"/>
      <style:text-properties style:font-name="Open Sans" fo:font-size="10pt" style:font-size-asian="10pt" style:font-name-complex="Open Sans1" style:font-size-complex="10pt"/>
    </style:style>
    <style:style style:name="P19" style:family="paragraph" style:parent-style-name="Standard">
      <style:paragraph-properties fo:margin-left="0cm" fo:margin-right="0.09cm" fo:margin-top="0.199cm" fo:margin-bottom="0.199cm" fo:text-align="center" style:justify-single-word="false" fo:text-indent="0cm" style:auto-text-indent="false"/>
      <style:text-properties style:font-name="Open Sans" fo:font-size="10pt" fo:font-weight="bold" style:font-size-asian="10pt" style:font-weight-asian="bold" style:font-name-complex="Open Sans1" style:font-size-complex="10pt" style:font-weight-complex="bold"/>
    </style:style>
    <style:style style:name="P20" style:family="paragraph" style:parent-style-name="Standard">
      <style:paragraph-properties fo:margin-left="0cm" fo:margin-right="0.09cm" fo:margin-top="0.199cm" fo:margin-bottom="0.199cm" fo:text-align="justify" style:justify-single-word="false" fo:text-indent="0cm" style:auto-text-indent="false"/>
    </style:style>
    <style:style style:name="P21" style:family="paragraph" style:parent-style-name="Standard">
      <style:paragraph-properties fo:margin-left="0cm" fo:margin-right="0.09cm" fo:margin-top="0.199cm" fo:margin-bottom="0.199cm" fo:text-align="justify" style:justify-single-word="false" fo:text-indent="0cm" style:auto-text-indent="false">
        <style:tab-stops>
          <style:tab-stop style:position="0cm"/>
        </style:tab-stops>
      </style:paragraph-properties>
    </style:style>
    <style:style style:name="P22" style:family="paragraph" style:parent-style-name="Standard">
      <style:paragraph-properties fo:margin-left="0cm" fo:margin-right="0.09cm" fo:margin-top="0.199cm" fo:margin-bottom="0.199cm" fo:text-align="center" style:justify-single-word="false" fo:text-indent="0cm" style:auto-text-indent="false"/>
    </style:style>
    <style:style style:name="P23" style:family="paragraph" style:parent-style-name="Standard">
      <style:paragraph-properties fo:margin-left="0cm" fo:margin-right="0.09cm" fo:margin-top="0.199cm" fo:margin-bottom="0.199cm" fo:text-align="center" style:justify-single-word="false" fo:text-indent="0cm" style:auto-text-indent="false">
        <style:tab-stops>
          <style:tab-stop style:position="0cm"/>
        </style:tab-stops>
      </style:paragraph-properties>
    </style:style>
    <style:style style:name="P24" style:family="paragraph" style:parent-style-name="Standard">
      <style:paragraph-properties fo:margin-left="10.001cm" fo:margin-right="0.086cm" fo:margin-top="0.199cm" fo:margin-bottom="0.199cm" fo:text-align="center" style:justify-single-word="false" fo:text-indent="0cm" style:auto-text-indent="false"/>
    </style:style>
    <style:style style:name="P25" style:family="paragraph" style:parent-style-name="Standard">
      <style:paragraph-properties fo:margin-left="10.001cm" fo:margin-right="0.086cm" fo:margin-top="0.199cm" fo:margin-bottom="0.199cm" fo:text-align="center" style:justify-single-word="false" fo:text-indent="0cm" style:auto-text-indent="false"/>
      <style:text-properties style:text-position="super 58%" style:font-name="Open Sans" fo:font-size="10pt" fo:font-style="italic" fo:font-weight="bold" style:font-size-asian="10pt" style:font-style-asian="italic" style:font-weight-asian="bold" style:font-name-complex="Open Sans1" style:font-size-complex="10pt" style:font-style-complex="italic"/>
    </style:style>
    <style:style style:name="P26" style:family="paragraph" style:parent-style-name="Standard">
      <style:paragraph-properties fo:margin-left="0.501cm" fo:margin-right="0cm" fo:margin-top="0.199cm" fo:margin-bottom="0.199cm" fo:text-align="justify" style:justify-single-word="false" fo:text-indent="-0.501cm" style:auto-text-indent="false"/>
    </style:style>
    <style:style style:name="T1" style:family="text">
      <style:text-properties style:font-name="Open Sans" fo:font-size="10pt" style:font-size-asian="10pt" style:font-name-complex="Open Sans1" style:font-size-complex="10pt"/>
    </style:style>
    <style:style style:name="T2" style:family="text">
      <style:text-properties style:font-name="Open Sans" fo:font-size="10pt" style:font-size-asian="10pt" style:font-name-complex="Open Sans1" style:font-size-complex="10pt" style:language-complex="ar" style:country-complex="SA"/>
    </style:style>
    <style:style style:name="T3" style:family="text">
      <style:text-properties style:font-name="Open Sans" fo:font-size="10pt" style:font-size-asian="10pt" style:font-size-complex="10pt"/>
    </style:style>
    <style:style style:name="T4" style:family="text">
      <style:text-properties style:font-name="Open Sans" fo:font-size="10pt" style:font-size-asian="10pt" style:language-asian="ar" style:country-asian="SA" style:font-name-complex="Open Sans1" style:font-size-complex="10pt" style:language-complex="ar" style:country-complex="SA"/>
    </style:style>
    <style:style style:name="T5" style:family="text">
      <style:text-properties style:font-name="Open Sans" fo:font-size="10pt" style:text-underline-style="solid" style:text-underline-width="auto" style:text-underline-color="font-color" style:font-size-asian="10pt" style:font-name-complex="Open Sans1" style:font-size-complex="10pt"/>
    </style:style>
    <style:style style:name="T6" style:family="text">
      <style:text-properties style:font-name="Open Sans" fo:font-size="10pt" style:text-underline-style="solid" style:text-underline-width="auto" style:text-underline-color="font-color" fo:font-weight="bold" style:font-size-asian="10pt" style:font-weight-asian="bold" style:font-name-complex="Open Sans1" style:font-size-complex="10pt" style:font-weight-complex="bold"/>
    </style:style>
    <style:style style:name="T7" style:family="text">
      <style:text-properties style:font-name="Open Sans" fo:font-size="10pt" fo:font-weight="bold" style:font-size-asian="10pt" style:font-weight-asian="bold" style:font-name-complex="Open Sans1" style:font-size-complex="10pt" style:font-weight-complex="bold"/>
    </style:style>
    <style:style style:name="T8" style:family="text">
      <style:text-properties style:font-name="Open Sans" fo:font-size="10pt" fo:font-style="italic" style:font-size-asian="10pt" style:font-style-asian="italic" style:font-name-complex="Open Sans1" style:font-size-complex="10pt"/>
    </style:style>
    <style:style style:name="T9" style:family="text">
      <style:text-properties style:font-name="Open Sans" fo:font-size="10pt" fo:font-style="italic" style:font-size-asian="10pt" style:font-style-asian="italic" style:font-name-complex="Open Sans1" style:font-size-complex="10pt" style:font-style-complex="italic"/>
    </style:style>
    <style:style style:name="T10" style:family="text">
      <style:text-properties style:font-name="Open Sans" fo:font-size="10pt" fo:font-style="italic" style:text-underline-style="solid" style:text-underline-width="auto" style:text-underline-color="font-color" style:font-size-asian="10pt" style:font-style-asian="italic" style:font-name-complex="Open Sans1" style:font-size-complex="10pt" style:font-style-complex="italic"/>
    </style:style>
    <style:style style:name="T11" style:family="text">
      <style:text-properties style:font-name="Open Sans" fo:font-size="10pt" fo:font-style="italic" fo:background-color="#ffffff" style:font-size-asian="10pt" style:font-style-asian="italic" style:font-name-complex="Open Sans1" style:font-size-complex="10pt" style:font-style-complex="italic"/>
    </style:style>
    <style:style style:name="T12" style:family="text">
      <style:text-properties style:font-name="Open Sans" fo:font-size="8pt" style:font-size-asian="8pt" style:font-name-complex="Open Sans1" style:font-size-complex="8pt"/>
    </style:style>
    <style:style style:name="T13" style:family="text">
      <style:text-properties style:font-name="Open Sans" fo:font-size="9pt" fo:font-weight="bold" style:font-size-asian="9pt" style:font-weight-asian="bold" style:font-size-complex="9pt" style:font-weight-complex="bold"/>
    </style:style>
    <style:style style:name="T14" style:family="text">
      <style:text-properties style:font-name="Open Sans" fo:font-size="9pt" fo:font-weight="bold" style:font-size-asian="9pt" style:font-weight-asian="bold" style:font-name-complex="Open Sans1" style:font-size-complex="9pt"/>
    </style:style>
    <style:style style:name="T15" style:family="text">
      <style:text-properties style:font-name="Open Sans" fo:font-size="9pt" fo:font-weight="bold" style:font-size-asian="9pt" style:font-weight-asian="bold" style:font-name-complex="Open Sans1" style:font-size-complex="9pt" style:font-weight-complex="bold"/>
    </style:style>
    <style:style style:name="T16" style:family="text">
      <style:text-properties fo:color="#000000" style:font-name="Open Sans" fo:font-size="10pt" style:font-size-asian="10pt" style:font-name-complex="Open Sans1" style:font-size-complex="10pt"/>
    </style:style>
    <style:style style:name="T17" style:family="text">
      <style:text-properties fo:color="#000000" style:font-name="Open Sans" fo:font-size="10pt" style:text-underline-style="none" style:font-size-asian="10pt" style:font-name-complex="Open Sans1" style:font-size-complex="10pt"/>
    </style:style>
    <style:style style:name="T18" style:family="text">
      <style:text-properties style:font-name="Arial1" fo:font-size="16pt" style:font-size-asian="16pt" style:font-name-complex="Arial2" style:font-size-complex="16pt"/>
    </style:style>
    <style:style style:name="T19" style:family="text">
      <style:text-properties style:font-name="Arial1" fo:font-size="16pt" style:font-size-asian="16pt" style:language-asian="ar" style:country-asian="SA" style:font-name-complex="Arial2" style:font-size-complex="16pt" style:language-complex="ar" style:country-complex="SA"/>
    </style:style>
    <style:style style:name="T20" style:family="text">
      <style:text-properties style:font-name="Arial1" fo:font-size="10pt" style:font-size-asian="10pt" style:font-name-complex="Arial2" style:font-size-complex="10pt"/>
    </style:style>
    <style:style style:name="T21" style:family="text">
      <style:text-properties style:text-position="super 58%" style:font-name="Open Sans" fo:font-size="10pt" fo:font-style="italic" style:font-size-asian="10pt" style:font-style-asian="italic" style:font-name-complex="Open Sans1" style:font-size-complex="10pt" style:font-style-complex="italic"/>
    </style:style>
    <style:style style:name="T22" style:family="text">
      <style:text-properties style:text-position="super 58%" style:font-name="Open Sans" fo:font-size="10pt" fo:font-style="italic" fo:font-weight="bold" style:font-size-asian="10pt" style:font-style-asian="italic" style:font-weight-asian="bold" style:font-name-complex="Open Sans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p text:style-name="P9"><text:span text:style-name="T6">MODELLO PER LA DOMANDA DI CONTRIBUTO</text:span></text:p>
      <text:p text:style-name="P10"><text:span text:style-name="T7">Scadenza <text:s/>02.05.2020 <text:s/>ore 12.00 </text:span></text:p>
      <text:p text:style-name="P11"/>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12">Marca da bollo </text:span></text:p>
            <text:p text:style-name="P12"><text:span text:style-name="T12">€ 16,00 (1)</text:span></text:p>
          </table:table-cell>
          <table:table-cell table:style-name="Tabella1.A1" office:value-type="string">
            <text:p text:style-name="P16"><text:span text:style-name="T1">Spett.le <text:s text:c="2"/>COMUNE DI CAGLIARI</text:span></text:p>
            <text:p text:style-name="P14"><text:span text:style-name="T1"><text:s text:c="66"/>Protocollo generale</text:span></text:p>
            <text:p text:style-name="P5"><text:span text:style-name="T16"><text:s text:c="66"/>Via Crispi, 2, 09124 CAGLIARI</text:span></text:p>
            <text:p text:style-name="P15"><text:span text:style-name="T1"><text:s text:c="66"/>Servizio Politiche Sociali e Salute</text:span></text:p>
            <text:p text:style-name="P6"><text:span text:style-name="T16"><text:s text:c="38"/>PEC: protocollo</text:span><text:a xlink:type="simple" xlink:href="mailto:generale@comune.cagliari.legalmail.it" text:style-name="Internet_20_link" text:visited-style-name="Visited_20_Internet_20_Link"><text:span text:style-name="Internet_20_link"><text:span text:style-name="T17">generale@comune.cagliari.legalmail.it</text:span></text:span></text:a></text:p>
          </table:table-cell>
        </table:table-row>
      </table:table>
      <text:p text:style-name="P18"/>
      <text:p text:style-name="P18"/>
      <text:h text:style-name="P1" text:outline-level="2"><text:span text:style-name="T13">Oggetto: DOMANDA </text:span><text:span text:style-name="T14">PER L’EROGAZIONE DI CONTRIBUTI AD ASSOCIAZIONI/ENTI </text:span><text:span text:style-name="T15">ISCRITTI ALL'ALBO REGIONALE DELLE SOCIETÀ SPORTIVE DI CUI ALLA L.R.17/99 ART. 9 PER LA REALIZZAZIONE DI <text:s/>PROGETTI DI PROMOZIONE E DIFFUSIONE DELLO SPORT IN FAVORE DI SOGGETTI DIVERSAMENTE ABILI. ANNUALITA' 2020.</text:span></text:h>
      <text:p text:style-name="P20"><text:span text:style-name="T1">Il/la sottoscritto/a __________________________________________________________ nato/a <text:s/>_______________________________il_____________e residente a _____________________________________in Via/Piazza ________________________________C.F. ____________________________________________________</text:span></text:p>
      <text:p text:style-name="P20"><text:span text:style-name="T1">in qualità di legale rappresentante dell'Ente/Associazione (d'ora in avanti definito per brevità “Proponente”)____________________________________________________________________________________________</text:span></text:p>
      <text:p text:style-name="P20"><text:span text:style-name="T1"><text:s/>__________________________________________________________________________________________________________</text:span></text:p>
      <text:p text:style-name="P20"><text:span text:style-name="T1">- C.F./P.IVA del Proponente ______________________________________________________________________________</text:span></text:p>
      <text:p text:style-name="P20"><text:span text:style-name="T1">- sede legale _____________________________________________________________________________________________</text:span></text:p>
      <text:p text:style-name="P20"><text:span text:style-name="T1">- sede operativa _________________________________________________________________________________________</text:span></text:p>
      <text:p text:style-name="P20"><text:span text:style-name="T1">tel. ___________________ fax _______________ e-mail _________________________________________________________ </text:span></text:p>
      <text:p text:style-name="P20"><text:span text:style-name="T1">in qualità di legale rappresentante dell'Ente/Associazione (d'ora in avanti definito per brevità “Proponente”)___________________________________________________________________________________</text:span></text:p>
      <text:p text:style-name="P20"><text:span text:style-name="T1">in associazione con:</text:span></text:p>
      <text:p text:style-name="P20"><text:span text:style-name="T1">1)______________________________________</text:span></text:p>
      <text:p text:style-name="P20"><text:span text:style-name="T1">2)______________________________________</text:span></text:p>
      <text:p text:style-name="P20"><text:span text:style-name="T1">3)______________________________________</text:span></text:p>
      <text:p text:style-name="P20"><text:span text:style-name="T1">4)______________________________________</text:span></text:p>
      <text:p text:style-name="Standard"><text:span text:style-name="T8">(N.B. riportare la denominazione completa dell’Associazione capofila e, eventualmente, di quelle associate, oppure barrare se non interessa</text:span><text:span text:style-name="T1">)</text:span></text:p>
      <text:p text:style-name="P19"/>
      <text:p text:style-name="P22"><text:span text:style-name="T7">TIPOLOGIA DEL SOGGETTO RICHIEDENTE</text:span></text:p>
      <text:p text:style-name="P17"><text:span text:style-name="T7">Forma singola</text:span></text:p>
      <text:p text:style-name="P20"><text:span text:style-name="T18">□</text:span><text:span text:style-name="T1"> Associazione affiliata CIP</text:span></text:p>
      <text:p text:style-name="P20"><text:span text:style-name="T1"><text:s text:c="5"/>iscritta all'Albo regionale delle società sportive __________________________________________</text:span></text:p>
      <text:p text:style-name="P20"><text:span text:style-name="T1"><text:s text:c="5"/>al n. _________________ dal ______________________________</text:span></text:p>
      <text:p text:style-name="P20"><text:soft-page-break/><text:span text:style-name="T18">□</text:span><text:span text:style-name="T1"> Associazione affiliata a un Ente di Promozione sportiva_________________________________</text:span></text:p>
      <text:p text:style-name="P20"><text:span text:style-name="T1"><text:s text:c="5"/>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18">□</text:span><text:span text:style-name="T1"> Associazione benemerita del CONI</text:span></text:p>
      <text:p text:style-name="P20"><text:span text:style-name="T1"><text:s text:c="5"/>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7">Forma associata</text:span></text:p>
      <text:p text:style-name="P20"><text:span text:style-name="T18">□</text:span><text:span text:style-name="T1"> Associazione capofila____________________________________________________________________</text:span></text:p>
      <text:p text:style-name="P20"><text:span text:style-name="T1"><text:s text:c="5"/>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1">1) Altra Associazione________________________________________________________________________</text:span></text:p>
      <text:p text:style-name="P20"><text:span text:style-name="T7"><text:s text:c="4"/></text:span><text:span text:style-name="T1">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1">2) Altra Associazione________________________________________________________________________</text:span></text:p>
      <text:p text:style-name="P20"><text:span text:style-name="T7"><text:s text:c="4"/></text:span><text:span text:style-name="T1">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1">3) Altra Associazione________________________________________________________________________</text:span></text:p>
      <text:p text:style-name="P20"><text:span text:style-name="T7"><text:s text:c="4"/></text:span><text:span text:style-name="T1">iscritta all'Albo regionale delle società sportive __________________________________________</text:span></text:p>
      <text:p text:style-name="P20"><text:span text:style-name="T1"><text:s text:c="5"/>al n. _________________ dal ______________________________</text:span></text:p>
      <text:p text:style-name="P20"><text:span text:style-name="T1">4) Altra Associazione________________________________________________________________________</text:span></text:p>
      <text:p text:style-name="P20"><text:span text:style-name="T7"><text:s text:c="4"/></text:span><text:span text:style-name="T1">iscritta all'Albo regionale delle società sportive __________________________________________</text:span></text:p>
      <text:p text:style-name="P20"><text:span text:style-name="T1"><text:s text:c="5"/>al n. _________________ dal ______________________________</text:span></text:p>
      <text:p text:style-name="P7"/>
      <text:p text:style-name="P8"><text:span text:style-name="T7">in relazione all'avviso pubblico </text:span><text:span text:style-name="T14">L’EROGAZIONE DI CONTRIBUTI AD ASSOCIAZIONI/ENTI </text:span><text:span text:style-name="T15">ISCRITTI ALL'ALBO REGIONALE DELLE SOCIETÀ SPORTIVE DI CUI ALLA L.R.17/99 ART. 9 PER LA REALIZZAZIONE DI <text:s/>PROGETTI DI PROMOZIONE E DIFFUSIONE DELLO SPORT IN FAVORE DI SOGGETTI DIVERSAMENTE ABILI</text:span></text:p>
      <text:p text:style-name="P22"><text:span text:style-name="T7">CHIEDE</text:span></text:p>
      <text:p text:style-name="P8"><text:span text:style-name="T20">□</text:span><text:span text:style-name="T3"> di partecipare alla procedura relativa <text:s/>alla “</text:span><text:span text:style-name="T14">EROGAZIONE DI CONTRIBUTI AD ASSOCIAZIONI/ENTI </text:span><text:span text:style-name="T15">ISCRITTI ALL'ALBO REGIONALE DELLE SOCIETÀ SPORTIVE DI CUI ALLA L.R.17/99 ART. 9 PER LA REALIZZAZIONE DI <text:s/>PROGETTI DI PROMOZIONE E DIFFUSIONE DELLO SPORT IN FAVORE DI SOGGETTI DIVERSAMENTE ABILI</text:span><text:span text:style-name="T3">” <text:s/>da svolgersi nel territorio del Comune di Cagliari ;</text:span></text:p>
      <text:p text:style-name="P8"><text:span text:style-name="T1">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 .R., ai sensi e per gli effetti del D.P.R. 445/2000 e s.m.i. sotto la propria responsabilità </text:span></text:p>
      <text:p text:style-name="P22"/>
      <text:p text:style-name="P23"><text:span text:style-name="T7">DICHIARA</text:span></text:p>
      <text:p text:style-name="P21"><text:span text:style-name="T19">□ </text:span><text:span text:style-name="T1">di avere piena conoscenza della Deliberazione di Giunta regionale n. 63/14 del 15.12.2015, della Deliberazione di Giunta regionale n. 64/4 <text:s/>del 2016 , della determinazione n.3164 rep. 30 del 03.03.2016, a firma del Direttore Servizio Interventi Integrati alla Persona presso l'Assessorato </text:span><text:soft-page-break/><text:span text:style-name="T1">Regionale Igiene, Sanità e Assistenza Sociale con la quale sono definite modalità e criteri di assegnazione dei contributi finalizzati alla realizzazione di progetti di promozione e diffusione dello sport in favore dei soggetti diversamente abili, da svilupparsi in collaborazione con le Associazioni/Enti sportive iscritte al relativo Albo che operino esclusivamente nel campo delle disabilità</text:span></text:p>
      <text:p text:style-name="P21"><text:span text:style-name="T19">□</text:span><text:span text:style-name="T4"> di avere piena conoscenza e di accettare pienamente tutte le condizioni dell'avviso pubblico approvato con determinazione del Dirigente del Servizio Politiche Sociali e Salute; </text:span></text:p>
      <text:p text:style-name="P20"><text:bookmark-start text:name="__DdeLink__141_1760053687"/><text:span text:style-name="T18">□ </text:span><text:bookmark-end text:name="__DdeLink__141_1760053687"/><text:bookmark-start text:name="__DdeLink__366_1109253328"/><text:span text:style-name="T1">di </text:span><text:bookmark-end text:name="__DdeLink__366_1109253328"/><text:span text:style-name="T1">essere iscritto all’Albo regionale delle associazioni sportive di cui alla L.R. 17/99 art.9 con n. _____________ ;</text:span></text:p>
      <text:p text:style-name="P20"><text:span text:style-name="T19">□</text:span><text:span text:style-name="T4"> </text:span><text:span text:style-name="T1">che il regime IVA adottato è il seguente: ___________________________________________________________;</text:span></text:p>
      <text:p text:style-name="P20"><text:span text:style-name="T19">□</text:span><text:span text:style-name="T1"> che l’IVA <text:s/></text:span><text:span text:style-name="T20">□</text:span><text:span text:style-name="T5"> costituisce un costo</text:span><text:span text:style-name="T1"> <text:s/></text:span><text:span text:style-name="T20">□</text:span><text:span text:style-name="T5"> non costituisce un costo </text:span><text:span text:style-name="T1"><text:s/></text:span><text:span text:style-name="T9">(</text:span><text:span text:style-name="T10">barrare la casella che interessa</text:span><text:span text:style-name="T9">) (in caso di IVA detraibile riportare nel preventivo finanziario gli importi al netto di IVA);</text:span></text:p>
      <text:p text:style-name="P20"><text:span text:style-name="T19">□ </text:span><text:span text:style-name="T1">di non aver richiesto o percepito altri contributi erogati da Enti Pubblici per le stesse attività e/o progetti presentati all’Amministrazione comunale in riferimento all’anno 2017; <text:s/></text:span></text:p>
      <text:p text:style-name="P20"><text:span text:style-name="T1"><text:s text:c="21"/>oppure</text:span></text:p>
      <text:p text:style-name="P20"><text:span text:style-name="T19"><text:s/>□</text:span><text:span text:style-name="T1"> di aver richiesto altri contributi da erogare da <text:s text:c="16"/>(indicare quali Enti Pubblici) <text:s/>per le stesse attività e/o progetti presentati all’Amministrazione comunale in riferimento all’anno 2017;</text:span></text:p>
      <text:p text:style-name="P20"><text:span text:style-name="T19">□ </text:span><text:span text:style-name="T1">di aver percepito altri contributi erogati da <text:s text:c="16"/>(indicare quali Enti Pubblici) per le stesse attività e/o progetti presentati all’Amministrazione comunale in riferimento all’anno 2017; <text:s/></text:span></text:p>
      <text:p text:style-name="P20"><text:span text:style-name="T1"><text:s/></text:span><text:span text:style-name="T19">□</text:span><text:span text:style-name="T1"> di non avere esposizioni debitorie, a qualunque titolo, nei confronti dell’Amministrazione comunale di Cagliari. </text:span></text:p>
      <text:p text:style-name="P13"><text:span text:style-name="T1"><text:s text:c="14"/>oppure</text:span></text:p>
      <text:p text:style-name="P13"><text:span text:style-name="T19">□ </text:span><text:span text:style-name="T1">di voler sanare la posizione debitoria in essere, entro il termine perentorio di 30 giorni dalla data della richiesta di contributo o altra utilità;</text:span></text:p>
      <text:p text:style-name="P13"><text:span text:style-name="T19">□</text:span><text:span text:style-name="T1"> di non avere contenziosi in essere col Comune di Cagliari, in materia di canoni concessori, o che occupino senza immobili comunali in presenza di richiesta di rilascio, alla data di presentazione della richiesta di contributo o altra utilità. </text:span></text:p>
      <text:p text:style-name="P13"><text:span text:style-name="T1">oppure</text:span></text:p>
      <text:p text:style-name="P13"><text:span text:style-name="T19">□ </text:span><text:span text:style-name="T1">di voler cessare il contenzioso, entro il termine perentorio di <text:s/>30 giorni dalla stessa data della richiesta di contributo o altra utilità.</text:span></text:p>
      <text:p text:style-name="P20"><text:bookmark-start text:name="__DdeLink__309_1784750118"/><text:span text:style-name="T19">□</text:span><text:bookmark-end text:name="__DdeLink__309_1784750118"/><text:span text:style-name="T2">di autorizzare fin da ora l’Amministrazione Comunale di Cagliari a concedere l’accesso al presente documento e ai suoi allegati ai soggetti che eventualmente vi avessero interesse, per le esigenze della procedura di selezione dei progetti </text:span></text:p>
      <text:p text:style-name="P20"><text:span text:style-name="T19">□</text:span><text:span text:style-name="T4">che le notizie e informazioni riportate nella presente istanza, nella intera scheda progetto, compreso l'intero preventivo finanziario, allegati alla presente domanda, <text:s/>sono veritiere.</text:span></text:p>
      <text:p text:style-name="P20"><text:span text:style-name="T1">Cagliari, ______________________</text:span></text:p>
      <text:p text:style-name="P2"><text:span text:style-name="T1">Timbro e firma del legale rappresentante</text:span><text:span text:style-name="T22">(2)</text:span></text:p>
      <text:p text:style-name="P3"/>
      <text:p text:style-name="P24"><text:span text:style-name="T21">______________________________________________________</text:span></text:p>
      <text:p text:style-name="P25"/>
      <text:p text:style-name="P26"><text:soft-page-break/><text:span text:style-name="T9">(1) Dev'essere apposto una marca da bollo.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span></text:p>
      <text:p text:style-name="P26"><text:span text:style-name="T9">(2) La firma non va autenticata. E’ necessaria la fotocopia di un documento di identità in corso di validità, ai sensi art. 38 D.P.R. n. 445/2000.</text:span></text:p>
      <text:p text:style-name="P26"/>
      <text:p text:style-name="P26"/>
      <text:p text:style-name="P26"><text:span text:style-name="T9">Allega:</text:span></text:p>
      <text:p text:style-name="P26"><text:span text:style-name="T9">1) Copia del documento di identità del legale rappresentante</text:span></text:p>
      <text:p text:style-name="P26"><text:span text:style-name="T9">2) Progetto e prospetto entrate/spese</text:span></text:p>
      <text:p text:style-name="P26"><text:span text:style-name="T9">3) Dichiarazione della competente federazione sportiva attestante l’esclusiva attività a favore dei disabili, il numero degli atleti tesserati e l’anno di affiliazione,.resa ai sensi del DPR 445/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font-name-asian="SimSun" style:font-size-asian="10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style:font-name="Liberation Serif"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0.5pt" style:font-name-asian="Microsoft YaHei" style:font-size-asian="10.5pt" style:font-name-complex="Times New Roman" style:font-size-complex="10.5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olo_20_1" style:display-name="Titolo 1" style:family="paragraph" style:parent-style-name="Standard" style:default-outline-level="1">
      <style:paragraph-properties fo:keep-with-next="always"/>
    </style:style>
    <style:style style:name="Titolo_20_2" style:display-name="Titolo 2" style:family="paragraph" style:parent-style-name="Standard" style:default-outline-level="2">
      <style:paragraph-properties fo:margin-top="0.494cm" fo:margin-bottom="0.494cm"/>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text-properties fo:font-size="10.5pt" style:font-size-asian="10.5pt" style:font-name-complex="Times New Roman" style:font-size-complex="10.5pt"/>
    </style:style>
    <style:style style:name="Titolo_20_principale" style:display-name="Titolo principale"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Times" style:font-name-complex="Times1"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Heading_20_2_20_Char" style:display-name="Heading 2 Char" style:family="text" style:parent-style-name="Default_20_Paragraph_20_Font">
      <style:text-properties fo:color="#00000a" style:font-name="Cambria" fo:font-size="12.5pt" fo:font-style="italic" fo:font-weight="bold"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WW8Num3z0" style:family="text">
      <style:text-properties style:font-name="YuMincho Medium" fo:font-size="16pt" style:font-size-asian="16pt"/>
    </style:style>
    <style:style style:name="ListLabel_20_1" style:display-name="ListLabel 1" style:family="text">
      <style:text-properties fo:font-size="16pt" style:font-size-asian="16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80" fo:language="zxx" fo:country="none" style:text-underline-style="solid" style:text-underline-width="auto" style:text-underline-color="font-color" style:language-asian="zxx" style:country-asian="none" style:font-name-complex="Times New Roman"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fo:language="zxx" fo:country="none" style:text-underline-style="solid" style:text-underline-width="auto" style:text-underline-color="font-color" style:language-asian="zxx" style:country-asian="none" style:font-name-complex="Times New Roman" style:language-complex="zxx" style:country-complex="none"/>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Title_20_Char" style:display-name="Title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Body_20_Text_20_Char" style:display-name="Body Text Char" style:family="text">
      <style:text-properties fo:color="#00000a" fo:font-size="10.5pt" style:font-size-asian="10.5pt" style:language-asian="zh" style:country-asian="CN"/>
    </style:style>
    <style:style style:name="Footer_20_Char" style:display-name="Footer Char" style:family="text">
      <style:text-properties fo:color="#00000a" fo:font-size="10.5pt" style:font-size-asian="10.5pt" style:language-asian="zh" style:country-asian="CN"/>
    </style:style>
    <style:style style:name="Header_20_Char" style:display-name="Header Char" style:family="text">
      <style:text-properties fo:color="#00000a" fo:font-size="10.5pt" style:font-size-asian="10.5pt" style:language-asian="zh" style:country-asian="CN"/>
    </style:style>
    <style:style style:name="Title_20_Char1" style:display-name="Title Char1"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Body_20_Text_20_Char1" style:display-name="Body Text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Footer_20_Char1" style:display-name="Foot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Header_20_Char1" style:display-name="Head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ListLabel_20_9" style:display-name="ListLabel 9" style:family="text">
      <style:text-properties fo:color="#00000a" fo:font-size="11pt" style:font-size-asian="11pt"/>
    </style:style>
    <style:style style:name="ListLabel_20_10" style:display-name="ListLabel 10" style:family="text">
      <style:text-properties fo:font-size="11pt" style:font-size-asian="11pt"/>
    </style:style>
    <style:style style:name="ListLabel_20_11" style:display-name="ListLabel 1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5:10:00</meta:creation-date>
    <dc:language>it-IT</dc:language>
    <dc:date>2020-03-20T12:31:56.85</dc:date>
    <meta:editing-cycles>49</meta:editing-cycles>
    <dc:title>MODELLO PER LA DOMANDA DI CONTRIBUTO</dc:title>
    <meta:editing-duration>PT1M58S</meta:editing-duration>
    <meta:generator>OpenOffice/4.1.6$Win32 OpenOffice.org_project/416m1$Build-9790</meta:generator>
    <meta:document-statistic meta:table-count="1" meta:image-count="0" meta:object-count="0" meta:page-count="4" meta:paragraph-count="82" meta:word-count="1006" meta:character-count="9315"/>
    <dc:creator>Comune di Cagliari Comune di Cagliari</dc:creator>
    <meta:template xlink:type="simple" xlink:actuate="onRequest" xlink:title="Normal_Wordconv.dotm" xlink:href=""/>
  </office:meta>
</office:document-meta>
</file>