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16cm"/>
    </style:style>
    <style:style style:name="co3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 style:data-style-name="N104">
      <style:table-cell-properties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ackground-color="#ffffff"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ackground-color="transparent"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no-wrap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5"/>
        <table:table-column table:style-name="co7" table:number-columns-repeated="1015" table:default-cell-style-name="ce5"/>
        <table:table-row table:style-name="ro2">
          <table:table-cell table:style-name="ce1" office:value-type="string">
            <text:p>indirizzo</text:p>
          </table:table-cell>
          <table:table-cell table:style-name="ce1" office:value-type="string">
            <text:p>incassat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go S.Elia, 0</text:p>
          </table:table-cell>
          <table:table-cell table:style-name="ce6" office:value-type="currency" office:currency="EUR" office:value="15369.46">
            <text:p>€ 15.369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go S.Elia - V. Borgo S.Elia, 0</text:p>
          </table:table-cell>
          <table:table-cell table:style-name="ce6" office:value-type="currency" office:currency="EUR" office:value="516.46">
            <text:p>€ 516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go S.Elia - V. Dei Musicisti, 27 int 1 p 1</text:p>
          </table:table-cell>
          <table:table-cell table:style-name="ce6" office:value-type="currency" office:currency="EUR" office:value="2149.68">
            <text:p>€ 2.149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rso Vittorio Emanuele II, 323 p 1</text:p>
          </table:table-cell>
          <table:table-cell table:style-name="ce6" office:value-type="currency" office:currency="EUR" office:value="3726.12">
            <text:p>€ 3.726,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oc Colle San Michele, 0</text:p>
          </table:table-cell>
          <table:table-cell table:style-name="ce6" office:value-type="currency" office:currency="EUR" office:value="18513.24">
            <text:p>€ 18.513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azza De Gasperi, 0 p T</text:p>
          </table:table-cell>
          <table:table-cell table:style-name="ce6" office:value-type="currency" office:currency="EUR" office:value="17088.72">
            <text:p>€ 17.088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azza De Gasperi, 0</text:p>
          </table:table-cell>
          <table:table-cell table:style-name="ce6" office:value-type="currency" office:currency="EUR" office:value="18840.36">
            <text:p>€ 18.840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azza Repubblica, 0</text:p>
          </table:table-cell>
          <table:table-cell table:style-name="ce6" office:value-type="currency" office:currency="EUR" office:value="9808">
            <text:p>€ 9.808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azza S.Sepolcro, 7 p 1</text:p>
          </table:table-cell>
          <table:table-cell table:style-name="ce6" office:value-type="currency" office:currency="EUR" office:value="212.04">
            <text:p>€ 212,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erraz Bastione S. Remy, 3</text:p>
          </table:table-cell>
          <table:table-cell table:style-name="ce7" office:value-type="currency" office:currency="EUR" office:value="6547.7">
            <text:p>€ 6.547,70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3" office:value-type="string">
            <text:p>Via Alghero, 22 int 1 p T</text:p>
          </table:table-cell>
          <table:table-cell table:style-name="ce7" office:value-type="currency" office:currency="EUR" office:value="387.36">
            <text:p>€ 387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Ausonia, 21 p 2</text:p>
          </table:table-cell>
          <table:table-cell table:style-name="ce6" office:value-type="currency" office:currency="EUR" office:value="1396.96">
            <text:p>€ 1.396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Ausonia, 21 p 2</text:p>
          </table:table-cell>
          <table:table-cell table:style-name="ce6" office:value-type="currency" office:currency="EUR" office:value="2095.44">
            <text:p>€ 2.095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Berlino, 3</text:p>
          </table:table-cell>
          <table:table-cell table:style-name="ce6" office:value-type="currency" office:currency="EUR" office:value="150825.96">
            <text:p>€ 150.825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Caprera, 8</text:p>
          </table:table-cell>
          <table:table-cell table:style-name="ce6" office:value-type="currency" office:currency="EUR" office:value="12147.24">
            <text:p>€ 12.147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Cimarosa, 7 p 3</text:p>
          </table:table-cell>
          <table:table-cell table:style-name="ce6" office:value-type="currency" office:currency="EUR" office:value="1665.24">
            <text:p>€ 1.665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Darwin, 0</text:p>
          </table:table-cell>
          <table:table-cell table:style-name="ce6" office:value-type="currency" office:currency="EUR" office:value="613.03">
            <text:p>€ 613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Dessy Deliperi, 12</text:p>
          </table:table-cell>
          <table:table-cell table:style-name="ce6" office:value-type="currency" office:currency="EUR" office:value="7724.04">
            <text:p>€ 7.724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Dessy Deliperi, 14</text:p>
          </table:table-cell>
          <table:table-cell table:style-name="ce6" office:value-type="currency" office:currency="EUR" office:value="6345.36">
            <text:p>€ 6.345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Dessy Deliperi, 14</text:p>
          </table:table-cell>
          <table:table-cell table:style-name="ce6" office:value-type="currency" office:currency="EUR" office:value="793.17">
            <text:p>€ 793,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Dessy Deliperi, 16 p T</text:p>
          </table:table-cell>
          <table:table-cell table:style-name="ce6" office:value-type="currency" office:currency="EUR" office:value="8833">
            <text:p>€ 8.833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Dessy Deliperi, 18</text:p>
          </table:table-cell>
          <table:table-cell table:style-name="ce6" office:value-type="currency" office:currency="EUR" office:value="9628.44">
            <text:p>€ 9.628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Emilia, 29 B p T</text:p>
          </table:table-cell>
          <table:table-cell table:style-name="ce6" office:value-type="currency" office:currency="EUR" office:value="1027.2">
            <text:p>€ 1.027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Figari, 0</text:p>
          </table:table-cell>
          <table:table-cell table:style-name="ce6" office:value-type="currency" office:currency="EUR" office:value="18634.56">
            <text:p>€ 18.634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Garfagnana, 0</text:p>
          </table:table-cell>
          <table:table-cell table:style-name="ce6" office:value-type="currency" office:currency="EUR" office:value="18634.56">
            <text:p>€ 18.634,5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Is Mirrionis, 100 100 A/B p T</text:p>
          </table:table-cell>
          <table:table-cell table:style-name="ce7" office:value-type="currency" office:currency="EUR" office:value="2274.68">
            <text:p>€ 2.274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Is Mirrionis, 104 A/B p T</text:p>
          </table:table-cell>
          <table:table-cell table:style-name="ce6" office:value-type="currency" office:currency="EUR" office:value="4424.04">
            <text:p>€ 4.424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Is Mirrionis, 104 p T</text:p>
          </table:table-cell>
          <table:table-cell table:style-name="ce6" office:value-type="currency" office:currency="EUR" office:value="2824.08">
            <text:p>€ 2.824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Is Mirrionis, 96 A/B p T</text:p>
          </table:table-cell>
          <table:table-cell table:style-name="ce6" office:value-type="currency" office:currency="EUR" office:value="10971.12">
            <text:p>€ 10.971,1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Manno, 6 p T</text:p>
          </table:table-cell>
          <table:table-cell table:style-name="ce7" office:value-type="currency" office:currency="EUR" office:value="8072.82">
            <text:p>€ 8.072,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Manno, 8 p 4</text:p>
          </table:table-cell>
          <table:table-cell table:style-name="ce6" office:value-type="currency" office:currency="EUR" office:value="588">
            <text:p>€ 588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Manno, 9 p T</text:p>
          </table:table-cell>
          <table:table-cell table:style-name="ce6" office:value-type="currency" office:currency="EUR" office:value="13675.44">
            <text:p>€ 13.675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Oristano, 19 p 1</text:p>
          </table:table-cell>
          <table:table-cell table:style-name="ce6" office:value-type="currency" office:currency="EUR" office:value="3652.92">
            <text:p>€ 3.652,9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Pacinotti, 4 p T</text:p>
          </table:table-cell>
          <table:table-cell table:style-name="ce7" office:value-type="currency" office:currency="EUR" office:value="35799.5">
            <text:p>€ 35.799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Righi, 15 p T</text:p>
          </table:table-cell>
          <table:table-cell table:style-name="ce6" office:value-type="currency" office:currency="EUR" office:value="657.78">
            <text:p>€ 657,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Righi, 47</text:p>
          </table:table-cell>
          <table:table-cell table:style-name="ce6" office:value-type="currency" office:currency="EUR" office:value="1528.56">
            <text:p>€ 1.528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Righi, 63 p S</text:p>
          </table:table-cell>
          <table:table-cell table:style-name="ce6" office:value-type="currency" office:currency="EUR" office:value="1543.2">
            <text:p>€ 1.543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Righi, 7</text:p>
          </table:table-cell>
          <table:table-cell table:style-name="ce6" office:value-type="currency" office:currency="EUR" office:value="1551.36">
            <text:p>€ 1.551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Rockefeller, 24 p T</text:p>
          </table:table-cell>
          <table:table-cell table:style-name="ce6" office:value-type="currency" office:currency="EUR" office:value="6758.52">
            <text:p>€ 6.758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Rockefeller, 28 p T</text:p>
          </table:table-cell>
          <table:table-cell table:style-name="ce6" office:value-type="currency" office:currency="EUR" office:value="778.53">
            <text:p>€ 778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 Paolo, 0</text:p>
          </table:table-cell>
          <table:table-cell table:style-name="ce6" office:value-type="currency" office:currency="EUR" office:value="261.48">
            <text:p>€ 261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 Paolo, 0</text:p>
          </table:table-cell>
          <table:table-cell table:style-name="ce6" office:value-type="currency" office:currency="EUR" office:value="2369.52">
            <text:p>€ 2.369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 Paolo, 0</text:p>
          </table:table-cell>
          <table:table-cell table:style-name="ce6" office:value-type="currency" office:currency="EUR" office:value="302.92">
            <text:p>€ 302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 Paolo, 0</text:p>
          </table:table-cell>
          <table:table-cell table:style-name="ce6" office:value-type="currency" office:currency="EUR" office:value="2334.28">
            <text:p>€ 2.334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ta Gilla, 61 A</text:p>
          </table:table-cell>
          <table:table-cell table:style-name="ce6" office:value-type="currency" office:currency="EUR" office:value="1384.44">
            <text:p>€ 1.384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ta Gilla, 61 B</text:p>
          </table:table-cell>
          <table:table-cell table:style-name="ce6" office:value-type="currency" office:currency="EUR" office:value="1384.44">
            <text:p>€ 1.384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ta Gilla, 65 p T</text:p>
          </table:table-cell>
          <table:table-cell table:style-name="ce6" office:value-type="currency" office:currency="EUR" office:value="1345.8">
            <text:p>€ 1.345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ta Gilla, 67 p T</text:p>
          </table:table-cell>
          <table:table-cell table:style-name="ce6" office:value-type="currency" office:currency="EUR" office:value="1341">
            <text:p>€ 1.341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Santa Gilla, 71 73</text:p>
          </table:table-cell>
          <table:table-cell table:style-name="ce7" office:value-type="currency" office:currency="EUR" office:value="1024">
            <text:p>€ 1.024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Santa Margherita, 15 p T</text:p>
          </table:table-cell>
          <table:table-cell table:style-name="ce7" office:value-type="currency" office:currency="EUR" office:value="2500">
            <text:p>€ 2.500,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Santa Maria Goretti, 0</text:p>
          </table:table-cell>
          <table:table-cell table:style-name="ce7" office:value-type="currency" office:currency="EUR" office:value="833.76">
            <text:p>€ 833,7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Santa Maria Goretti, 0</text:p>
          </table:table-cell>
          <table:table-cell table:style-name="ce7" office:value-type="currency" office:currency="EUR" office:value="626.67">
            <text:p>€ 626,6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nta Maria Goretti, 2 p 1</text:p>
          </table:table-cell>
          <table:table-cell table:style-name="ce6" office:value-type="currency" office:currency="EUR" office:value="1348.8">
            <text:p>€ 1.348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tta, 68</text:p>
          </table:table-cell>
          <table:table-cell table:style-name="ce6" office:value-type="currency" office:currency="EUR" office:value="2148.36">
            <text:p>€ 2.148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uro, 0</text:p>
          </table:table-cell>
          <table:table-cell table:style-name="ce6" office:value-type="currency" office:currency="EUR" office:value="18302.52">
            <text:p>€ 18.302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auro, p T</text:p>
          </table:table-cell>
          <table:table-cell table:style-name="ce6" office:value-type="currency" office:currency="EUR" office:value="7248.3">
            <text:p>€ 7.248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chiavazzi, 15</text:p>
          </table:table-cell>
          <table:table-cell table:style-name="ce6" office:value-type="currency" office:currency="EUR" office:value="1108.32">
            <text:p>€ 1.108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chiavazzi, 21 A</text:p>
          </table:table-cell>
          <table:table-cell table:style-name="ce6" office:value-type="currency" office:currency="EUR" office:value="3238.8">
            <text:p>€ 3.238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.Giacomo, 36 p 1</text:p>
          </table:table-cell>
          <table:table-cell table:style-name="ce6" office:value-type="currency" office:currency="EUR" office:value="1164.48">
            <text:p>€ 1.164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.Giovanni, 11 p T</text:p>
          </table:table-cell>
          <table:table-cell table:style-name="ce6" office:value-type="currency" office:currency="EUR" office:value="929.7">
            <text:p>€ 929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imeto, 0</text:p>
          </table:table-cell>
          <table:table-cell table:style-name="ce6" office:value-type="currency" office:currency="EUR" office:value="506.48">
            <text:p>€ 506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onnino, 104 p T</text:p>
          </table:table-cell>
          <table:table-cell table:style-name="ce6" office:value-type="currency" office:currency="EUR" office:value="12972">
            <text:p>€ 12.972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 Sonnino, 205</text:p>
          </table:table-cell>
          <table:table-cell table:style-name="ce6" office:value-type="currency" office:currency="EUR" office:value="1810.4">
            <text:p>€ 1.810,4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a Sonnino, 207 p T</text:p>
          </table:table-cell>
          <table:table-cell table:style-name="ce7" office:value-type="currency" office:currency="EUR" office:value="5326.24">
            <text:p>€ 5.326,2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a S.Saturnino, 36</text:p>
          </table:table-cell>
          <table:table-cell table:style-name="ce8" office:value-type="currency" office:currency="EUR" office:value="2071.4">
            <text:p>€ 2.071,4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a Talete, 0</text:p>
          </table:table-cell>
          <table:table-cell table:style-name="ce8" office:value-type="currency" office:currency="EUR" office:value="28888.68">
            <text:p>€ 28.888,6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a Universita, 41 int 1 p T</text:p>
          </table:table-cell>
          <table:table-cell table:style-name="ce8" office:value-type="currency" office:currency="EUR" office:value="982.9">
            <text:p>€ 982,9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a Universita, 55 p T</text:p>
          </table:table-cell>
          <table:table-cell table:style-name="ce8" office:value-type="currency" office:currency="EUR" office:value="2494">
            <text:p>€ 2.494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a Universita, 57 p T</text:p>
          </table:table-cell>
          <table:table-cell table:style-name="ce8" office:value-type="currency" office:currency="EUR" office:value="3153.48">
            <text:p>€ 3.153,4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a Vidal, 2</text:p>
          </table:table-cell>
          <table:table-cell table:style-name="ce8" office:value-type="currency" office:currency="EUR" office:value="93">
            <text:p>€ 93,0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" office:value-type="string">
            <text:p>Via Vittorio Veneto, 97 p 1</text:p>
          </table:table-cell>
          <table:table-cell table:style-name="ce6" office:value-type="currency" office:currency="EUR" office:value="1516.08">
            <text:p>€ 1.516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Bonaria, 124</text:p>
          </table:table-cell>
          <table:table-cell table:style-name="ce6" office:value-type="currency" office:currency="EUR" office:value="194520.6">
            <text:p>€ 194.520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Colombo, 0</text:p>
          </table:table-cell>
          <table:table-cell table:style-name="ce6" office:value-type="currency" office:currency="EUR" office:value="12032.88">
            <text:p>€ 12.032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Colombo, 0</text:p>
          </table:table-cell>
          <table:table-cell table:style-name="ce6" office:value-type="currency" office:currency="EUR" office:value="2882">
            <text:p>€ 2.882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Fra Ignazio, 88</text:p>
          </table:table-cell>
          <table:table-cell table:style-name="ce6" office:value-type="currency" office:currency="EUR" office:value="18443.16">
            <text:p>€ 18.443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Fra Ignazio, 88</text:p>
          </table:table-cell>
          <table:table-cell table:style-name="ce6" office:value-type="currency" office:currency="EUR" office:value="18624.54">
            <text:p>€ 18.624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Marconi, 0</text:p>
          </table:table-cell>
          <table:table-cell table:style-name="ce6" office:value-type="currency" office:currency="EUR" office:value="15897.36">
            <text:p>€ 15.897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S.Avendrace, 42 p T</text:p>
          </table:table-cell>
          <table:table-cell table:style-name="ce6" office:value-type="currency" office:currency="EUR" office:value="609">
            <text:p>€ 609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ale S.Avendrace, 42 p T</text:p>
          </table:table-cell>
          <table:table-cell table:style-name="ce6" office:value-type="currency" office:currency="EUR" office:value="1170.16">
            <text:p>€ 1.170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co 2 Sulis, 22 p 1</text:p>
          </table:table-cell>
          <table:table-cell table:style-name="ce6" office:value-type="currency" office:currency="EUR" office:value="748.2">
            <text:p>€ 748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co 2 Sulis, 22 p 1</text:p>
          </table:table-cell>
          <table:table-cell table:style-name="ce6" office:value-type="currency" office:currency="EUR" office:value="1005">
            <text:p>€ 1.005,00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 table:number-rows-repeated="1048490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13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3-19T10:11:22.25</meta:creation-date>
    <dc:date>2020-03-19T14:07:11.98</dc:date>
    <dc:creator>Comune di Cagliari Comune di Cagliari</dc:creator>
    <meta:editing-duration>PT1H47M38S</meta:editing-duration>
    <meta:editing-cycles>15</meta:editing-cycles>
    <meta:generator>OpenOffice/4.1.6$Win32 OpenOffice.org_project/416m1$Build-9790</meta:generator>
    <meta:document-statistic meta:table-count="3" meta:cell-count="164" meta:object-count="0"/>
  </office:meta>
</office:document-meta>
</file>