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loext:opacity="100%" style:font-name="Open Sans" fo:font-size="10pt" style:font-size-asian="10pt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fo:color="#000000" loext:opacity="100%" style:font-name="Open Sans" fo:font-size="10pt" style:font-size-asian="10pt"/>
    </style:style>
    <style:style style:name="P3" style:family="paragraph" style:parent-style-name="Text_20_body">
      <style:paragraph-properties fo:line-height="150%" fo:text-align="center" style:justify-single-word="false"/>
      <style:text-properties fo:color="#000000" loext:opacity="100%" style:font-name="Open Sans" fo:font-size="10pt" style:font-size-asian="10pt"/>
    </style:style>
    <style:style style:name="P4" style:family="paragraph" style:parent-style-name="Text_20_body">
      <style:paragraph-properties fo:line-height="200%" fo:text-align="justify" style:justify-single-word="false"/>
      <style:text-properties fo:color="#000000" loext:opacity="100%" style:font-name="Open Sans" fo:font-size="10pt" officeooo:paragraph-rsid="0003049b" style:font-size-asian="10pt"/>
    </style:style>
    <style:style style:name="P5" style:family="paragraph" style:parent-style-name="Text_20_body">
      <style:paragraph-properties fo:line-height="150%" fo:text-align="justify" style:justify-single-word="false"/>
      <style:text-properties fo:color="#000000" loext:opacity="100%" style:font-name="Open Sans" fo:font-size="10pt" fo:letter-spacing="-0.011cm" fo:background-color="#ffffff" style:font-size-asian="10pt"/>
    </style:style>
    <style:style style:name="P6" style:family="paragraph" style:parent-style-name="Normale">
      <style:paragraph-properties fo:line-height="150%" fo:text-align="justify" style:justify-single-word="false"/>
      <style:text-properties fo:color="#242424" loext:opacity="100%" style:font-name="Open Sans" fo:font-size="10pt" style:font-size-asian="10pt" style:font-name-complex="Open Sans" style:font-size-complex="10pt"/>
    </style:style>
    <style:style style:name="P7" style:family="paragraph" style:parent-style-name="Normale">
      <style:paragraph-properties fo:line-height="150%" fo:text-align="justify" style:justify-single-word="false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 style:contextual-spacing="false" fo:line-height="100%"/>
    </style:style>
    <style:style style:name="P11" style:family="paragraph" style:parent-style-name="Paragrafo_20_elenco">
      <style:text-properties style:use-window-font-color="true" loext:opacity="0%" style:font-name="Open Sans" fo:font-size="10pt" fo:letter-spacing="-0.011cm" fo:background-color="#ffffff" style:font-size-asian="10pt"/>
    </style:style>
    <style:style style:name="P12" style:family="paragraph" style:parent-style-name="Paragrafo_20_elenco">
      <style:text-properties style:use-window-font-color="true" loext:opacity="0%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Open Sans"/>
    </style:style>
    <style:style style:name="P14" style:family="paragraph" style:parent-style-name="Text_20_body" style:list-style-name="L1">
      <style:paragraph-properties fo:line-height="150%" fo:text-align="justify" style:justify-single-word="false"/>
      <style:text-properties fo:color="#000000" loext:opacity="100%" style:font-name="Open Sans" fo:font-size="10pt" fo:letter-spacing="-0.011cm" fo:background-color="#ffffff" style:font-size-asian="10pt"/>
    </style:style>
    <style:style style:name="P15" style:family="paragraph" style:parent-style-name="Text_20_body" style:list-style-name="L1">
      <style:paragraph-properties fo:line-height="150%" fo:text-align="justify" style:justify-single-word="false"/>
    </style:style>
    <style:style style:name="P16" style:family="paragraph" style:parent-style-name="Text_20_body" style:list-style-name="L1">
      <style:paragraph-properties fo:line-height="150%" fo:text-align="justify" style:justify-single-word="false"/>
      <style:text-properties officeooo:paragraph-rsid="0003049b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officeooo:paragraph-rsid="0003049b"/>
    </style:style>
    <style:style style:name="P18" style:family="paragraph" style:parent-style-name="Text_20_body" style:list-style-name="L2">
      <style:paragraph-properties fo:margin-top="0cm" fo:margin-bottom="0cm" style:contextual-spacing="false" fo:line-height="100%"/>
      <style:text-properties style:use-window-font-color="true" loext:opacity="0%" style:font-name="Open Sans" fo:font-size="10pt" fo:letter-spacing="-0.011cm" fo:background-color="#ffffff" style:font-size-asian="10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Open Sans" fo:font-size="10pt" fo:letter-spacing="-0.011cm" fo:background-color="#ffffff" style:font-size-asian="10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Open Sans" fo:font-size="10pt" fo:letter-spacing="-0.011cm" fo:background-color="#ffffff" style:font-size-asian="10pt" style:font-name-complex="Open Sans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Open Sans" fo:font-size="10pt" style:font-size-asian="10pt" style:font-name-complex="Open Sans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/>
    </style:style>
    <style:style style:name="T1" style:family="text">
      <style:text-properties fo:color="#242424" loext:opacity="100%" style:font-name="Open Sans" fo:font-size="10pt" style:font-size-asian="10pt" style:font-name-complex="Open Sans" style:font-size-complex="10pt"/>
    </style:style>
    <style:style style:name="T2" style:family="text">
      <style:text-properties fo:color="#242424" loext:opacity="100%" style:font-name="Segoe UI" fo:font-size="10.5pt" style:font-size-asian="10.5pt" style:font-name-complex="Segoe UI" style:font-size-complex="10.5pt"/>
    </style:style>
    <style:style style:name="T3" style:family="text">
      <style:text-properties fo:color="#000000" loext:opacity="100%" style:font-name="Open Sans" fo:font-size="10pt" style:font-size-asian="10pt"/>
    </style:style>
    <style:style style:name="T4" style:family="text">
      <style:text-properties fo:color="#000000" loext:opacity="100%" style:font-name="Open Sans" fo:font-size="10pt" style:font-size-asian="10pt" style:font-weight-complex="bold"/>
    </style:style>
    <style:style style:name="T5" style:family="text">
      <style:text-properties fo:color="#000000" loext:opacity="100%" style:font-name="Open Sans" fo:font-size="10pt" fo:font-weight="bold" style:font-size-asian="10pt" style:font-weight-asian="bold"/>
    </style:style>
    <style:style style:name="T6" style:family="text">
      <style:text-properties fo:color="#000000" loext:opacity="100%" style:font-name="Open Sans" fo:font-size="10pt" fo:letter-spacing="-0.011cm" fo:background-color="#ffffff" loext:char-shading-value="0" style:font-size-asian="10pt"/>
    </style:style>
    <style:style style:name="T7" style:family="text">
      <style:text-properties style:font-name="Open Sans" fo:font-size="10pt" style:font-size-asian="10pt" style:font-weight-complex="bold"/>
    </style:style>
    <style:style style:name="T8" style:family="text">
      <style:text-properties style:font-name="Open Sans" fo:font-size="10pt" officeooo:rsid="0003049b" style:font-size-asian="10pt"/>
    </style:style>
    <style:style style:name="T9" style:family="text">
      <style:text-properties style:font-name="Open Sans" fo:font-size="10pt" fo:letter-spacing="-0.011cm" fo:background-color="#ffffff" loext:char-shading-value="0" style:font-size-asian="10pt"/>
    </style:style>
    <style:style style:name="T10" style:family="text">
      <style:text-properties officeooo:rsid="0003049b"/>
    </style:style>
    <style:style style:name="T11" style:family="text">
      <style:text-properties fo:color="#c9211e" loext:opacity="100%" style:font-name="Open Sans" fo:font-size="10pt" officeooo:rsid="0003049b" style:font-size-asian="10pt"/>
    </style:style>
    <style:style style:name="T12" style:family="text">
      <style:text-properties style:font-name="Segoe UI" fo:font-size="10.5pt" style:font-size-asian="10.5pt" style:font-name-complex="Segoe UI" style:font-size-complex="10.5pt"/>
    </style:style>
    <style:style style:name="T13" style:family="text">
      <style:text-properties style:use-window-font-color="true" loext:opacity="0%" style:font-name="Open Sans" fo:font-size="10pt" officeooo:rsid="0003049b" style:font-size-asian="10pt"/>
    </style:style>
    <style:style style:name="T14" style:family="text">
      <style:text-properties style:use-window-font-color="true" loext:opacity="0%" style:font-name="Open Sans" fo:font-size="10pt" fo:letter-spacing="-0.011cm" fo:background-color="#ffffff" loext:char-shading-value="0" style:font-size-asian="10pt"/>
    </style:style>
    <style:style style:name="T15" style:family="text">
      <style:text-properties style:use-window-font-color="true" loext:opacity="0%" style:font-name="Open Sans" fo:font-size="10pt" fo:letter-spacing="-0.011cm" officeooo:rsid="0003049b" fo:background-color="#ffffff" loext:char-shading-value="0" style:font-size-asian="10pt"/>
    </style:style>
    <style:style style:name="T16" style:family="text">
      <style:text-properties style:use-window-font-color="true" loext:opacity="0%" style:font-name="Segoe UI" fo:font-size="10.5pt" style:font-size-asian="10.5pt" style:font-name-complex="Segoe UI" style:font-size-complex="10.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UNA CITTA' A MISURA DI TUTTI – ESTATE SOLIDALE 2026</text:p>
      <text:p text:style-name="P6"/>
      <text:p text:style-name="P7"><text:span text:style-name="Car._20_predefinito_20_paragrafo"><text:span text:style-name="T1">Bando finalizzato all</text:span></text:span><text:span text:style-name="diff--ux1av"><text:span text:style-name="T1">’</text:span></text:span><text:span text:style-name="Car._20_predefinito_20_paragrafo"><text:span text:style-name="T1">a</text:span></text:span><text:span text:style-name="diff--ux1av"><text:span text:style-name="T1">sseg</text:span></text:span><text:span text:style-name="Car._20_predefinito_20_paragrafo"><text:span text:style-name="T1">n</text:span></text:span><text:span text:style-name="diff--ux1av"><text:span text:style-name="T1">az</text:span></text:span><text:span text:style-name="Car._20_predefinito_20_paragrafo"><text:span text:style-name="T1">ione di voucher </text:span></text:span><text:span text:style-name="diff--ux1av"><text:span text:style-name="T1">de</text:span></text:span><text:span text:style-name="Car._20_predefinito_20_paragrafo"><text:span text:style-name="T1">s</text:span></text:span><text:span text:style-name="diff--ux1av"><text:span text:style-name="T1">tin</text:span></text:span><text:span text:style-name="Car._20_predefinito_20_paragrafo"><text:span text:style-name="T1">ati ai minori di età compresa tra </text:span></text:span><text:span text:style-name="diff--ux1av"><text:span text:style-name="T1">5</text:span></text:span><text:span text:style-name="Car._20_predefinito_20_paragrafo"><text:span text:style-name="T1"> e </text:span></text:span><text:span text:style-name="diff--ux1av"><text:span text:style-name="T1">13</text:span></text:span><text:span text:style-name="Car._20_predefinito_20_paragrafo"><text:span text:style-name="T1"> </text:span></text:span><text:span text:style-name="diff--ux1av"><text:span text:style-name="T1">ann</text:span></text:span><text:span text:style-name="Car._20_predefinito_20_paragrafo"><text:span text:style-name="T1">i</text:span></text:span><text:span text:style-name="diff--ux1av"><text:span text:style-name="T1">,</text:span></text:span><text:span text:style-name="Car._20_predefinito_20_paragrafo"><text:span text:style-name="T1"> </text:span></text:span><text:span text:style-name="diff--ux1av"><text:span text:style-name="T1">per</text:span></text:span><text:span text:style-name="Car._20_predefinito_20_paragrafo"><text:span text:style-name="T1"> </text:span></text:span><text:span text:style-name="diff--ux1av"><text:span text:style-name="T1">co</text:span></text:span><text:span text:style-name="Car._20_predefinito_20_paragrafo"><text:span text:style-name="T1">n</text:span></text:span><text:span text:style-name="diff--ux1av"><text:span text:style-name="T1">sent</text:span></text:span><text:span text:style-name="Car._20_predefinito_20_paragrafo"><text:span text:style-name="T1">i</text:span></text:span><text:span text:style-name="diff--ux1av"><text:span text:style-name="T1">re l</text:span></text:span><text:span text:style-name="Car._20_predefinito_20_paragrafo"><text:span text:style-name="T1">a </text:span></text:span><text:span text:style-name="diff--ux1av"><text:span text:style-name="T1">p</text:span></text:span><text:span text:style-name="Car._20_predefinito_20_paragrafo"><text:span text:style-name="T1">ar</text:span></text:span><text:span text:style-name="diff--ux1av"><text:span text:style-name="T1">t</text:span></text:span><text:span text:style-name="Car._20_predefinito_20_paragrafo"><text:span text:style-name="T1">e</text:span></text:span><text:span text:style-name="diff--ux1av"><text:span text:style-name="T1">cipa</text:span></text:span><text:span text:style-name="Car._20_predefinito_20_paragrafo"><text:span text:style-name="T1">z</text:span></text:span><text:span text:style-name="diff--ux1av"><text:span text:style-name="T1">ion</text:span></text:span><text:span text:style-name="Car._20_predefinito_20_paragrafo"><text:span text:style-name="T1">e</text:span></text:span><text:span text:style-name="diff--ux1av"><text:span text:style-name="T1"> a</text:span></text:span><text:span text:style-name="Car._20_predefinito_20_paragrafo"><text:span text:style-name="T1">i centri estivi</text:span></text:span><text:span text:style-name="diff--ux1av"><text:span text:style-name="T1">,</text:span></text:span><text:span text:style-name="Car._20_predefinito_20_paragrafo"><text:span text:style-name="T1"> </text:span></text:span><text:span text:style-name="diff--ux1av"><text:span text:style-name="T1">i</text:span></text:span><text:span text:style-name="Car._20_predefinito_20_paragrafo"><text:span text:style-name="T1">nc</text:span></text:span><text:span text:style-name="diff--ux1av"><text:span text:style-name="T1">lusi</text:span></text:span><text:span text:style-name="Car._20_predefinito_20_paragrafo"><text:span text:style-name="T1"> </text:span></text:span><text:span text:style-name="diff--ux1av"><text:span text:style-name="T1">quelli svolti </text:span></text:span><text:span text:style-name="Car._20_predefinito_20_paragrafo"><text:span text:style-name="T1">in spiaggia, </text:span></text:span><text:span text:style-name="diff--ux1av"><text:span text:style-name="T1">i</text:span></text:span><text:span text:style-name="Car._20_predefinito_20_paragrafo"><text:span text:style-name="T1">s</text:span></text:span><text:span text:style-name="diff--ux1av"><text:span text:style-name="T1">cri</text:span></text:span><text:span text:style-name="Car._20_predefinito_20_paragrafo"><text:span text:style-name="T1">t</text:span></text:span><text:span text:style-name="diff--ux1av"><text:span text:style-name="T1">ti</text:span></text:span><text:span text:style-name="Car._20_predefinito_20_paragrafo"><text:span text:style-name="T1"> </text:span></text:span><text:span text:style-name="diff--ux1av"><text:span text:style-name="T1">a</text:span></text:span><text:span text:style-name="Car._20_predefinito_20_paragrafo"><text:span text:style-name="T1">l</text:span></text:span><text:span text:style-name="diff--ux1av"><text:span text:style-name="T1">l’Albo</text:span></text:span><text:span text:style-name="Car._20_predefinito_20_paragrafo"><text:span text:style-name="T1"> </text:span></text:span><text:span text:style-name="diff--ux1av"><text:span text:style-name="T1">d</text:span></text:span><text:span text:style-name="Car._20_predefinito_20_paragrafo"><text:span text:style-name="T1">e</text:span></text:span><text:span text:style-name="diff--ux1av"><text:span text:style-name="T1">i</text:span></text:span><text:span text:style-name="Car._20_predefinito_20_paragrafo"><text:span text:style-name="T1"> </text:span></text:span><text:span text:style-name="diff--ux1av"><text:span text:style-name="T1">soggetti gestori </text:span></text:span><text:span text:style-name="Car._20_predefinito_20_paragrafo"><text:span text:style-name="T1">di </text:span></text:span><text:span text:style-name="diff--ux1av"><text:span text:style-name="T1">Ce</text:span></text:span><text:span text:style-name="Car._20_predefinito_20_paragrafo"><text:span text:style-name="T1">n</text:span></text:span><text:span text:style-name="diff--ux1av"><text:span text:style-name="T1">tri</text:span></text:span><text:span text:style-name="Car._20_predefinito_20_paragrafo"><text:span text:style-name="T1"> e</text:span></text:span><text:span text:style-name="diff--ux1av"><text:span text:style-name="T1">st</text:span></text:span><text:span text:style-name="Car._20_predefinito_20_paragrafo"><text:span text:style-name="T1">i</text:span></text:span><text:span text:style-name="diff--ux1av"><text:span text:style-name="T1">vi</text:span></text:span><text:span text:style-name="Car._20_predefinito_20_paragrafo"><text:span text:style-name="T1"> </text:span></text:span><text:span text:style-name="diff--ux1av"><text:span text:style-name="T1">rivolti a</text:span></text:span><text:span text:style-name="Car._20_predefinito_20_paragrafo"><text:span text:style-name="T1"> </text:span></text:span><text:span text:style-name="diff--ux1av"><text:span text:style-name="T1">minori 0-17 anni del Comune </text:span></text:span><text:span text:style-name="Car._20_predefinito_20_paragrafo"><text:span text:style-name="T1">di </text:span></text:span><text:span text:style-name="diff--ux1av"><text:span text:style-name="T1">Caglia</text:span></text:span><text:span text:style-name="Car._20_predefinito_20_paragrafo"><text:span text:style-name="T1">r</text:span></text:span><text:span text:style-name="diff--ux1av"><text:span text:style-name="T1">i,</text:span></text:span><text:span text:style-name="Car._20_predefinito_20_paragrafo"><text:span text:style-name="T1"> </text:span></text:span><text:span text:style-name="diff--ux1av"><text:span text:style-name="T1">appr</text:span></text:span><text:span text:style-name="Car._20_predefinito_20_paragrafo"><text:span text:style-name="T1">o</text:span></text:span><text:span text:style-name="diff--ux1av"><text:span text:style-name="T1">v</text:span></text:span><text:span text:style-name="Car._20_predefinito_20_paragrafo"><text:span text:style-name="T1">a</text:span></text:span><text:span text:style-name="diff--ux1av"><text:span text:style-name="T1">to d</text:span></text:span><text:span text:style-name="Car._20_predefinito_20_paragrafo"><text:span text:style-name="T1">a</text:span></text:span><text:span text:style-name="diff--ux1av"><text:span text:style-name="T1">l</text:span></text:span><text:span text:style-name="Car._20_predefinito_20_paragrafo"><text:span text:style-name="T1"> </text:span></text:span><text:span text:style-name="diff--ux1av"><text:span text:style-name="T1">Serv</text:span></text:span><text:span text:style-name="Car._20_predefinito_20_paragrafo"><text:span text:style-name="T1">i</text:span></text:span><text:span text:style-name="diff--ux1av"><text:span text:style-name="T1">zio</text:span></text:span><text:span text:style-name="Car._20_predefinito_20_paragrafo"><text:span text:style-name="T1"> </text:span></text:span><text:span text:style-name="diff--ux1av"><text:span text:style-name="T1">Pubbl</text:span></text:span><text:span text:style-name="Car._20_predefinito_20_paragrafo"><text:span text:style-name="T1">i</text:span></text:span><text:span text:style-name="diff--ux1av"><text:span text:style-name="T1">ca</text:span></text:span><text:span text:style-name="Car._20_predefinito_20_paragrafo"><text:span text:style-name="T1"> </text:span></text:span><text:span text:style-name="diff--ux1av"><text:span text:style-name="T1">I</text:span></text:span><text:span text:style-name="Car._20_predefinito_20_paragrafo"><text:span text:style-name="T1">st</text:span></text:span><text:span text:style-name="diff--ux1av"><text:span text:style-name="T1">ruz</text:span></text:span><text:span text:style-name="Car._20_predefinito_20_paragrafo"><text:span text:style-name="T1">i</text:span></text:span><text:span text:style-name="diff--ux1av"><text:span text:style-name="T1">one,</text:span></text:span><text:span text:style-name="Car._20_predefinito_20_paragrafo"><text:span text:style-name="T1"> </text:span></text:span><text:span text:style-name="diff--ux1av"><text:span text:style-name="T1">Pol</text:span></text:span><text:span text:style-name="Car._20_predefinito_20_paragrafo"><text:span text:style-name="T1">i</text:span></text:span><text:span text:style-name="diff--ux1av"><text:span text:style-name="T1">t</text:span></text:span><text:span text:style-name="Car._20_predefinito_20_paragrafo"><text:span text:style-name="T1">i</text:span></text:span><text:span text:style-name="diff--ux1av"><text:span text:style-name="T1">che</text:span></text:span><text:span text:style-name="Car._20_predefinito_20_paragrafo"><text:span text:style-name="T1"> </text:span></text:span><text:span text:style-name="diff--ux1av"><text:span text:style-name="T1">G</text:span></text:span><text:span text:style-name="Car._20_predefinito_20_paragrafo"><text:span text:style-name="T1">i</text:span></text:span><text:span text:style-name="diff--ux1av"><text:span text:style-name="T1">ovan</text:span></text:span><text:span text:style-name="Car._20_predefinito_20_paragrafo"><text:span text:style-name="T1">i</text:span></text:span><text:span text:style-name="diff--ux1av"><text:span text:style-name="T1">l</text:span></text:span><text:span text:style-name="Car._20_predefinito_20_paragrafo"><text:span text:style-name="T1">i </text:span></text:span><text:span text:style-name="diff--ux1av"><text:span text:style-name="T1">e P</text:span></text:span><text:span text:style-name="Car._20_predefinito_20_paragrafo"><text:span text:style-name="T1">a</text:span></text:span><text:span text:style-name="diff--ux1av"><text:span text:style-name="T1">ri Opp</text:span></text:span><text:span text:style-name="Car._20_predefinito_20_paragrafo"><text:span text:style-name="T1">o</text:span></text:span><text:span text:style-name="diff--ux1av"><text:span text:style-name="T1">rtun</text:span></text:span><text:span text:style-name="Car._20_predefinito_20_paragrafo"><text:span text:style-name="T1">i</text:span></text:span><text:span text:style-name="diff--ux1av"><text:span text:style-name="T1">tà</text:span></text:span><text:span text:style-name="Car._20_predefinito_20_paragrafo"><text:span text:style-name="T1"> </text:span></text:span><text:span text:style-name="diff--ux1av"><text:span text:style-name="T1">c</text:span></text:span><text:span text:style-name="Car._20_predefinito_20_paragrafo"><text:span text:style-name="T1">o</text:span></text:span><text:span text:style-name="diff--ux1av"><text:span text:style-name="T1">n d</text:span></text:span><text:span text:style-name="Car._20_predefinito_20_paragrafo"><text:span text:style-name="T1">et</text:span></text:span><text:span text:style-name="diff--ux1av"><text:span text:style-name="T1">erm</text:span></text:span><text:span text:style-name="Car._20_predefinito_20_paragrafo"><text:span text:style-name="T1">i</text:span></text:span><text:span text:style-name="diff--ux1av"><text:span text:style-name="T1">nazi</text:span></text:span><text:span text:style-name="Car._20_predefinito_20_paragrafo"><text:span text:style-name="T1">o</text:span></text:span><text:span text:style-name="diff--ux1av"><text:span text:style-name="T1">ne</text:span></text:span><text:span text:style-name="Car._20_predefinito_20_paragrafo"><text:span text:style-name="T1"> di</text:span></text:span><text:span text:style-name="diff--ux1av"><text:span text:style-name="T1">rig</text:span></text:span><text:span text:style-name="Car._20_predefinito_20_paragrafo"><text:span text:style-name="T1">en</text:span></text:span><text:span text:style-name="diff--ux1av"><text:span text:style-name="T1">z</text:span></text:span><text:span text:style-name="Car._20_predefinito_20_paragrafo"><text:span text:style-name="T1">i</text:span></text:span><text:span text:style-name="diff--ux1av"><text:span text:style-name="T1">al</text:span></text:span><text:span text:style-name="Car._20_predefinito_20_paragrafo"><text:span text:style-name="T1">e </text:span></text:span><text:span text:style-name="diff--ux1av"><text:span text:style-name="T1">n.</text:span></text:span><text:span text:style-name="Car._20_predefinito_20_paragrafo"><text:span text:style-name="T1"> </text:span></text:span><text:span text:style-name="diff--ux1av"><text:span text:style-name="T1">3</text:span></text:span><text:span text:style-name="Car._20_predefinito_20_paragrafo"><text:span text:style-name="T1">1</text:span></text:span><text:span text:style-name="diff--ux1av"><text:span text:style-name="T1">61</text:span></text:span><text:span text:style-name="Car._20_predefinito_20_paragrafo"><text:span text:style-name="T1"> del </text:span></text:span><text:span text:style-name="diff--ux1av"><text:span text:style-name="T1">19/05/2026.</text:span></text:span></text:p>
      <text:p text:style-name="P9"><text:span text:style-name="Car._20_predefinito_20_paragrafo"><text:span text:style-name="T4">Da trasmettere alla pec </text:span></text:span><text:a xlink:type="simple" xlink:href="mailto:sociale@comune.cagliari.legalmail.it" office:target-frame-name="_top" xlink:show="replace" text:style-name="Internet_20_link" text:visited-style-name="Visited_20_Internet_20_Link"><text:span text:style-name="Collegamento_20_ipertestuale"><text:span text:style-name="T7">sociale@comune.cagliari.legalmail.it</text:span></text:span></text:a><text:span text:style-name="Car._20_predefinito_20_paragrafo"><text:span text:style-name="T4"> (abilitata anche alla ricezione delle mail ordinarie) entro e non oltre il termine del </text:span></text:span><text:span text:style-name="Car._20_predefinito_20_paragrafo"><text:span text:style-name="T5">15 giugno 2026</text:span></text:span><text:span text:style-name="Car._20_predefinito_20_paragrafo"><text:span text:style-name="T4">, indicando il seguente oggetto: “Politiche Sociali – Estate solidale minori 2026”.</text:span></text:span></text:p>
      <text:p text:style-name="P1"/>
      <text:p text:style-name="P2">Il sottoscritto/a____________________________________________nato/a a ____________________________________</text:p>
      <text:p text:style-name="P4">il_____________________,<text:span text:style-name="Car._20_predefinito_20_paragrafo">residente a Cagliari in Via________________________________________codice fiscale_________________________________________</text:span><text:span text:style-name="Car._20_predefinito_20_paragrafo"><text:span text:style-name="T2"> </text:span></text:span><text:span text:style-name="T10"><text:s/></text:span>mail___________________________________telefono__________________________________________</text:p>
      <text:p text:style-name="P3">chiede,</text:p>
      <text:p text:style-name="P2">per il minore _______________________________________nato a _____________________________________</text:p>
      <text:p text:style-name="P8"><text:span text:style-name="Car._20_predefinito_20_paragrafo"><text:span text:style-name="T3">il_________________________________residente a Cagliari in Via________________________________________codice fiscale_________________________________________</text:span></text:span><text:span text:style-name="Car._20_predefinito_20_paragrafo"><text:span text:style-name="T2"> </text:span></text:span><text:span text:style-name="diff--ux1av"><text:span text:style-name="T2">l’</text:span></text:span><text:span text:style-name="Car._20_predefinito_20_paragrafo"><text:span text:style-name="T2">accesso al contributo per copr</text:span></text:span><text:span text:style-name="diff--ux1av"><text:span text:style-name="T2">i</text:span></text:span><text:span text:style-name="Car._20_predefinito_20_paragrafo"><text:span text:style-name="T2">r</text:span></text:span><text:span text:style-name="diff--ux1av"><text:span text:style-name="T2">e</text:span></text:span><text:span text:style-name="Car._20_predefinito_20_paragrafo"><text:span text:style-name="T2"> i costi </text:span></text:span><text:span text:style-name="diff--ux1av"><text:span text:style-name="T2">r</text:span></text:span><text:span text:style-name="Car._20_predefinito_20_paragrafo"><text:span text:style-name="T2">ela</text:span></text:span><text:span text:style-name="diff--ux1av"><text:span text:style-name="T2">tivi</text:span></text:span><text:span text:style-name="Car._20_predefinito_20_paragrafo"><text:span text:style-name="T2"> </text:span></text:span><text:span text:style-name="diff--ux1av"><text:span text:style-name="T2">alla pa</text:span></text:span><text:span text:style-name="Car._20_predefinito_20_paragrafo"><text:span text:style-name="T2">r</text:span></text:span><text:span text:style-name="diff--ux1av"><text:span text:style-name="T2">t</text:span></text:span><text:span text:style-name="Car._20_predefinito_20_paragrafo"><text:span text:style-name="T2">e</text:span></text:span><text:span text:style-name="diff--ux1av"><text:span text:style-name="T2">cipa</text:span></text:span><text:span text:style-name="Car._20_predefinito_20_paragrafo"><text:span text:style-name="T2">z</text:span></text:span><text:span text:style-name="diff--ux1av"><text:span text:style-name="T2">ione</text:span></text:span><text:span text:style-name="Car._20_predefinito_20_paragrafo"><text:span text:style-name="T2"> dei minori, di età compresa </text:span></text:span><text:span text:style-name="diff--ux1av"><text:span text:style-name="T2">tra </text:span></text:span><text:span text:style-name="Car._20_predefinito_20_paragrafo"><text:span text:style-name="T2">i 5 e i 13 anni, alle attività ludico</text:span></text:span><text:span text:style-name="diff--ux1av"><text:span text:style-name="T2">-</text:span></text:span><text:span text:style-name="Car._20_predefinito_20_paragrafo"><text:span text:style-name="T2">ricreative,</text:span></text:span><text:span text:style-name="diff--ux1av"><text:span text:style-name="T2"> educative</text:span></text:span><text:span text:style-name="Car._20_predefinito_20_paragrafo"><text:span text:style-name="T2"> </text:span></text:span><text:span text:style-name="diff--ux1av"><text:span text:style-name="T2">e </text:span></text:span><text:span text:style-name="Car._20_predefinito_20_paragrafo"><text:span text:style-name="T2">socializzanti </text:span></text:span><text:span text:style-name="diff--ux1av"><text:span text:style-name="T2">org</text:span></text:span><text:span text:style-name="Car._20_predefinito_20_paragrafo"><text:span text:style-name="T2">a</text:span></text:span><text:span text:style-name="diff--ux1av"><text:span text:style-name="T2">n</text:span></text:span><text:span text:style-name="Car._20_predefinito_20_paragrafo"><text:span text:style-name="T2">i</text:span></text:span><text:span text:style-name="diff--ux1av"><text:span text:style-name="T2">zzat</text:span></text:span><text:span text:style-name="Car._20_predefinito_20_paragrafo"><text:span text:style-name="T2">e </text:span></text:span><text:span text:style-name="diff--ux1av"><text:span text:style-name="T2">da</text:span></text:span><text:span text:style-name="Car._20_predefinito_20_paragrafo"><text:span text:style-name="T2">i Centri iscritti all</text:span></text:span><text:span text:style-name="diff--ux1av"><text:span text:style-name="T2">’</text:span></text:span><text:span text:style-name="Car._20_predefinito_20_paragrafo"><text:span text:style-name="T2">elenco </text:span></text:span><text:span text:style-name="diff--ux1av"><text:span text:style-name="T2">ufficiale </text:span></text:span><text:span text:style-name="Car._20_predefinito_20_paragrafo"><text:span text:style-name="T2">degli operatori gestori di Centri Estivi </text:span></text:span><text:span text:style-name="diff--ux1av"><text:span text:style-name="T2">ded</text:span></text:span><text:span text:style-name="Car._20_predefinito_20_paragrafo"><text:span text:style-name="T2">i</text:span></text:span><text:span text:style-name="diff--ux1av"><text:span text:style-name="T2">ca</text:span></text:span><text:span text:style-name="Car._20_predefinito_20_paragrafo"><text:span text:style-name="T2">ti ai minori </text:span></text:span><text:span text:style-name="diff--ux1av"><text:span text:style-name="T2">da</text:span></text:span><text:span text:style-name="Car._20_predefinito_20_paragrafo"><text:span text:style-name="T2"> </text:span></text:span><text:span text:style-name="diff--ux1av"><text:span text:style-name="T2">0 a 17 </text:span></text:span><text:span text:style-name="Car._20_predefinito_20_paragrafo"><text:span text:style-name="T2">anni del Comune di Cagliari</text:span></text:span><text:span text:style-name="diff--ux1av"><text:span text:style-name="T2">,</text:span></text:span><text:span text:style-name="Car._20_predefinito_20_paragrafo"><text:span text:style-name="T2"> </text:span></text:span><text:span text:style-name="diff--ux1av"><text:span text:style-name="T2">è</text:span></text:span><text:span text:style-name="Car._20_predefinito_20_paragrafo"><text:span text:style-name="T2"> </text:span></text:span><text:span text:style-name="diff--ux1av"><text:span text:style-name="T2">d</text:span></text:span><text:span text:style-name="Car._20_predefinito_20_paragrafo"><text:span text:style-name="T2">is</text:span></text:span><text:span text:style-name="diff--ux1av"><text:span text:style-name="T2">ci</text:span></text:span><text:span text:style-name="Car._20_predefinito_20_paragrafo"><text:span text:style-name="T2">p</text:span></text:span><text:span text:style-name="diff--ux1av"><text:span text:style-name="T2">lina</text:span></text:span><text:span text:style-name="Car._20_predefinito_20_paragrafo"><text:span text:style-name="T2">to d</text:span></text:span><text:span text:style-name="diff--ux1av"><text:span text:style-name="T2">a</text:span></text:span><text:span text:style-name="Car._20_predefinito_20_paragrafo"><text:span text:style-name="T2">i requisiti i</text:span></text:span><text:span text:style-name="diff--ux1av"><text:span text:style-name="T2">nd</text:span></text:span><text:span text:style-name="Car._20_predefinito_20_paragrafo"><text:span text:style-name="T2">i</text:span></text:span><text:span text:style-name="diff--ux1av"><text:span text:style-name="T2">ca</text:span></text:span><text:span text:style-name="Car._20_predefinito_20_paragrafo"><text:span text:style-name="T2">ti nell’avviso pubblico approvato dal Servizio Pubblica Istruzione, Politiche Giovanili e Pari Opportunità.</text:span></text:span></text:p>
      <text:p text:style-name="P5">A tal fine dichiara:</text:p>
      <text:list text:style-name="L1">
        <text:list-item>
          <text:p text:style-name="P14">che l’attestazione isee in corso di validità (isee ordinario o isee minorenni) è pari a €__________________________;</text:p>
        </text:list-item>
        <text:list-item>
          <text:p text:style-name="P14">di non essere beneficiario/a, per il minore di cui si fa domanda, per l’anno 2026, di contributi pubblici per la medesima attività e per il medesimo minore e periodo prescelto;</text:p>
        </text:list-item>
        <text:list-item>
          <text:p text:style-name="P15"><text:span text:style-name="Car._20_predefinito_20_paragrafo"><text:span text:style-name="T3">che il nucleo familiare è monogenitoriale <text:s text:c="3"/>SI <text:s text:c="2"/>NO</text:span></text:span></text:p>
        </text:list-item>
        <text:list-item>
          <text:p text:style-name="P16"><text:span text:style-name="Car._20_predefinito_20_paragrafo"><text:span text:style-name="T13">che nel nucleo familiare sono presenti n ______ minori con certificazione ai sensi della L. 104/92</text:span></text:span></text:p>
        </text:list-item>
      </text:list>
      <text:p text:style-name="P8"><text:soft-page-break/><text:span text:style-name="Car._20_predefinito_20_paragrafo"><text:span text:style-name="T16">In</text:span></text:span><text:span text:style-name="diff--ux1av"><text:span text:style-name="T16">d</text:span></text:span><text:span text:style-name="Car._20_predefinito_20_paragrafo"><text:span text:style-name="T16">ica infine la preferenza, </text:span></text:span><text:span text:style-name="diff--ux1av"><text:span text:style-name="T16">sub</text:span></text:span><text:span text:style-name="Car._20_predefinito_20_paragrafo"><text:span text:style-name="T16">o</text:span></text:span><text:span text:style-name="diff--ux1av"><text:span text:style-name="T16">rdi</text:span></text:span><text:span text:style-name="Car._20_predefinito_20_paragrafo"><text:span text:style-name="T16">n</text:span></text:span><text:span text:style-name="diff--ux1av"><text:span text:style-name="T16">ata</text:span></text:span><text:span text:style-name="Car._20_predefinito_20_paragrafo"><text:span text:style-name="T16"> </text:span></text:span><text:span text:style-name="diff--ux1av"><text:span text:style-name="T16">a</text:span></text:span><text:span text:style-name="Car._20_predefinito_20_paragrafo"><text:span text:style-name="T16">l</text:span></text:span><text:span text:style-name="diff--ux1av"><text:span text:style-name="T16">l</text:span></text:span><text:span text:style-name="Car._20_predefinito_20_paragrafo"><text:span text:style-name="T16">a disponibilità di posti, per la s</text:span></text:span><text:span text:style-name="diff--ux1av"><text:span text:style-name="T16">tr</text:span></text:span><text:span text:style-name="Car._20_predefinito_20_paragrafo"><text:span text:style-name="T16">utt</text:span></text:span><text:span text:style-name="diff--ux1av"><text:span text:style-name="T16">u</text:span></text:span><text:span text:style-name="Car._20_predefinito_20_paragrafo"><text:span text:style-name="T16">ra</text:span></text:span><text:span text:style-name="diff--ux1av"><text:span text:style-name="T16"> specificata</text:span></text:span><text:span text:style-name="Car._20_predefinito_20_paragrafo"><text:span text:style-name="T16">:</text:span></text:span><text:span text:style-name="diff--ux1av"><text:span text:style-name="T16"> </text:span></text:span><text:span text:style-name="Car._20_predefinito_20_paragrafo"><text:span text:style-name="T14">______________________________________________________________________________________</text:span></text:span></text:p>
      <text:p text:style-name="P22"/>
      <text:p text:style-name="P10"><text:span text:style-name="diff--ux1av"><text:span text:style-name="T16">nel </text:span></text:span><text:span text:style-name="Car._20_predefinito_20_paragrafo"><text:span text:style-name="T16">periodo </text:span></text:span><text:span text:style-name="diff--ux1av"><text:span text:style-name="T16">r</text:span></text:span><text:span text:style-name="Car._20_predefinito_20_paragrafo"><text:span text:style-name="T16">ic</text:span></text:span><text:span text:style-name="diff--ux1av"><text:span text:style-name="T16">hies</text:span></text:span><text:span text:style-name="Car._20_predefinito_20_paragrafo"><text:span text:style-name="T16">t</text:span></text:span><text:span text:style-name="diff--ux1av"><text:span text:style-name="T16">o, anch’</text:span></text:span><text:span text:style-name="Car._20_predefinito_20_paragrafo"><text:span text:style-name="T16">e</text:span></text:span><text:span text:style-name="diff--ux1av"><text:span text:style-name="T16">sso</text:span></text:span><text:span text:style-name="Car._20_predefinito_20_paragrafo"><text:span text:style-name="T16"> </text:span></text:span><text:span text:style-name="diff--ux1av"><text:span text:style-name="T16">soggetto alla disponibilità </text:span></text:span><text:span text:style-name="Car._20_predefinito_20_paragrafo"><text:span text:style-name="T16">e pe</text:span></text:span><text:span text:style-name="diff--ux1av"><text:span text:style-name="T16">r u</text:span></text:span><text:span text:style-name="Car._20_predefinito_20_paragrafo"><text:span text:style-name="T16">n</text:span></text:span><text:span text:style-name="diff--ux1av"><text:span text:style-name="T16">a </text:span></text:span><text:span text:style-name="Car._20_predefinito_20_paragrafo"><text:span text:style-name="T16">d</text:span></text:span><text:span text:style-name="diff--ux1av"><text:span text:style-name="T16">ura</text:span></text:span><text:span text:style-name="Car._20_predefinito_20_paragrafo"><text:span text:style-name="T16">ta </text:span></text:span><text:span text:style-name="diff--ux1av"><text:span text:style-name="T16">massima </text:span></text:span><text:span text:style-name="Car._20_predefinito_20_paragrafo"><text:span text:style-name="T16">di sei settimane</text:span></text:span><text:span text:style-name="diff--ux1av"><text:span text:style-name="T16">:</text:span></text:span></text:p>
      <text:p text:style-name="P22"/>
      <text:list text:style-name="L2">
        <text:list-item>
          <text:p text:style-name="P18">settimana dal --------al ----------mese _______________</text:p>
        </text:list-item>
      </text:list>
      <text:p text:style-name="P19"/>
      <text:list text:continue-numbering="true" text:style-name="L2">
        <text:list-item>
          <text:p text:style-name="P18">settimana dal --------al ----------mese _______________</text:p>
        </text:list-item>
      </text:list>
      <text:p text:style-name="P11"/>
      <text:p text:style-name="P19"/>
      <text:list text:continue-numbering="true" text:style-name="L2">
        <text:list-item>
          <text:p text:style-name="P18">settimana dal --------al ----------mese _______________</text:p>
        </text:list-item>
      </text:list>
      <text:p text:style-name="P11"/>
      <text:p text:style-name="P19"/>
      <text:list text:continue-numbering="true" text:style-name="L2">
        <text:list-item>
          <text:p text:style-name="P18">settimana dal --------al ----------mese _______________</text:p>
        </text:list-item>
      </text:list>
      <text:p text:style-name="P11"/>
      <text:p text:style-name="P19"/>
      <text:list text:continue-numbering="true" text:style-name="L2">
        <text:list-item>
          <text:p text:style-name="P18">settimana dal --------al ----------mese _______________</text:p>
        </text:list-item>
      </text:list>
      <text:p text:style-name="P11"/>
      <text:p text:style-name="P19"/>
      <text:list text:continue-numbering="true" text:style-name="L2">
        <text:list-item>
          <text:p text:style-name="P18">settimana dal --------al ----------mese _______________</text:p>
        </text:list-item>
      </text:list>
      <text:p text:style-name="P12"/>
      <text:p text:style-name="P22"/>
      <text:p text:style-name="P22"/>
      <text:p text:style-name="P21">Cagliari_________________________</text:p>
      <text:p text:style-name="P20"/>
      <text:p text:style-name="P19"/>
      <text:p text:style-name="P19">Distinti saluti</text:p>
      <text:p text:style-name="P19"/>
      <text:p text:style-name="P19"/>
      <text:p text:style-name="P19"><text:s text:c="157"/>Il dichiarante</text:p>
      <text:p text:style-name="P19"/>
      <text:p text:style-name="P19"><text:s text:c="7"/></text:p>
      <text:p text:style-name="P19"><text:s text:c="140"/>___________________________</text:p>
      <text:p text:style-name="P19"/>
      <text:p text:style-name="P19"/>
      <text:p text:style-name="P17"><text:span text:style-name="T15">Si allega alla presente documento di identità in corso di validit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top="0cm" fo:margin-bottom="0cm" style:contextual-spacing="true" fo:hyphenation-ladder-count="no-limit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diff--ux1av" style:family="text" style:parent-style-name="Car._20_predefinito_20_paragraf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footer>
        <text:p text:style-name="Footer"><draw:frame draw:style-name="Mfr1" draw:name="Cornice1" text:anchor-type="paragraph" svg:y="0.002cm" svg:width="1.09cm" style:rel-width="scale" svg:height="0.261cm" style:rel-height="scale" draw:z-index="0"><draw:text-box><text:p text:style-name="Footer"><text:span text:style-name="Numero_20_pagina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Rosella Madeddu</meta:initial-creator>
    <meta:creation-date>2026-05-30T06:52:00Z</meta:creation-date>
    <dc:date>2026-06-03T12:11:57.896000000</dc:date>
    <meta:print-date>2025-07-03T10:03:00Z</meta:print-date>
    <meta:editing-cycles>17</meta:editing-cycles>
    <meta:editing-duration>PT36M36S</meta:editing-duration>
    <meta:document-statistic meta:table-count="0" meta:image-count="0" meta:object-count="0" meta:page-count="2" meta:paragraph-count="28" meta:word-count="369" meta:character-count="3363" meta:non-whitespace-character-count="2731"/>
    <meta:template xlink:type="simple" xlink:actuate="onRequest" xlink:title="" xlink:href="Normal"/>
  </office:meta>
</office:document-meta>
</file>