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 Sans" svg:font-family="'Open Sans'" style:font-family-generic="system"/>
    <style:font-face style:name="MS Gothic1" svg:font-family="'MS Gothic'" style:font-pitch="variable"/>
    <style:font-face style:name="SimSun" svg:font-family="SimSu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Mangal" svg:font-family="Mangal" style:font-family-generic="roman" style:font-pitch="variable"/>
    <style:font-face style:name="Open Sans2" svg:font-family="'Ope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, 'Times New Roman'" svg:font-family="'Times-Roman, 'Times New Roman''" style:font-family-generic="roman" style:font-pitch="variable"/>
    <style:font-face style:name="Wingdings" svg:font-family="Wingdings" style:font-family-generic="roman" style:font-pitch="variable"/>
    <style:font-face style:name="Open Sans1" svg:font-family="'Ope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S Gothic2" svg:font-family="'MS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3" svg:font-family="'Open Sans'" style:font-family-generic="system" style:font-pitch="variable"/>
    <style:font-face style:name="SimSun1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1" svg:font-family="'Times-Roman, 'Times New Roman'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2" style:family="table">
      <style:table-properties style:width="18.013cm" fo:margin-left="-0.018cm" fo:margin-top="0cm" fo:margin-bottom="0cm" table:align="left" style:writing-mode="lr-tb"/>
    </style:style>
    <style:style style:name="Tabella2.A" style:family="table-column">
      <style:table-column-properties style:column-width="18.013cm"/>
    </style:style>
    <style:style style:name="Tabella2.1" style:family="table-row">
      <style:table-row-properties style:min-row-height="1.469cm" fo:keep-together="auto"/>
    </style:style>
    <style:style style:name="Tabella2.A1" style:family="table-cell">
      <style:table-cell-properties fo:background-color="#ffffff" fo:padding="0cm" fo:border="none">
        <style:background-image/>
      </style:table-cell-properties>
    </style:style>
    <style:style style:name="Tabella3" style:family="table" style:master-page-name="">
      <style:table-properties style:width="18.098cm" fo:margin-left="0cm" fo:margin-top="0cm" fo:margin-bottom="0cm" style:page-number="auto" table:align="left" style:writing-mode="lr-tb"/>
    </style:style>
    <style:style style:name="Tabella3.A" style:family="table-column">
      <style:table-column-properties style:column-width="18.098cm"/>
    </style:style>
    <style:style style:name="Tabella3.1" style:family="table-row">
      <style:table-row-properties style:min-row-height="3.87cm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3.2" style:family="table-row">
      <style:table-row-properties style:min-row-height="0.212cm" fo:keep-together="auto"/>
    </style:style>
    <style:style style:name="Tabella3.3" style:family="table-row">
      <style:table-row-properties style:min-row-height="6.292cm" fo:keep-together="auto"/>
    </style:style>
    <style:style style:name="Tabella3.4" style:family="table-row">
      <style:table-row-properties style:row-height="0.6cm" fo:keep-together="auto"/>
    </style:style>
    <style:style style:name="Tabella3.5" style:family="table-row">
      <style:table-row-properties style:min-row-height="9.403cm" fo:keep-together="auto"/>
    </style:style>
    <style:style style:name="Tabella3.6" style:family="table-row">
      <style:table-row-properties style:min-row-height="8.308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Open Sans" fo:font-size="7pt" fo:font-weight="bold" officeooo:paragraph-rsid="0018a96f" style:font-size-asian="7pt" style:font-weight-asian="bold" style:font-size-complex="7pt" style:font-weight-complex="bold"/>
    </style:style>
    <style:style style:name="P2" style:family="paragraph" style:parent-style-name="Footer">
      <style:paragraph-properties fo:margin-top="0.101cm" fo:margin-bottom="0cm" style:contextual-spacing="false" fo:text-align="center" style:justify-single-word="false"/>
      <style:text-properties style:font-name="Open Sans" fo:font-size="7pt" officeooo:paragraph-rsid="0018a96f" style:font-size-asian="7pt" style:font-size-complex="7pt"/>
    </style:style>
    <style:style style:name="P3" style:family="paragraph" style:parent-style-name="Standard_20__28_user_29_">
      <style:paragraph-properties fo:margin-top="0.101cm" fo:margin-bottom="0cm" style:contextual-spacing="false" fo:text-align="end" style:justify-single-word="false"/>
      <style:text-properties style:font-name="Open Sans2" fo:font-size="10.5pt" style:font-size-asian="10.5pt" style:font-size-complex="10.5pt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Standard_20__28_user_29_">
      <style:paragraph-properties fo:margin-top="0.101cm" fo:margin-bottom="0.3cm" style:contextual-spacing="false" fo:text-align="end" style:justify-single-word="false" style:writing-mode="lr-tb"/>
      <style:text-properties style:font-name="Open Sans2" fo:font-size="10.5pt" officeooo:paragraph-rsid="00214a5e" style:font-size-asian="10.5pt" style:font-size-complex="10.5pt"/>
    </style:style>
    <style:style style:name="P6" style:family="paragraph" style:parent-style-name="Standard_20__28_user_29_">
      <style:paragraph-properties fo:margin-top="0.199cm" fo:margin-bottom="0cm" style:contextual-spacing="false" fo:text-align="center" style:justify-single-word="false" style:writing-mode="lr-tb"/>
      <style:text-properties style:font-name="Open Sans2" fo:font-weight="bold" style:font-weight-asian="bold" style:font-weight-complex="bold"/>
    </style:style>
    <style:style style:name="P7" style:family="paragraph" style:parent-style-name="Standard_20__28_user_29_">
      <style:paragraph-properties fo:margin-top="0cm" fo:margin-bottom="0.101cm" style:contextual-spacing="false" fo:text-align="center" style:justify-single-word="false" style:writing-mode="lr-tb"/>
      <style:text-properties style:font-name="Open Sans2" fo:font-size="9pt" fo:font-weight="bold" style:font-size-asian="9pt" style:font-weight-asian="bold" style:font-size-complex="9pt" style:font-weight-complex="bold"/>
    </style:style>
    <style:style style:name="P8" style:family="paragraph" style:parent-style-name="Text_20_body">
      <style:paragraph-properties fo:text-align="justify" style:justify-single-word="false" fo:padding-left="0cm" fo:padding-right="0cm" fo:padding-top="0.106cm" fo:padding-bottom="0.106cm" fo:border="none">
        <style:tab-stops>
          <style:tab-stop style:position="0.953cm"/>
        </style:tab-stops>
      </style:paragraph-properties>
      <style:text-properties officeooo:paragraph-rsid="003bfc51"/>
    </style:style>
    <style:style style:name="P9" style:family="paragraph" style:parent-style-name="Corpo_20_del_20_testo_20_31">
      <loext:graphic-properties draw:fill-color="#ffffff"/>
      <style:paragraph-properties fo:line-height="0.529cm" fo:text-align="start" style:justify-single-word="false" fo:padding-left="0cm" fo:padding-right="0cm" fo:padding-top="0.106cm" fo:padding-bottom="0.106cm" fo:border="none">
        <style:tab-stops>
          <style:tab-stop style:position="0.953cm"/>
        </style:tab-stops>
      </style:paragraph-properties>
      <style:text-properties style:font-name="Open Sans1" fo:font-size="9.5pt" style:font-size-asian="9.5pt" style:font-size-complex="9.5pt"/>
    </style:style>
    <style:style style:name="P10" style:family="paragraph" style:parent-style-name="Corpo_20_del_20_testo_20_31">
      <loext:graphic-properties draw:fill-color="#ffffff"/>
      <style:paragraph-properties fo:line-height="0.529cm" fo:text-align="start" style:justify-single-word="false" fo:padding-left="0cm" fo:padding-right="0cm" fo:padding-top="0.106cm" fo:padding-bottom="0.106cm" fo:border="none">
        <style:tab-stops>
          <style:tab-stop style:position="0.953cm"/>
        </style:tab-stops>
      </style:paragraph-properties>
      <style:text-properties style:font-name="Open Sans1" fo:font-size="9.5pt" officeooo:paragraph-rsid="003555c8" style:font-size-asian="9.5pt" style:font-size-complex="9.5pt"/>
    </style:style>
    <style:style style:name="P11" style:family="paragraph" style:parent-style-name="Standard_20__28_user_29_">
      <style:text-properties style:font-name="Open Sans2"/>
    </style:style>
    <style:style style:name="P12" style:family="paragraph" style:parent-style-name="Standard_20__28_user_29_">
      <style:paragraph-properties fo:line-height="0.564cm"/>
      <style:text-properties style:font-name="Open Sans1" fo:font-size="9.5pt" style:font-size-asian="9.5pt" style:font-size-complex="9.5pt"/>
    </style:style>
    <style:style style:name="P13" style:family="paragraph" style:parent-style-name="Standard_20__28_user_29_">
      <style:text-properties style:font-name="Open Sans1" fo:font-size="9.5pt" officeooo:paragraph-rsid="0018a96f" fo:background-color="transparent" style:font-size-asian="9.5pt" style:font-size-complex="9.5pt" style:font-weight-complex="bold"/>
    </style:style>
    <style:style style:name="P14" style:family="paragraph" style:parent-style-name="Standard_20__28_user_29_">
      <style:paragraph-properties fo:line-height="150%">
        <style:tab-stops>
          <style:tab-stop style:position="10.987cm"/>
          <style:tab-stop style:position="12.988cm"/>
          <style:tab-stop style:position="17.549cm"/>
        </style:tab-stops>
      </style:paragraph-properties>
      <style:text-properties style:font-name="Open Sans1" fo:font-size="9.5pt" fo:background-color="transparent" style:font-size-asian="9.5pt" style:font-size-complex="9.5pt"/>
    </style:style>
    <style:style style:name="P15" style:family="paragraph" style:parent-style-name="Corpo_20_del_20_testo_20_31">
      <loext:graphic-properties draw:fill-color="#ffffff"/>
      <style:paragraph-properties fo:margin-left="0.499cm" fo:margin-right="0cm" fo:line-height="0.529cm" fo:text-align="start" style:justify-single-word="false" fo:text-indent="-0.499cm" style:auto-text-indent="false" fo:padding-left="0cm" fo:padding-right="0cm" fo:padding-top="0.106cm" fo:padding-bottom="0.106cm" fo:border="none">
        <style:tab-stops>
          <style:tab-stop style:position="1.452cm"/>
        </style:tab-stops>
      </style:paragraph-properties>
      <style:text-properties style:font-name="Open Sans1" fo:font-size="9.5pt" officeooo:paragraph-rsid="0034fc10" style:font-size-asian="9.5pt" style:font-size-complex="9.5pt"/>
    </style:style>
    <style:style style:name="P16" style:family="paragraph" style:parent-style-name="Corpo_20_del_20_testo_20_31">
      <loext:graphic-properties draw:fill-color="#ffffff"/>
      <style:paragraph-properties fo:margin-left="0.499cm" fo:margin-right="0cm" fo:line-height="0.529cm" fo:text-align="start" style:justify-single-word="false" fo:text-indent="-0.499cm" style:auto-text-indent="false" fo:padding-left="0cm" fo:padding-right="0cm" fo:padding-top="0.106cm" fo:padding-bottom="0.106cm" fo:border="none">
        <style:tab-stops>
          <style:tab-stop style:position="1.452cm"/>
        </style:tab-stops>
      </style:paragraph-properties>
      <style:text-properties style:font-name="Open Sans1" fo:font-size="9.5pt" style:font-size-asian="9.5pt" style:font-size-complex="9.5pt"/>
    </style:style>
    <style:style style:name="P17" style:family="paragraph" style:parent-style-name="Corpo_20_del_20_testo_20_31">
      <loext:graphic-properties draw:fill-color="#ffffff"/>
      <style:paragraph-properties fo:margin-top="0cm" fo:margin-bottom="0.176cm" style:contextual-spacing="false" fo:line-height="0.423cm" fo:padding-left="0cm" fo:padding-right="0cm" fo:padding-top="0.106cm" fo:padding-bottom="0.106cm" fo:border="none">
        <style:tab-stops>
          <style:tab-stop style:position="0.953cm"/>
        </style:tab-stops>
      </style:paragraph-properties>
      <style:text-properties style:font-name="Open Sans1" fo:font-size="9.5pt" officeooo:paragraph-rsid="003a76a0" style:font-size-asian="9.5pt" style:font-size-complex="9.5pt"/>
    </style:style>
    <style:style style:name="P18" style:family="paragraph" style:parent-style-name="Corpo_20_del_20_testo_20_31">
      <loext:graphic-properties draw:fill-color="#ffffff"/>
      <style:paragraph-properties fo:margin-top="0cm" fo:margin-bottom="0.176cm" style:contextual-spacing="false" fo:line-height="0.423cm" fo:text-align="center" style:justify-single-word="false" fo:padding-left="0cm" fo:padding-right="0cm" fo:padding-top="0.106cm" fo:padding-bottom="0.106cm" fo:border="none">
        <style:tab-stops>
          <style:tab-stop style:position="0.953cm"/>
        </style:tab-stops>
      </style:paragraph-properties>
      <style:text-properties style:font-name="Open Sans1" fo:font-size="9.5pt" fo:font-weight="bold" officeooo:rsid="001966ff" officeooo:paragraph-rsid="001966ff" style:font-size-asian="9.5pt" style:font-weight-asian="bold" style:font-size-complex="9.5pt" style:font-weight-complex="bold"/>
    </style:style>
    <style:style style:name="P19" style:family="paragraph" style:parent-style-name="Corpo_20_del_20_testo_20_31">
      <style:paragraph-properties fo:line-height="150%" fo:text-align="center" style:justify-single-word="false"/>
      <style:text-properties style:font-name="Open Sans1" fo:font-size="9.5pt" fo:font-weight="bold" style:font-size-asian="9.5pt" style:font-weight-asian="bold" style:font-size-complex="9.5pt"/>
    </style:style>
    <style:style style:name="P20" style:family="paragraph" style:parent-style-name="Corpo_20_del_20_testo_20_31">
      <loext:graphic-properties draw:fill-color="#ffffff"/>
      <style:paragraph-properties fo:margin-top="0cm" fo:margin-bottom="0.212cm" style:contextual-spacing="false" fo:line-height="0.564cm" fo:text-align="start" style:justify-single-word="false" fo:padding-left="0cm" fo:padding-right="0cm" fo:padding-top="0.106cm" fo:padding-bottom="0.106cm" fo:border="none"/>
      <style:text-properties style:font-name="Open Sans1" fo:font-size="9.5pt" style:font-size-asian="9.5pt" style:font-size-complex="9.5pt"/>
    </style:style>
    <style:style style:name="P21" style:family="paragraph" style:parent-style-name="Standard_20__28_user_29_">
      <style:paragraph-properties fo:margin-top="0cm" fo:margin-bottom="0.212cm" style:contextual-spacing="false" fo:text-align="center" style:justify-single-word="false"/>
      <style:text-properties style:font-name="Open Sans1" fo:font-size="9.5pt" fo:font-weight="bold" style:font-size-asian="9.5pt" style:font-weight-asian="bold" style:font-size-complex="9.5pt"/>
    </style:style>
    <style:style style:name="P22" style:family="paragraph" style:parent-style-name="Standard_20__28_user_29_">
      <style:paragraph-properties fo:margin-top="0cm" fo:margin-bottom="0.212cm" style:contextual-spacing="false" fo:line-height="150%">
        <style:tab-stops>
          <style:tab-stop style:position="12.739cm"/>
        </style:tab-stops>
      </style:paragraph-properties>
      <style:text-properties style:font-name="Open Sans1" fo:font-size="9.5pt" fo:background-color="transparent" style:font-size-asian="9.5pt" style:font-size-complex="9.5pt"/>
    </style:style>
    <style:style style:name="P23" style:family="paragraph" style:parent-style-name="Standard_20__28_user_29_">
      <style:paragraph-properties fo:margin-top="0cm" fo:margin-bottom="0.212cm" style:contextual-spacing="false" fo:text-align="justify" style:justify-single-word="false"/>
      <style:text-properties style:font-name="Open Sans1" fo:font-size="9.5pt" fo:background-color="transparent" style:font-size-asian="9.5pt" style:font-size-complex="9.5pt"/>
    </style:style>
    <style:style style:name="P24" style:family="paragraph" style:parent-style-name="Standard_20__28_user_29_">
      <loext:graphic-properties draw:fill-color="#ffffff"/>
      <style:paragraph-properties fo:margin-top="0.071cm" fo:margin-bottom="0.176cm" style:contextual-spacing="false" fo:line-height="0.423cm" fo:text-align="start" style:justify-single-word="false" fo:padding-left="0cm" fo:padding-right="0cm" fo:padding-top="0.106cm" fo:padding-bottom="0.106cm" fo:border="none">
        <style:tab-stops>
          <style:tab-stop style:position="0.953cm"/>
        </style:tab-stops>
      </style:paragraph-properties>
      <style:text-properties style:font-name="Open Sans1" fo:font-size="9.5pt" fo:language="it" fo:country="IT" fo:font-weight="bold" officeooo:paragraph-rsid="0017bad0" style:font-name-asian="SimSun1" style:font-size-asian="9.5pt" style:language-asian="zh" style:country-asian="CN" style:font-weight-asian="bold" style:font-size-complex="9.5pt" style:language-complex="ar" style:country-complex="SA" style:font-weight-complex="normal"/>
    </style:style>
    <style:style style:name="P25" style:family="paragraph" style:parent-style-name="Corpo_20_del_20_testo_20_31">
      <loext:graphic-properties draw:fill-color="#ffffff"/>
      <style:paragraph-properties fo:margin-top="0.212cm" fo:margin-bottom="0.176cm" style:contextual-spacing="false" fo:line-height="0.423cm" fo:padding-left="0cm" fo:padding-right="0cm" fo:padding-top="0.106cm" fo:padding-bottom="0.106cm" fo:border="none"/>
      <style:text-properties style:font-name="Open Sans1" fo:font-size="9.5pt" fo:font-weight="bold" officeooo:paragraph-rsid="0017bad0" style:font-size-asian="9.5pt" style:font-weight-asian="bold" style:font-size-complex="9.5pt"/>
    </style:style>
    <style:style style:name="P26" style:family="paragraph" style:parent-style-name="Standard_20__28_user_29_">
      <style:paragraph-properties fo:margin-left="1cm" fo:margin-right="0cm" fo:margin-top="0cm" fo:margin-bottom="0.199cm" style:contextual-spacing="false" fo:line-height="0.564cm" fo:text-indent="0cm" style:auto-text-indent="false"/>
      <style:text-properties style:font-name="Open Sans1" fo:font-size="9.5pt" officeooo:paragraph-rsid="00337598" style:font-size-asian="9.5pt" style:font-size-complex="9.5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Open Sans1" fo:font-size="9.5pt" fo:font-weight="bold" style:font-name-asian="Open Sans3" style:font-size-asian="9.5pt" style:font-weight-asian="bold" style:font-name-complex="Open Sans3" style:font-size-complex="9.5pt" style:font-weight-complex="bold"/>
    </style:style>
    <style:style style:name="P28" style:family="paragraph" style:parent-style-name="Standard">
      <style:text-properties style:font-name="Open Sans1" fo:font-size="9.5pt" style:font-size-asian="9.5pt" style:font-size-complex="9.5pt"/>
    </style:style>
    <style:style style:name="P29" style:family="paragraph" style:parent-style-name="Standard">
      <style:text-properties style:font-name="Open Sans1" fo:font-size="9.5pt" fo:font-style="normal" fo:background-color="transparent" style:font-size-asian="9.5pt" style:font-style-asian="normal" style:font-size-complex="9.5pt" style:font-style-complex="normal"/>
    </style:style>
    <style:style style:name="P30" style:family="paragraph" style:parent-style-name="Standard_20__28_user_29_">
      <style:paragraph-properties fo:margin-top="0.106cm" fo:margin-bottom="0cm" style:contextual-spacing="false" fo:line-height="150%" fo:text-align="center" style:justify-single-word="false"/>
      <style:text-properties style:font-name="Open Sans1" fo:font-size="9.5pt" style:text-underline-style="solid" style:text-underline-width="auto" style:text-underline-color="#00000a" style:font-size-asian="9.5pt" style:font-size-complex="9.5pt" style:font-weight-complex="bold"/>
    </style:style>
    <style:style style:name="P31" style:family="paragraph" style:parent-style-name="Standard_20__28_user_29_">
      <loext:graphic-properties draw:fill-color="#ffffff"/>
      <style:paragraph-properties fo:margin-top="0.176cm" fo:margin-bottom="0.212cm" style:contextual-spacing="false" fo:line-height="150%" fo:padding-left="0cm" fo:padding-right="0cm" fo:padding-top="0.106cm" fo:padding-bottom="0.106cm" fo:border="none"/>
      <style:text-properties style:font-name="Open Sans1" fo:font-size="9.5pt" style:font-size-asian="9.5pt" style:font-size-complex="9.5pt"/>
    </style:style>
    <style:style style:name="P32" style:family="paragraph" style:parent-style-name="Standard_20__28_user_29_">
      <style:paragraph-properties fo:margin-left="0cm" fo:margin-right="0cm" fo:margin-top="0cm" fo:margin-bottom="0.199cm" style:contextual-spacing="false" fo:line-height="0.564cm" fo:text-align="justify" style:justify-single-word="false" fo:text-indent="0cm" style:auto-text-indent="false"/>
      <style:text-properties style:font-name="Open Sans1" fo:font-size="9.5pt" officeooo:paragraph-rsid="00300c03" style:font-size-asian="9.5pt" style:font-size-complex="9.5pt"/>
    </style:style>
    <style:style style:name="P33" style:family="paragraph" style:parent-style-name="Standard_20__28_user_29_">
      <style:paragraph-properties fo:margin-left="0cm" fo:margin-right="0cm" fo:margin-top="0cm" fo:margin-bottom="0.199cm" style:contextual-spacing="false" fo:line-height="0.564cm" fo:text-align="justify" style:justify-single-word="false" fo:text-indent="0cm" style:auto-text-indent="false"/>
      <style:text-properties style:font-name="Open Sans1" fo:font-size="9.5pt" officeooo:paragraph-rsid="00475139" style:font-size-asian="9.5pt" style:font-size-complex="9.5pt"/>
    </style:style>
    <style:style style:name="P34" style:family="paragraph" style:parent-style-name="Standard_20__28_user_29_">
      <style:paragraph-properties fo:margin-left="0cm" fo:margin-right="0cm" fo:margin-top="0cm" fo:margin-bottom="0.199cm" style:contextual-spacing="false" fo:line-height="0.564cm" fo:text-indent="0cm" style:auto-text-indent="false"/>
      <style:text-properties style:font-name="Open Sans1" fo:font-size="9.5pt" officeooo:paragraph-rsid="00457ba6" style:font-size-asian="9.5pt" style:font-size-complex="9.5pt" style:font-weight-complex="normal"/>
    </style:style>
    <style:style style:name="P35" style:family="paragraph" style:parent-style-name="Standard_20__28_user_29_">
      <style:paragraph-properties fo:margin-left="0cm" fo:margin-right="0cm" fo:margin-top="0cm" fo:margin-bottom="0.199cm" style:contextual-spacing="false" fo:line-height="0.564cm" fo:text-indent="0cm" style:auto-text-indent="false"/>
      <style:text-properties style:font-name="Open Sans1" fo:font-size="9.5pt" officeooo:paragraph-rsid="00475139" fo:background-color="#ffff00" style:font-size-asian="9.5pt" style:font-size-complex="9.5pt" style:font-weight-complex="normal"/>
    </style:style>
    <style:style style:name="P36" style:family="paragraph" style:parent-style-name="Standard_20__28_user_29_">
      <style:paragraph-properties fo:margin-left="0cm" fo:margin-right="0cm" fo:line-height="0.564cm" fo:text-align="justify" style:justify-single-word="false" fo:text-indent="0cm" style:auto-text-indent="false"/>
      <style:text-properties style:font-name="Open Sans1" fo:font-size="9.5pt" style:font-size-asian="9.5pt" style:font-size-complex="9.5pt"/>
    </style:style>
    <style:style style:name="P37" style:family="paragraph" style:parent-style-name="Standard_20__28_user_29_">
      <style:paragraph-properties fo:margin-left="0cm" fo:margin-right="0cm" fo:line-height="0.564cm" fo:text-align="justify" style:justify-single-word="false" fo:text-indent="0cm" style:auto-text-indent="false"/>
      <style:text-properties style:font-name="Open Sans1" fo:font-size="9.5pt" officeooo:paragraph-rsid="00337598" style:font-size-asian="9.5pt" style:font-size-complex="9.5pt"/>
    </style:style>
    <style:style style:name="P38" style:family="paragraph" style:parent-style-name="Standard_20__28_user_29_">
      <style:paragraph-properties fo:margin-left="0cm" fo:margin-right="0cm" fo:line-height="0.564cm" fo:text-indent="0cm" style:auto-text-indent="false"/>
      <style:text-properties style:font-name="Open Sans1" fo:font-size="9.5pt" officeooo:paragraph-rsid="00337598" style:font-size-asian="9.5pt" style:font-size-complex="9.5pt"/>
    </style:style>
    <style:style style:name="P39" style:family="paragraph" style:parent-style-name="Standard_20__28_user_29_">
      <style:paragraph-properties fo:margin-left="0cm" fo:margin-right="0cm" fo:margin-top="0.106cm" fo:margin-bottom="0cm" style:contextual-spacing="false" fo:line-height="0.564cm" fo:text-indent="0cm" style:auto-text-indent="false"/>
      <style:text-properties style:font-name="Open Sans1" fo:font-size="9.5pt" officeooo:paragraph-rsid="00337598" style:font-name-asian="Times New Roman2" style:font-size-asian="9.5pt" style:font-name-complex="Times New Roman2" style:font-size-complex="9.5pt" style:language-complex="ar" style:country-complex="SA" style:font-weight-complex="bold"/>
    </style:style>
    <style:style style:name="P40" style:family="paragraph" style:parent-style-name="Standard_20__28_user_29_">
      <style:paragraph-properties fo:margin-left="0cm" fo:margin-right="0cm" fo:margin-top="0.106cm" fo:margin-bottom="0cm" style:contextual-spacing="false" fo:line-height="0.564cm" fo:text-align="justify" style:justify-single-word="false" fo:text-indent="0cm" style:auto-text-indent="false"/>
      <style:text-properties style:font-name="Open Sans1" fo:font-size="9.5pt" officeooo:paragraph-rsid="00337598" style:font-name-asian="Times New Roman2" style:font-size-asian="9.5pt" style:font-name-complex="Times New Roman2" style:font-size-complex="9.5pt" style:language-complex="ar" style:country-complex="SA" style:font-weight-complex="bold"/>
    </style:style>
    <style:style style:name="P41" style:family="paragraph" style:parent-style-name="Standard_20__28_user_29_">
      <loext:graphic-properties draw:fill="none" draw:fill-color="#ffffff"/>
      <style:paragraph-properties fo:margin-left="0cm" fo:margin-right="0cm" fo:margin-top="0.106cm" fo:margin-bottom="0cm" style:contextual-spacing="false" fo:line-height="0.564cm" fo:text-align="justify" style:justify-single-word="false" fo:orphans="2" fo:widows="2" fo:text-indent="0cm" style:auto-text-indent="false" fo:background-color="transparent" fo:padding="0.106cm" fo:border="none" style:writing-mode="lr-tb"/>
      <style:text-properties style:font-name="Open Sans1" fo:font-size="9.5pt" style:font-name-asian="Times New Roman2" style:font-size-asian="9.5pt" style:font-name-complex="Times New Roman2" style:font-size-complex="9.5pt" style:language-complex="ar" style:country-complex="SA" style:font-weight-complex="bold"/>
    </style:style>
    <style:style style:name="P42" style:family="paragraph" style:parent-style-name="Text_20_body">
      <loext:graphic-properties draw:fill-color="#ffffff"/>
      <style:paragraph-properties fo:margin-left="0cm" fo:margin-right="0cm" fo:margin-top="0cm" fo:margin-bottom="0cm" style:contextual-spacing="false" fo:line-height="0.423cm" fo:text-align="justify" style:justify-single-word="false" fo:orphans="2" fo:widows="2" fo:text-indent="0cm" style:auto-text-indent="false" fo:padding="0cm" fo:border="none">
        <style:tab-stops>
          <style:tab-stop style:position="0.953cm"/>
        </style:tab-stops>
      </style:paragraph-properties>
      <style:text-properties fo:font-variant="normal" fo:text-transform="none" fo:color="#000000" loext:opacity="100%" style:font-name="Open Sans1" fo:font-size="9.5pt" fo:letter-spacing="normal" fo:font-style="normal" style:text-underline-style="solid" style:text-underline-width="auto" style:text-underline-color="font-color" fo:font-weight="bold" officeooo:rsid="004e19e9" officeooo:paragraph-rsid="003a76a0" fo:background-color="transparent" style:font-size-asian="9.5pt" style:font-weight-asian="bold" style:font-size-complex="9.5pt" style:font-weight-complex="bold"/>
    </style:style>
    <style:style style:name="P43" style:family="paragraph" style:parent-style-name="Standard_20__28_user_29_" style:master-page-name="">
      <loext:graphic-properties draw:fill="none" draw:fill-color="#ffffff"/>
      <style:paragraph-properties fo:margin-left="0cm" fo:margin-right="0cm" fo:line-height="0.564cm" fo:text-align="start" style:justify-single-word="false" fo:orphans="2" fo:widows="2" fo:text-indent="0cm" style:auto-text-indent="false" style:page-number="auto" fo:background-color="transparent" fo:padding="0.106cm" fo:border="none" style:writing-mode="lr-tb"/>
      <style:text-properties style:font-name="Open Sans1" fo:font-size="9.5pt" style:text-underline-style="solid" style:text-underline-width="auto" style:text-underline-color="font-color" style:font-size-asian="9.5pt" style:font-size-complex="9.5pt"/>
    </style:style>
    <style:style style:name="P44" style:family="paragraph" style:parent-style-name="Corpo_20_del_20_testo_20_31">
      <style:paragraph-properties fo:margin-left="-0.9cm" fo:margin-right="0cm" fo:margin-top="0.071cm" fo:margin-bottom="0cm" style:contextual-spacing="false" fo:line-height="100%" fo:text-align="justify" style:justify-single-word="false" fo:orphans="2" fo:widows="2" fo:text-indent="0cm" style:auto-text-indent="false" fo:padding="0.106cm" fo:border="none" style:writing-mode="lr-tb">
        <style:tab-stops>
          <style:tab-stop style:position="0.953cm"/>
        </style:tab-stops>
      </style:paragraph-properties>
      <style:text-properties style:font-name="Open Sans1" fo:font-size="9.5pt" fo:font-style="normal" fo:background-color="transparent" style:font-size-asian="9.5pt" style:font-style-asian="normal" style:font-size-complex="9.5pt" style:font-style-complex="normal"/>
    </style:style>
    <style:style style:name="P45" style:family="paragraph" style:parent-style-name="Corpo_20_del_20_testo_20_31">
      <loext:graphic-properties draw:fill="none" draw:fill-color="#ffffff"/>
      <style:paragraph-properties fo:margin-left="0cm" fo:margin-right="1.101cm" fo:margin-top="0cm" fo:margin-bottom="0.176cm" style:contextual-spacing="false" fo:line-height="0.423cm" fo:text-align="justify" style:justify-single-word="false" fo:orphans="2" fo:widows="2" fo:text-indent="0cm" style:auto-text-indent="false" fo:background-color="transparent" fo:padding-left="0cm" fo:padding-right="0cm" fo:padding-top="0.106cm" fo:padding-bottom="0.106cm" fo:border="none" style:writing-mode="lr-tb">
        <style:tab-stops>
          <style:tab-stop style:position="0.953cm"/>
        </style:tab-stops>
      </style:paragraph-properties>
      <style:text-properties style:font-name="Open Sans1" fo:font-size="9.5pt" officeooo:paragraph-rsid="003a58c1" style:font-size-asian="9.5pt" style:font-size-complex="9.5pt"/>
    </style:style>
    <style:style style:name="P46" style:family="paragraph" style:parent-style-name="Standard">
      <loext:graphic-properties draw:fill="none" draw:fill-color="#ffffff"/>
      <style:paragraph-properties fo:margin-left="0cm" fo:margin-right="1.199cm" fo:margin-top="0cm" fo:margin-bottom="0.176cm" style:contextual-spacing="false" fo:line-height="0.423cm" fo:text-align="justify" style:justify-single-word="false" fo:orphans="2" fo:widows="2" fo:text-indent="0cm" style:auto-text-indent="false" fo:background-color="transparent" fo:padding-left="0cm" fo:padding-right="0cm" fo:padding-top="0.106cm" fo:padding-bottom="0.106cm" fo:border="none" style:writing-mode="lr-tb">
        <style:tab-stops>
          <style:tab-stop style:position="0.882cm"/>
        </style:tab-stops>
      </style:paragraph-properties>
      <style:text-properties style:font-name="Open Sans1" fo:font-size="9.5pt" officeooo:paragraph-rsid="0048a543" fo:background-color="#ffff00" style:font-size-asian="9.5pt" style:font-size-complex="9.5pt"/>
    </style:style>
    <style:style style:name="P47" style:family="paragraph" style:parent-style-name="Corpo_20_del_20_testo_20_31">
      <loext:graphic-properties draw:fill="none" draw:fill-color="#ffffff"/>
      <style:paragraph-properties fo:margin-left="0cm" fo:margin-right="1.199cm" fo:margin-top="0cm" fo:margin-bottom="0.176cm" style:contextual-spacing="false" fo:line-height="0.423cm" fo:text-align="justify" style:justify-single-word="false" fo:orphans="2" fo:widows="2" fo:text-indent="0cm" style:auto-text-indent="false" fo:background-color="transparent" fo:padding-left="0cm" fo:padding-right="0cm" fo:padding-top="0.106cm" fo:padding-bottom="0.106cm" fo:border="none" style:writing-mode="lr-tb">
        <style:tab-stops>
          <style:tab-stop style:position="0.882cm"/>
        </style:tab-stops>
      </style:paragraph-properties>
      <style:text-properties style:font-name="Open Sans1" fo:font-size="9.5pt" officeooo:paragraph-rsid="003a76a0" fo:background-color="transparent" style:font-size-asian="9.5pt" style:font-size-complex="9.5pt"/>
    </style:style>
    <style:style style:name="P48" style:family="paragraph" style:parent-style-name="Corpo_20_del_20_testo_20_31">
      <loext:graphic-properties draw:fill="none" draw:fill-color="#ffffff"/>
      <style:paragraph-properties fo:margin-left="0cm" fo:margin-right="1.199cm" fo:margin-top="0cm" fo:margin-bottom="0.176cm" style:contextual-spacing="false" fo:line-height="0.423cm" fo:text-align="justify" style:justify-single-word="false" fo:orphans="2" fo:widows="2" fo:text-indent="0cm" style:auto-text-indent="false" fo:background-color="transparent" fo:padding-left="0cm" fo:padding-right="0cm" fo:padding-top="0.106cm" fo:padding-bottom="0.106cm" fo:border="none" style:writing-mode="lr-tb">
        <style:tab-stops>
          <style:tab-stop style:position="0.882cm"/>
        </style:tab-stops>
      </style:paragraph-properties>
      <style:text-properties style:font-name="Open Sans1" fo:font-size="9.5pt" officeooo:paragraph-rsid="003bfc51" style:font-size-asian="9.5pt" style:font-size-complex="9.5pt"/>
    </style:style>
    <style:style style:name="P49" style:family="paragraph" style:parent-style-name="Corpo_20_del_20_testo_20_31">
      <loext:graphic-properties draw:fill="none" draw:fill-color="#ffffff"/>
      <style:paragraph-properties fo:margin-left="0cm" fo:margin-right="1.199cm" fo:margin-top="0cm" fo:margin-bottom="0.176cm" style:contextual-spacing="false" fo:line-height="0.423cm" fo:text-align="justify" style:justify-single-word="false" fo:orphans="2" fo:widows="2" fo:text-indent="0cm" style:auto-text-indent="false" fo:background-color="transparent" fo:padding-left="0cm" fo:padding-right="0cm" fo:padding-top="0.106cm" fo:padding-bottom="0.106cm" fo:border="none" style:writing-mode="lr-tb">
        <style:tab-stops>
          <style:tab-stop style:position="0.882cm"/>
          <style:tab-stop style:position="1.588cm"/>
        </style:tab-stops>
      </style:paragraph-properties>
      <style:text-properties style:font-name="Open Sans1" fo:font-size="9.5pt" officeooo:paragraph-rsid="003bfc51" style:font-size-asian="9.5pt" style:font-size-complex="9.5pt"/>
    </style:style>
    <style:style style:name="P50" style:family="paragraph" style:parent-style-name="Standard_20__28_user_29_">
      <loext:graphic-properties draw:fill="none" draw:fill-color="#ffffff"/>
      <style:paragraph-properties fo:margin-left="0cm" fo:margin-right="1.199cm" fo:margin-top="0cm" fo:margin-bottom="0cm" style:contextual-spacing="false" fo:line-height="0.494cm" fo:text-align="start" style:justify-single-word="false" fo:orphans="2" fo:widows="2" fo:text-indent="0cm" style:auto-text-indent="false" fo:background-color="transparent" fo:padding-left="0cm" fo:padding-right="0cm" fo:padding-top="0.106cm" fo:padding-bottom="0.106cm" fo:border="none" style:writing-mode="lr-tb"/>
      <style:text-properties style:font-name="Open Sans1" fo:font-size="9.5pt" style:font-size-asian="9.5pt" style:font-size-complex="9.5pt"/>
    </style:style>
    <style:style style:name="P51" style:family="paragraph" style:parent-style-name="Standard_20__28_user_29_">
      <loext:graphic-properties draw:fill="none" draw:fill-color="#ffffff"/>
      <style:paragraph-properties fo:margin-left="0cm" fo:margin-right="-0.3cm" fo:margin-top="0cm" fo:margin-bottom="0.101cm" style:contextual-spacing="false" fo:line-height="0.494cm" fo:text-align="start" style:justify-single-word="false" fo:orphans="2" fo:widows="2" fo:text-indent="0cm" style:auto-text-indent="false" fo:background-color="transparent" fo:padding-left="0cm" fo:padding-right="0cm" fo:padding-top="0.106cm" fo:padding-bottom="0.106cm" fo:border="none" style:writing-mode="lr-tb"/>
      <style:text-properties style:font-name="Open Sans1" fo:font-size="9.5pt" officeooo:paragraph-rsid="0042d54c" style:font-size-asian="9.5pt" style:font-size-complex="9.5pt"/>
    </style:style>
    <style:style style:name="P52" style:family="paragraph" style:parent-style-name="Standard_20__28_user_29_">
      <style:paragraph-properties fo:margin-top="0cm" fo:margin-bottom="0.106cm" style:contextual-spacing="false"/>
      <style:text-properties style:font-name="Open Sans1" fo:font-size="9.5pt" fo:font-style="normal" fo:background-color="transparent" style:font-size-asian="9.5pt" style:font-style-asian="normal" style:font-size-complex="9.5pt" style:font-style-complex="normal"/>
    </style:style>
    <style:style style:name="P53" style:family="paragraph" style:parent-style-name="Corpo_20_del_20_testo_20_31">
      <loext:graphic-properties draw:fill="none" draw:fill-color="#ffffff"/>
      <style:paragraph-properties fo:margin-left="0cm" fo:margin-right="1.3cm" fo:margin-top="0.071cm" fo:margin-bottom="0.176cm" style:contextual-spacing="false" fo:line-height="0.423cm" fo:text-align="justify" style:justify-single-word="false" fo:orphans="2" fo:widows="2" fo:text-indent="0cm" style:auto-text-indent="false" fo:background-color="transparent" fo:padding-left="0cm" fo:padding-right="0cm" fo:padding-top="0.106cm" fo:padding-bottom="0.106cm" fo:border="none" style:writing-mode="lr-tb">
        <style:tab-stops>
          <style:tab-stop style:position="0.953cm"/>
        </style:tab-stops>
      </style:paragraph-properties>
      <style:text-properties style:font-name="Open Sans1" fo:font-size="9.5pt" officeooo:paragraph-rsid="00443084" style:font-size-asian="9.5pt" style:font-size-complex="9.5pt"/>
    </style:style>
    <style:style style:name="P54" style:family="paragraph" style:parent-style-name="Standard_20__28_user_29_">
      <loext:graphic-properties draw:fill="none" draw:fill-color="#ffffff"/>
      <style:paragraph-properties fo:margin-left="0cm" fo:margin-right="1.3cm" fo:line-height="0.494cm" fo:text-align="start" style:justify-single-word="false" fo:orphans="2" fo:widows="2" fo:text-indent="0cm" style:auto-text-indent="false" fo:background-color="transparent" fo:padding-left="0cm" fo:padding-right="0cm" fo:padding-top="0.106cm" fo:padding-bottom="0.106cm" fo:border="none" style:writing-mode="lr-tb"/>
      <style:text-properties style:font-name="Open Sans1" fo:font-size="9.5pt" style:font-size-asian="9.5pt" style:font-size-complex="9.5pt"/>
    </style:style>
    <style:style style:name="P55" style:family="paragraph" style:parent-style-name="Standard_20__28_user_29_">
      <loext:graphic-properties draw:fill="none" draw:fill-color="#ffffff"/>
      <style:paragraph-properties fo:margin-left="0cm" fo:margin-right="1.3cm" fo:margin-top="0cm" fo:margin-bottom="0.101cm" style:contextual-spacing="false" fo:line-height="0.494cm" fo:text-align="justify" style:justify-single-word="false" fo:orphans="2" fo:widows="2" fo:text-indent="0cm" style:auto-text-indent="false" fo:background-color="transparent" fo:padding-left="0cm" fo:padding-right="0cm" fo:padding-top="0.106cm" fo:padding-bottom="0.106cm" fo:border="none" style:writing-mode="lr-tb"/>
      <style:text-properties officeooo:paragraph-rsid="00443084"/>
    </style:style>
    <style:style style:name="P56" style:family="paragraph" style:parent-style-name="Standard_20__28_user_29_">
      <loext:graphic-properties draw:fill="none" draw:fill-color="#ffffff"/>
      <style:paragraph-properties fo:margin-left="0cm" fo:margin-right="1.3cm" fo:text-align="start" style:justify-single-word="false" fo:orphans="2" fo:widows="2" fo:text-indent="0cm" style:auto-text-indent="false" fo:background-color="transparent" fo:padding="0.106cm" fo:border="none" style:writing-mode="lr-tb"/>
      <style:text-properties style:font-name="Open Sans1" fo:font-size="9.5pt" officeooo:paragraph-rsid="0018a96f" fo:background-color="transparent" style:font-size-asian="9.5pt" style:font-size-complex="9.5pt"/>
    </style:style>
    <style:style style:name="P57" style:family="paragraph" style:parent-style-name="Text_20_body">
      <loext:graphic-properties draw:fill="none" draw:fill-color="#ffffff"/>
      <style:paragraph-properties fo:margin-left="0cm" fo:margin-right="1.3cm" fo:margin-top="0cm" fo:margin-bottom="0.247cm" style:contextual-spacing="false" fo:line-height="120%" fo:text-align="justify" style:justify-single-word="false" fo:orphans="2" fo:widows="2" fo:hyphenation-ladder-count="no-limit" fo:text-indent="0cm" style:auto-text-indent="false" fo:background-color="transparent" fo:padding-left="0cm" fo:padding-right="0cm" fo:padding-top="0.106cm" fo:padding-bottom="0.106cm" fo:border="none" style:writing-mode="lr-tb">
        <style:tab-stops>
          <style:tab-stop style:position="0.953cm"/>
        </style:tab-stops>
      </style:paragraph-properties>
      <style:text-properties style:font-name="Open Sans1" fo:font-size="9.5pt" officeooo:paragraph-rsid="003bfc51" style:font-size-asian="9.5pt" style:font-size-complex="9.5pt" fo:hyphenate="false" fo:hyphenation-remain-char-count="2" fo:hyphenation-push-char-count="2" loext:hyphenation-no-caps="false"/>
    </style:style>
    <style:style style:name="P58" style:family="paragraph" style:parent-style-name="Standard_20__28_user_29_">
      <loext:graphic-properties draw:fill="none" draw:fill-color="#ffffff"/>
      <style:paragraph-properties fo:margin-left="2.401cm" fo:margin-right="1.401cm" fo:margin-top="0.199cm" fo:margin-bottom="0.15cm" style:contextual-spacing="false" fo:line-height="120%" fo:text-align="start" style:justify-single-word="false" fo:orphans="2" fo:widows="2" fo:text-indent="-2.401cm" style:auto-text-indent="false" fo:background-color="transparent" fo:padding-left="0cm" fo:padding-right="0cm" fo:padding-top="0.106cm" fo:padding-bottom="0.106cm" fo:border="none" style:writing-mode="lr-tb">
        <style:tab-stops/>
      </style:paragraph-properties>
      <style:text-properties style:font-name="Open Sans1" fo:font-size="9.5pt" style:font-size-asian="9.5pt" style:font-size-complex="9.5pt"/>
    </style:style>
    <style:style style:name="P59" style:family="paragraph" style:parent-style-name="Corpo_20_del_20_testo_20_31">
      <loext:graphic-properties draw:fill-color="#ffffff"/>
      <style:paragraph-properties fo:margin-top="0cm" fo:margin-bottom="0.212cm" style:contextual-spacing="false" fo:line-height="0.564cm" fo:text-align="start" style:justify-single-word="false" fo:padding-left="0cm" fo:padding-right="0cm" fo:padding-top="0.106cm" fo:padding-bottom="0.106cm" fo:border="none"/>
      <style:text-properties style:font-name="Open Sans1" fo:font-size="9.5pt" style:font-size-asian="9.5pt" style:font-size-complex="9.5pt"/>
    </style:style>
    <style:style style:name="P60" style:family="paragraph" style:parent-style-name="Corpo_20_del_20_testo_20_31">
      <loext:graphic-properties draw:fill-color="#ffffff"/>
      <style:paragraph-properties fo:margin-left="0.499cm" fo:margin-right="0cm" fo:line-height="0.529cm" fo:text-align="start" style:justify-single-word="false" fo:text-indent="-0.499cm" style:auto-text-indent="false" fo:padding-left="0cm" fo:padding-right="0cm" fo:padding-top="0.106cm" fo:padding-bottom="0.106cm" fo:border="none">
        <style:tab-stops>
          <style:tab-stop style:position="1.452cm"/>
        </style:tab-stops>
      </style:paragraph-properties>
      <style:text-properties style:font-name="Open Sans1" fo:font-size="9.5pt" officeooo:paragraph-rsid="0034fc10" style:font-size-asian="9.5pt" style:font-size-complex="9.5pt"/>
    </style:style>
    <style:style style:name="P61" style:family="paragraph" style:parent-style-name="Corpo_20_del_20_testo_20_31">
      <loext:graphic-properties draw:fill-color="#ffffff"/>
      <style:paragraph-properties fo:margin-left="0.499cm" fo:margin-right="0cm" fo:line-height="0.529cm" fo:text-align="start" style:justify-single-word="false" fo:text-indent="-0.499cm" style:auto-text-indent="false" fo:padding-left="0cm" fo:padding-right="0cm" fo:padding-top="0.106cm" fo:padding-bottom="0.106cm" fo:border="none">
        <style:tab-stops>
          <style:tab-stop style:position="1.452cm"/>
        </style:tab-stops>
      </style:paragraph-properties>
      <style:text-properties style:font-name="Open Sans1" fo:font-size="9.5pt" style:font-size-asian="9.5pt" style:font-size-complex="9.5pt"/>
    </style:style>
    <style:style style:name="P62" style:family="paragraph" style:parent-style-name="Corpo_20_del_20_testo_20_31">
      <loext:graphic-properties draw:fill-color="#ffffff"/>
      <style:paragraph-properties fo:line-height="0.529cm" fo:text-align="start" style:justify-single-word="false" fo:padding-left="0cm" fo:padding-right="0cm" fo:padding-top="0.106cm" fo:padding-bottom="0.106cm" fo:border="none">
        <style:tab-stops>
          <style:tab-stop style:position="0.953cm"/>
        </style:tab-stops>
      </style:paragraph-properties>
      <style:text-properties style:font-name="Open Sans1" fo:font-size="9.5pt" style:font-size-asian="9.5pt" style:font-size-complex="9.5pt"/>
    </style:style>
    <style:style style:name="P63" style:family="paragraph" style:parent-style-name="Corpo_20_del_20_testo_20_31">
      <loext:graphic-properties draw:fill-color="#ffffff"/>
      <style:paragraph-properties fo:margin-top="0cm" fo:margin-bottom="0.176cm" style:contextual-spacing="false" fo:line-height="0.423cm" fo:text-align="center" style:justify-single-word="false" fo:padding-left="0cm" fo:padding-right="0cm" fo:padding-top="0.106cm" fo:padding-bottom="0.106cm" fo:border="none">
        <style:tab-stops>
          <style:tab-stop style:position="0.953cm"/>
        </style:tab-stops>
      </style:paragraph-properties>
      <style:text-properties style:font-name="Open Sans1" fo:font-size="9.5pt" fo:font-weight="bold" officeooo:rsid="001966ff" officeooo:paragraph-rsid="001966ff" style:font-size-asian="9.5pt" style:font-weight-asian="bold" style:font-size-complex="9.5pt" style:font-weight-complex="bold"/>
    </style:style>
    <style:style style:name="P64" style:family="paragraph" style:parent-style-name="Corpo_20_del_20_testo_20_31">
      <loext:graphic-properties draw:fill-color="#ffffff"/>
      <style:paragraph-properties fo:margin-top="0cm" fo:margin-bottom="0.176cm" style:contextual-spacing="false" fo:line-height="0.423cm" fo:padding-left="0cm" fo:padding-right="0cm" fo:padding-top="0.106cm" fo:padding-bottom="0.106cm" fo:border="none">
        <style:tab-stops>
          <style:tab-stop style:position="0.953cm"/>
        </style:tab-stops>
      </style:paragraph-properties>
      <style:text-properties style:font-name="Open Sans1" fo:font-size="9.5pt" officeooo:paragraph-rsid="003a76a0" style:font-size-asian="9.5pt" style:font-size-complex="9.5pt"/>
    </style:style>
    <style:style style:name="P65" style:family="paragraph" style:parent-style-name="Corpo_20_del_20_testo_20_31">
      <loext:graphic-properties draw:fill="none" draw:fill-color="#ffffff"/>
      <style:paragraph-properties fo:margin-left="0cm" fo:margin-right="1.101cm" fo:margin-top="0cm" fo:margin-bottom="0.176cm" style:contextual-spacing="false" fo:line-height="0.423cm" fo:text-align="justify" style:justify-single-word="false" fo:orphans="2" fo:widows="2" fo:text-indent="0cm" style:auto-text-indent="false" fo:background-color="transparent" fo:padding-left="0cm" fo:padding-right="0cm" fo:padding-top="0.106cm" fo:padding-bottom="0.106cm" fo:border="none" style:writing-mode="lr-tb">
        <style:tab-stops>
          <style:tab-stop style:position="0.953cm"/>
        </style:tab-stops>
      </style:paragraph-properties>
      <style:text-properties style:font-name="Open Sans1" fo:font-size="9.5pt" officeooo:paragraph-rsid="003a58c1" style:font-size-asian="9.5pt" style:font-size-complex="9.5pt"/>
    </style:style>
    <style:style style:name="P66" style:family="paragraph" style:parent-style-name="Corpo_20_del_20_testo_20_31">
      <loext:graphic-properties draw:fill="none" draw:fill-color="#ffffff"/>
      <style:paragraph-properties fo:margin-left="0cm" fo:margin-right="1.199cm" fo:margin-top="0cm" fo:margin-bottom="0.176cm" style:contextual-spacing="false" fo:line-height="0.423cm" fo:text-align="justify" style:justify-single-word="false" fo:orphans="2" fo:widows="2" fo:text-indent="0cm" style:auto-text-indent="false" fo:background-color="transparent" fo:padding-left="0cm" fo:padding-right="0cm" fo:padding-top="0.106cm" fo:padding-bottom="0.106cm" fo:border="none" style:writing-mode="lr-tb">
        <style:tab-stops>
          <style:tab-stop style:position="0.882cm"/>
        </style:tab-stops>
      </style:paragraph-properties>
      <style:text-properties style:font-name="Open Sans1" fo:font-size="9.5pt" officeooo:paragraph-rsid="003bfc51" style:font-size-asian="9.5pt" style:font-size-complex="9.5pt"/>
    </style:style>
    <style:style style:name="P67" style:family="paragraph" style:parent-style-name="Corpo_20_del_20_testo_20_31">
      <loext:graphic-properties draw:fill="none" draw:fill-color="#ffffff"/>
      <style:paragraph-properties fo:margin-left="0cm" fo:margin-right="1.199cm" fo:margin-top="0cm" fo:margin-bottom="0.176cm" style:contextual-spacing="false" fo:line-height="0.423cm" fo:text-align="justify" style:justify-single-word="false" fo:orphans="2" fo:widows="2" fo:text-indent="0cm" style:auto-text-indent="false" fo:background-color="transparent" fo:padding-left="0cm" fo:padding-right="0cm" fo:padding-top="0.106cm" fo:padding-bottom="0.106cm" fo:border="none" style:writing-mode="lr-tb">
        <style:tab-stops>
          <style:tab-stop style:position="0.882cm"/>
          <style:tab-stop style:position="1.588cm"/>
        </style:tab-stops>
      </style:paragraph-properties>
      <style:text-properties style:font-name="Open Sans1" fo:font-size="9.5pt" officeooo:paragraph-rsid="003bfc51" style:font-size-asian="9.5pt" style:font-size-complex="9.5pt"/>
    </style:style>
    <style:style style:name="P68" style:family="paragraph" style:parent-style-name="Corpo_20_del_20_testo_20_31">
      <loext:graphic-properties draw:fill="none" draw:fill-color="#ffffff"/>
      <style:paragraph-properties fo:margin-left="0cm" fo:margin-right="1.199cm" fo:margin-top="0cm" fo:margin-bottom="0.176cm" style:contextual-spacing="false" fo:line-height="0.423cm" fo:text-align="justify" style:justify-single-word="false" fo:orphans="2" fo:widows="2" fo:text-indent="0cm" style:auto-text-indent="false" fo:background-color="transparent" fo:padding-left="0cm" fo:padding-right="0cm" fo:padding-top="0.106cm" fo:padding-bottom="0.106cm" fo:border="none" style:writing-mode="lr-tb">
        <style:tab-stops>
          <style:tab-stop style:position="0.882cm"/>
        </style:tab-stops>
      </style:paragraph-properties>
      <style:text-properties style:font-name="Open Sans1" fo:font-size="9.5pt" officeooo:paragraph-rsid="003a76a0" fo:background-color="transparent" style:font-size-asian="9.5pt" style:font-size-complex="9.5pt"/>
    </style:style>
    <style:style style:name="P69" style:family="paragraph" style:parent-style-name="Corpo_20_del_20_testo_20_31">
      <style:paragraph-properties fo:margin-left="-0.9cm" fo:margin-right="0cm" fo:margin-top="0.071cm" fo:margin-bottom="0cm" style:contextual-spacing="false" fo:line-height="100%" fo:text-align="justify" style:justify-single-word="false" fo:orphans="2" fo:widows="2" fo:text-indent="0cm" style:auto-text-indent="false" fo:padding="0.106cm" fo:border="none" style:writing-mode="lr-tb">
        <style:tab-stops>
          <style:tab-stop style:position="0.953cm"/>
        </style:tab-stops>
      </style:paragraph-properties>
      <style:text-properties style:font-name="Open Sans1" fo:font-size="9.5pt" fo:font-style="normal" fo:background-color="transparent" style:font-size-asian="9.5pt" style:font-style-asian="normal" style:font-size-complex="9.5pt" style:font-style-complex="normal"/>
    </style:style>
    <style:style style:name="P70" style:family="paragraph" style:parent-style-name="Corpo_20_del_20_testo_20_31">
      <loext:graphic-properties draw:fill="none" draw:fill-color="#ffffff"/>
      <style:paragraph-properties fo:margin-left="-0.9cm" fo:margin-right="0cm" fo:margin-top="0.071cm" fo:margin-bottom="0cm" style:contextual-spacing="false" fo:line-height="100%" fo:text-align="justify" style:justify-single-word="false" fo:orphans="2" fo:widows="2" fo:text-indent="0cm" style:auto-text-indent="false" fo:background-color="transparent" fo:padding="0.106cm" fo:border="none" style:writing-mode="lr-tb">
        <style:tab-stops>
          <style:tab-stop style:position="0.953cm"/>
        </style:tab-stops>
      </style:paragraph-properties>
      <style:text-properties style:font-name="Open Sans1" fo:font-size="9.5pt" fo:font-style="normal" fo:background-color="transparent" style:font-size-asian="9.5pt" style:font-style-asian="normal" style:font-size-complex="9.5pt" style:font-style-complex="normal"/>
    </style:style>
    <style:style style:name="P71" style:family="paragraph" style:parent-style-name="Corpo_20_del_20_testo_20_31" style:master-page-name="">
      <loext:graphic-properties draw:fill="none" draw:fill-color="#ffffff"/>
      <style:paragraph-properties fo:margin-left="-0.9cm" fo:margin-right="0cm" fo:margin-top="0.071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fo:padding="0.106cm" fo:border="none" style:writing-mode="lr-tb">
        <style:tab-stops>
          <style:tab-stop style:position="0.953cm"/>
        </style:tab-stops>
      </style:paragraph-properties>
      <style:text-properties style:font-name="Open Sans1" fo:font-size="9.5pt" fo:font-style="normal" fo:background-color="transparent" style:font-size-asian="9.5pt" style:font-style-asian="normal" style:font-size-complex="9.5pt" style:font-style-complex="normal"/>
    </style:style>
    <style:style style:name="P72" style:family="paragraph" style:parent-style-name="Corpo_20_del_20_testo_20_31">
      <style:paragraph-properties fo:margin-top="0.071cm" fo:margin-bottom="0cm" style:contextual-spacing="false" fo:line-height="100%">
        <style:tab-stops>
          <style:tab-stop style:position="0.953cm"/>
        </style:tab-stops>
      </style:paragraph-properties>
      <style:text-properties style:font-name="Open Sans2" fo:font-size="10pt" fo:font-style="italic" style:font-size-asian="10pt" style:font-style-asian="italic" style:font-size-complex="10pt" style:font-style-complex="italic"/>
    </style:style>
    <style:style style:name="P73" style:family="paragraph" style:parent-style-name="Corpo_20_del_20_testo_20_31">
      <loext:graphic-properties draw:fill="none" draw:fill-color="#ffffff"/>
      <style:paragraph-properties fo:margin-left="0cm" fo:margin-right="1.3cm" fo:margin-top="0.071cm" fo:margin-bottom="0.176cm" style:contextual-spacing="false" fo:line-height="0.423cm" fo:text-align="justify" style:justify-single-word="false" fo:orphans="2" fo:widows="2" fo:text-indent="0cm" style:auto-text-indent="false" fo:background-color="transparent" fo:padding-left="0cm" fo:padding-right="0cm" fo:padding-top="0.106cm" fo:padding-bottom="0.106cm" fo:border="none" style:writing-mode="lr-tb">
        <style:tab-stops>
          <style:tab-stop style:position="0.953cm"/>
        </style:tab-stops>
      </style:paragraph-properties>
      <style:text-properties style:font-name="Open Sans1" fo:font-size="9.5pt" officeooo:paragraph-rsid="004d245b" style:font-size-asian="9.5pt" style:font-size-complex="9.5pt"/>
    </style:style>
    <style:style style:name="P74" style:family="paragraph" style:parent-style-name="Standard">
      <style:text-properties style:font-name="Open Sans1" fo:font-size="9.5pt" fo:font-weight="bold" style:font-size-asian="9.5pt" style:font-weight-asian="bold" style:font-size-complex="9.5pt" style:font-weight-complex="bold"/>
    </style:style>
    <style:style style:name="P75" style:family="paragraph" style:parent-style-name="Standard_20__28_user_29_">
      <style:paragraph-properties fo:margin-top="0.199cm" fo:margin-bottom="0cm" style:contextual-spacing="false" fo:text-align="center" style:justify-single-word="false" style:writing-mode="lr-tb"/>
      <style:text-properties style:font-name="Open Sans2" fo:font-weight="bold" style:font-weight-asian="bold" style:font-weight-complex="bold"/>
    </style:style>
    <style:style style:name="P76" style:family="paragraph" style:parent-style-name="Standard_20__28_user_29_">
      <style:paragraph-properties fo:margin-top="0.106cm" fo:margin-bottom="0cm" style:contextual-spacing="false" fo:line-height="150%" fo:text-align="center" style:justify-single-word="false"/>
      <style:text-properties style:font-name="Open Sans1" fo:font-size="9.5pt" style:text-underline-style="solid" style:text-underline-width="auto" style:text-underline-color="#00000a" style:font-size-asian="9.5pt" style:font-size-complex="9.5pt" style:font-weight-complex="bold"/>
    </style:style>
    <style:style style:name="P77" style:family="paragraph" style:parent-style-name="Standard_20__28_user_29_">
      <loext:graphic-properties draw:fill="none" draw:fill-color="#ffffff"/>
      <style:paragraph-properties fo:margin-left="0cm" fo:margin-right="1.3cm" fo:text-align="start" style:justify-single-word="false" fo:orphans="2" fo:widows="2" fo:text-indent="0cm" style:auto-text-indent="false" fo:background-color="transparent" fo:padding="0.106cm" fo:border="none" style:writing-mode="lr-tb"/>
      <style:text-properties style:font-name="Open Sans1" fo:font-size="9.5pt" officeooo:paragraph-rsid="0018a96f" fo:background-color="transparent" style:font-size-asian="9.5pt" style:font-size-complex="9.5pt"/>
    </style:style>
    <style:style style:name="P78" style:family="paragraph" style:parent-style-name="Standard_20__28_user_29_">
      <loext:graphic-properties draw:fill="none" draw:fill-color="#ffffff"/>
      <style:paragraph-properties fo:margin-left="0cm" fo:margin-right="1.199cm" fo:text-align="start" style:justify-single-word="false" fo:orphans="2" fo:widows="2" fo:text-indent="0cm" style:auto-text-indent="false" fo:background-color="transparent" fo:padding="0.106cm" fo:border="none" style:writing-mode="lr-tb"/>
      <style:text-properties style:font-name="Open Sans1" fo:font-size="9.5pt" style:font-size-asian="9.5pt" style:font-size-complex="9.5pt"/>
    </style:style>
    <style:style style:name="P79" style:family="paragraph" style:parent-style-name="Standard_20__28_user_29_">
      <loext:graphic-properties draw:fill="none" draw:fill-color="#ffffff"/>
      <style:paragraph-properties fo:margin-left="0cm" fo:margin-right="1.199cm" fo:margin-top="0cm" fo:margin-bottom="0cm" style:contextual-spacing="false" fo:line-height="0.494cm" fo:text-align="start" style:justify-single-word="false" fo:orphans="2" fo:widows="2" fo:text-indent="0cm" style:auto-text-indent="false" fo:background-color="transparent" fo:padding-left="0cm" fo:padding-right="0cm" fo:padding-top="0.106cm" fo:padding-bottom="0.106cm" fo:border="none" style:writing-mode="lr-tb"/>
      <style:text-properties style:font-name="Open Sans1" fo:font-size="9.5pt" style:font-size-asian="9.5pt" style:font-size-complex="9.5pt"/>
    </style:style>
    <style:style style:name="P80" style:family="paragraph" style:parent-style-name="Standard_20__28_user_29_">
      <style:paragraph-properties fo:margin-left="0cm" fo:margin-right="0cm" fo:margin-top="0cm" fo:margin-bottom="0.199cm" style:contextual-spacing="false" fo:line-height="0.564cm" fo:text-align="justify" style:justify-single-word="false" fo:text-indent="0cm" style:auto-text-indent="false"/>
      <style:text-properties style:font-name="Open Sans1" fo:font-size="9.5pt" officeooo:paragraph-rsid="004d245b" style:font-size-asian="9.5pt" style:font-size-complex="9.5pt" style:font-weight-complex="normal"/>
    </style:style>
    <style:style style:name="P81" style:family="paragraph" style:parent-style-name="Standard_20__28_user_29_">
      <style:paragraph-properties fo:margin-left="0cm" fo:margin-right="0cm" fo:margin-top="0cm" fo:margin-bottom="0.199cm" style:contextual-spacing="false" fo:line-height="0.564cm" fo:text-align="justify" style:justify-single-word="false" fo:text-indent="0cm" style:auto-text-indent="false"/>
      <style:text-properties style:font-name="Open Sans1" fo:font-size="9.5pt" officeooo:paragraph-rsid="00300c03" style:font-size-asian="9.5pt" style:font-size-complex="9.5pt"/>
    </style:style>
    <style:style style:name="P82" style:family="paragraph" style:parent-style-name="Standard_20__28_user_29_">
      <style:paragraph-properties fo:margin-left="0cm" fo:margin-right="0cm" fo:margin-top="0cm" fo:margin-bottom="0.199cm" style:contextual-spacing="false" fo:line-height="0.564cm" fo:text-indent="0cm" style:auto-text-indent="false"/>
      <style:text-properties style:font-name="Open Sans1" fo:font-size="9.5pt" officeooo:paragraph-rsid="00475139" fo:background-color="#ffff00" style:font-size-asian="9.5pt" style:font-size-complex="9.5pt" style:font-weight-complex="normal"/>
    </style:style>
    <style:style style:name="P83" style:family="paragraph" style:parent-style-name="Standard_20__28_user_29_" style:master-page-name="Standard">
      <loext:graphic-properties draw:fill="none" draw:fill-color="#ffffff"/>
      <style:paragraph-properties fo:margin-left="0cm" fo:margin-right="0cm" fo:margin-top="0.101cm" fo:margin-bottom="0cm" style:contextual-spacing="false" fo:text-align="end" style:justify-single-word="false" fo:orphans="2" fo:widows="2" fo:text-indent="0cm" style:auto-text-indent="false" style:page-number="auto" fo:background-color="transparent" fo:padding="0.106cm" fo:border="none" style:writing-mode="lr-tb"/>
      <style:text-properties style:font-name="Open Sans2" fo:font-size="10.5pt" style:font-size-asian="10.5pt" style:font-size-complex="10.5pt"/>
    </style:style>
    <style:style style:name="P84" style:family="paragraph" style:parent-style-name="Standard_20__28_user_29_">
      <loext:graphic-properties draw:fill="none" draw:fill-color="#ffffff"/>
      <style:paragraph-properties fo:margin-left="0cm" fo:margin-right="0cm" fo:margin-top="0.106cm" fo:margin-bottom="0cm" style:contextual-spacing="false" fo:line-height="0.564cm" fo:text-align="justify" style:justify-single-word="false" fo:orphans="2" fo:widows="2" fo:text-indent="0cm" style:auto-text-indent="false" fo:background-color="transparent" fo:padding="0.106cm" fo:border="none" style:writing-mode="lr-tb"/>
      <style:text-properties style:font-name="Open Sans1" fo:font-size="9.5pt" style:font-name-asian="Times New Roman2" style:font-size-asian="9.5pt" style:font-name-complex="Times New Roman2" style:font-size-complex="9.5pt" style:language-complex="ar" style:country-complex="SA" style:font-weight-complex="bold"/>
    </style:style>
    <style:style style:name="P85" style:family="paragraph" style:parent-style-name="Standard_20__28_user_29_">
      <loext:graphic-properties draw:fill="none" draw:fill-color="#ffffff"/>
      <style:paragraph-properties fo:margin-left="0cm" fo:margin-right="0cm" fo:margin-top="0.106cm" fo:margin-bottom="0cm" style:contextual-spacing="false" fo:line-height="0.564cm" fo:text-align="justify" style:justify-single-word="false" fo:orphans="2" fo:widows="2" fo:text-indent="0cm" style:auto-text-indent="false" fo:background-color="transparent" fo:padding="0.106cm" fo:border="none" style:writing-mode="lr-tb"/>
      <style:text-properties style:font-name="Open Sans1" fo:font-size="9.5pt" fo:font-weight="bold" style:font-name-asian="Times New Roman2" style:font-size-asian="9.5pt" style:font-weight-asian="bold" style:font-name-complex="Times New Roman2" style:font-size-complex="9.5pt" style:language-complex="ar" style:country-complex="SA" style:font-weight-complex="bold"/>
    </style:style>
    <style:style style:name="P86" style:family="paragraph" style:parent-style-name="Standard_20__28_user_29_">
      <style:paragraph-properties fo:margin-left="0cm" fo:margin-right="0cm" fo:margin-top="0.106cm" fo:margin-bottom="0cm" style:contextual-spacing="false" fo:line-height="0.564cm" fo:text-align="justify" style:justify-single-word="false" fo:text-indent="0cm" style:auto-text-indent="false"/>
      <style:text-properties style:font-name="Open Sans1" fo:font-size="9.5pt" officeooo:paragraph-rsid="00337598" style:font-name-asian="Times New Roman2" style:font-size-asian="9.5pt" style:font-name-complex="Times New Roman2" style:font-size-complex="9.5pt" style:language-complex="ar" style:country-complex="SA" style:font-weight-complex="bold"/>
    </style:style>
    <style:style style:name="P87" style:family="paragraph" style:parent-style-name="Standard_20__28_user_29_">
      <style:paragraph-properties fo:margin-left="0cm" fo:margin-right="0cm" fo:line-height="0.564cm" fo:text-align="justify" style:justify-single-word="false" fo:text-indent="0cm" style:auto-text-indent="false"/>
      <style:text-properties style:font-name="Open Sans1" fo:font-size="9.5pt" officeooo:paragraph-rsid="00337598" style:font-size-asian="9.5pt" style:font-size-complex="9.5pt"/>
    </style:style>
    <style:style style:name="P88" style:family="paragraph" style:parent-style-name="Standard_20__28_user_29_">
      <style:paragraph-properties fo:margin-left="10.502cm" fo:margin-right="0cm" fo:margin-top="0cm" fo:margin-bottom="0.106cm" style:contextual-spacing="false" fo:text-indent="-10.502cm" style:auto-text-indent="false"/>
      <style:text-properties style:font-name="Open Sans1" fo:font-size="9.5pt" fo:font-style="normal" fo:background-color="transparent" style:font-size-asian="9.5pt" style:font-style-asian="normal" style:font-size-complex="9.5pt" style:font-style-complex="normal"/>
    </style:style>
    <style:style style:name="P89" style:family="paragraph" style:parent-style-name="Standard_20__28_user_29_">
      <style:paragraph-properties fo:margin-left="10.502cm" fo:margin-right="0cm" fo:margin-top="0cm" fo:margin-bottom="0.106cm" style:contextual-spacing="false" fo:text-align="start" style:justify-single-word="false" fo:orphans="2" fo:widows="2" fo:text-indent="-10.502cm" style:auto-text-indent="false" fo:padding="0.106cm" fo:border="none" style:writing-mode="lr-tb"/>
      <style:text-properties style:font-name="Open Sans1" fo:font-size="9.5pt" fo:font-style="normal" officeooo:rsid="003a4ba9" fo:background-color="transparent" style:font-size-asian="9.5pt" style:font-style-asian="normal" style:font-size-complex="9.5pt" style:font-style-complex="normal"/>
    </style:style>
    <style:style style:name="P90" style:family="paragraph" style:parent-style-name="Standard_20__28_user_29_">
      <style:paragraph-properties fo:line-height="0.564cm"/>
      <style:text-properties style:font-name="Open Sans1" fo:font-size="9.5pt" style:font-name-asian="Times New Roman2" style:font-size-asian="9.5pt" style:font-name-complex="Times New Roman2" style:font-size-complex="9.5pt" style:language-complex="ar" style:country-complex="SA" style:font-weight-complex="bold"/>
    </style:style>
    <style:style style:name="P91" style:family="paragraph" style:parent-style-name="Standard_20__28_user_29_">
      <style:paragraph-properties fo:line-height="0.564cm"/>
      <style:text-properties style:font-name="Open Sans1" fo:font-size="9.5pt" style:text-underline-style="solid" style:text-underline-width="auto" style:text-underline-color="font-color" style:font-name-asian="Times New Roman2" style:font-size-asian="9.5pt" style:font-name-complex="Times New Roman2" style:font-size-complex="9.5pt" style:language-complex="ar" style:country-complex="SA" style:font-weight-complex="bold"/>
    </style:style>
    <style:style style:name="P92" style:family="paragraph" style:parent-style-name="Standard_20__28_user_29_">
      <style:paragraph-properties fo:text-align="justify" style:justify-single-word="false"/>
      <style:text-properties style:font-name="Open Sans1" fo:font-size="9.5pt" officeooo:paragraph-rsid="00337598" fo:background-color="transparent" style:font-size-asian="9.5pt" style:font-size-complex="9.5pt" style:font-weight-complex="normal"/>
    </style:style>
    <style:style style:name="P93" style:family="paragraph" style:parent-style-name="Standard_20__28_user_29_">
      <style:paragraph-properties fo:line-height="0.564cm"/>
      <style:text-properties style:font-name="Open Sans1" fo:font-size="9.5pt" style:font-size-asian="9.5pt" style:font-size-complex="9.5pt"/>
    </style:style>
    <style:style style:name="P94" style:family="paragraph" style:parent-style-name="Standard_20__28_user_29_">
      <style:paragraph-properties fo:text-align="justify" style:justify-single-word="false"/>
      <style:text-properties style:use-window-font-color="true" loext:opacity="0%" style:font-name="Open Sans1" fo:font-size="9.5pt" officeooo:rsid="00337598" officeooo:paragraph-rsid="00337598" fo:background-color="transparent" style:font-size-asian="9.5pt" style:font-size-complex="9.5pt" style:font-weight-complex="normal"/>
    </style:style>
    <style:style style:name="P95" style:family="paragraph" style:parent-style-name="Standard_20__28_user_29_">
      <style:paragraph-properties fo:line-height="0.564cm"/>
    </style:style>
    <style:style style:name="P96" style:family="paragraph" style:parent-style-name="Standard_20__28_user_29_">
      <style:paragraph-properties fo:margin-top="0cm" fo:margin-bottom="0.212cm" style:contextual-spacing="false" fo:line-height="150%">
        <style:tab-stops>
          <style:tab-stop style:position="12.739cm"/>
        </style:tab-stops>
      </style:paragraph-properties>
      <style:text-properties style:font-name="Open Sans1" fo:font-size="9.5pt" fo:background-color="transparent" style:font-size-asian="9.5pt" style:font-size-complex="9.5pt"/>
    </style:style>
    <style:style style:name="P97" style:family="paragraph" style:parent-style-name="Standard_20__28_user_29_" style:master-page-name="">
      <style:paragraph-properties fo:line-height="0.564cm" fo:text-align="center" style:justify-single-word="false" style:page-number="auto"/>
      <style:text-properties style:font-name="Open Sans1" fo:font-size="9.5pt" fo:font-weight="bold" style:font-name-asian="Times New Roman2" style:font-size-asian="9.5pt" style:font-weight-asian="bold" style:font-name-complex="Times New Roman2" style:font-size-complex="9.5pt" style:language-complex="ar" style:country-complex="SA" style:font-weight-complex="bold"/>
    </style:style>
    <style:style style:name="P98" style:family="paragraph" style:parent-style-name="Standard_20__28_user_29_">
      <style:paragraph-properties fo:margin-left="1cm" fo:margin-right="0cm" fo:margin-top="0cm" fo:margin-bottom="0.199cm" style:contextual-spacing="false" fo:line-height="0.564cm" fo:text-align="start" style:justify-single-word="false" fo:orphans="2" fo:widows="2" fo:text-indent="0cm" style:auto-text-indent="false" fo:padding="0.106cm" fo:border="none" style:writing-mode="lr-tb"/>
      <style:text-properties style:font-name="Open Sans2" fo:font-size="10pt" officeooo:rsid="0032b435" officeooo:paragraph-rsid="0032b435" style:font-size-asian="10pt" style:font-size-complex="10pt" style:font-weight-complex="normal"/>
    </style:style>
    <style:style style:name="P99" style:family="paragraph" style:parent-style-name="Text_20_body">
      <loext:graphic-properties draw:fill="none" draw:fill-color="#ffffff"/>
      <style:paragraph-properties fo:margin-left="0cm" fo:margin-right="1.3cm" fo:margin-top="0cm" fo:margin-bottom="0.247cm" style:contextual-spacing="false" fo:line-height="120%" fo:text-align="justify" style:justify-single-word="false" fo:orphans="2" fo:widows="2" fo:hyphenation-ladder-count="no-limit" fo:text-indent="0cm" style:auto-text-indent="false" fo:background-color="transparent" fo:padding-left="0cm" fo:padding-right="0cm" fo:padding-top="0.106cm" fo:padding-bottom="0.106cm" fo:border="none" style:writing-mode="lr-tb">
        <style:tab-stops>
          <style:tab-stop style:position="0.953cm"/>
        </style:tab-stops>
      </style:paragraph-properties>
      <style:text-properties style:font-name="Open Sans1" fo:font-size="9.5pt" officeooo:paragraph-rsid="003bfc51" style:font-size-asian="9.5pt" style:font-size-complex="9.5pt" fo:hyphenate="false" fo:hyphenation-remain-char-count="2" fo:hyphenation-push-char-count="2" loext:hyphenation-no-caps="false"/>
    </style:style>
    <style:style style:name="P100" style:family="paragraph">
      <loext:graphic-properties draw:fill="none" draw:fill-color="#ffffff"/>
      <style:paragraph-properties style:writing-mode="lr-tb"/>
      <style:text-properties fo:font-size="10pt"/>
    </style:style>
    <style:style style:name="P101" style:family="paragraph">
      <loext:graphic-properties draw:fill="none" draw:fill-color="#ffffff"/>
      <style:paragraph-properties style:writing-mode="lr-tb"/>
      <style:text-properties style:font-name="Open Sans1" fo:font-size="9.5pt" style:font-size-asian="9.5pt" style:font-size-complex="9.5pt"/>
    </style:style>
    <style:style style:name="P102" style:family="paragraph">
      <loext:graphic-properties draw:fill="none" draw:fill-color="#ffffff"/>
      <style:paragraph-properties style:writing-mode="lr-tb"/>
      <style:text-properties style:font-name="Open Sans1" fo:font-size="10pt" style:font-size-asian="10pt" style:font-size-complex="10pt"/>
    </style:style>
    <style:style style:name="P103" style:family="paragraph">
      <loext:graphic-properties draw:fill="none" draw:fill-color="#ffffff"/>
      <style:paragraph-properties style:writing-mode="lr-tb"/>
      <style:text-properties style:font-name="Open Sans1" fo:font-size="9.80000019073486pt" style:font-size-asian="9.80000019073486pt" style:font-size-complex="9.80000019073486pt"/>
    </style:style>
    <style:style style:name="P104" style:family="paragraph">
      <style:paragraph-properties fo:text-align="center"/>
    </style:style>
    <style:style style:name="P105" style:family="paragraph">
      <loext:graphic-properties draw:fill="none" draw:fill-color="#ffffff"/>
      <style:paragraph-properties fo:text-align="center" style:writing-mode="lr-tb"/>
      <style:text-properties fo:color="#b2b2b2" loext:opacity="100%" style:font-name="Open Sans1"/>
    </style:style>
    <style:style style:name="P106" style:family="paragraph">
      <loext:graphic-properties draw:fill="none" draw:fill-color="#ffffff"/>
      <style:paragraph-properties fo:text-align="center" style:writing-mode="lr-tb"/>
      <style:text-properties style:font-name="Open Sans1" fo:font-size="9pt" style:font-size-asian="9pt" style:font-size-complex="9pt"/>
    </style:style>
    <style:style style:name="P10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2b8bab"/>
    </style:style>
    <style:style style:name="T2" style:family="text">
      <style:text-properties fo:color="#cccccc" loext:opacity="100%"/>
    </style:style>
    <style:style style:name="T3" style:family="text">
      <style:text-properties officeooo:rsid="0034fc10"/>
    </style:style>
    <style:style style:name="T4" style:family="text">
      <style:text-properties style:font-name-asian="Times New Roman2" style:font-name-complex="Times New Roman2" style:language-complex="ar" style:country-complex="SA"/>
    </style:style>
    <style:style style:name="T5" style:family="text">
      <style:text-properties officeooo:rsid="0034fc10" style:font-name-asian="Times New Roman2" style:font-name-complex="Times New Roman2" style:language-complex="ar" style:country-complex="SA"/>
    </style:style>
    <style:style style:name="T6" style:family="text">
      <style:text-properties officeooo:rsid="001af885"/>
    </style:style>
    <style:style style:name="T7" style:family="text">
      <style:text-properties fo:color="#333333" loext:opacity="100%" fo:language="en" fo:country="GB" style:font-name-asian="Open Sans3" style:language-asian="zh" style:country-asian="CN" style:font-name-complex="Open Sans3" style:language-complex="ar" style:country-complex="SA" style:font-weight-complex="normal"/>
    </style:style>
    <style:style style:name="T8" style:family="text">
      <style:text-properties fo:language="it" fo:country="IT" style:language-complex="ar" style:country-complex="SA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4999d0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4631e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4631ee" fo:background-color="transparent" loext:char-shading-value="0"/>
    </style:style>
    <style:style style:name="T13" style:family="text">
      <style:text-properties fo:font-variant="normal" fo:text-transform="none" fo:color="#000000" loext:opacity="100%" fo:letter-spacing="normal" fo:font-style="normal" fo:font-weight="normal"/>
    </style:style>
    <style:style style:name="T14" style:family="text">
      <style:text-properties fo:font-variant="normal" fo:text-transform="none" fo:color="#000000" loext:opacity="100%" fo:letter-spacing="normal" fo:font-style="normal" fo:font-weight="normal" fo:background-color="transparent" loext:char-shading-value="0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46da08" fo:background-color="transparent" loext:char-shading-value="0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04631ee" fo:background-color="transparent" loext:char-shading-value="0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046cc04" fo:background-color="transparent" loext:char-shading-value="0"/>
    </style:style>
    <style:style style:name="T18" style:family="text">
      <style:text-properties fo:font-variant="normal" fo:text-transform="none" fo:color="#000000" loext:opacity="100%" fo:letter-spacing="normal" fo:font-style="normal" fo:font-weight="normal" officeooo:rsid="004e005b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4e19e9"/>
    </style:style>
    <style:style style:name="T20" style:family="text">
      <style:text-properties fo:font-variant="normal" fo:text-transform="none" fo:color="#000000" loext:opacity="100%" fo:letter-spacing="normal" fo:language="en" fo:country="GB" fo:font-style="normal" fo:font-weight="normal" style:font-name-asian="SimSun1" style:language-asian="zh" style:country-asian="CN" style:font-style-asian="normal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loext:opacity="100%" fo:letter-spacing="normal" fo:language="en" fo:country="GB" fo:font-style="normal" fo:font-weight="normal" officeooo:rsid="004c6a20" style:font-name-asian="SimSun1" style:language-asian="zh" style:country-asian="CN" style:font-style-asian="normal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loext:opacity="100%" fo:letter-spacing="normal" fo:language="en" fo:country="GB" fo:font-style="normal" fo:font-weight="normal" officeooo:rsid="004999d0" style:font-name-asian="SimSun1" style:language-asian="zh" style:country-asian="CN" style:font-style-asian="normal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loext:opacity="100%" fo:letter-spacing="normal" fo:language="en" fo:country="GB" fo:font-style="normal" fo:font-weight="normal" officeooo:rsid="0048de9b" style:font-name-asian="SimSun1" style:language-asian="zh" style:country-asian="CN" style:font-style-asian="normal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loext:opacity="100%" fo:letter-spacing="normal" fo:language="en" fo:country="GB" fo:font-style="normal" fo:font-weight="bold" style:font-name-asian="SimSun1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25" style:family="text">
      <style:text-properties fo:font-variant="normal" fo:text-transform="none" fo:color="#000000" loext:opacity="100%" fo:letter-spacing="normal" fo:language="en" fo:country="GB" fo:font-style="normal" fo:font-weight="bold" officeooo:rsid="003721a8" style:font-name-asian="SimSun1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26" style:family="text">
      <style:text-properties fo:font-variant="normal" fo:text-transform="none" fo:color="#000000" loext:opacity="100%" style:font-name="Open Sans1" fo:font-size="9.5pt" fo:letter-spacing="normal" fo:language="en" fo:country="GB" fo:font-style="normal" fo:font-weight="bold" officeooo:rsid="0048de9b" style:font-name-asian="SimSun1" style:font-size-asian="9.5pt" style:language-asian="zh" style:country-asian="CN" style:font-weight-asian="bold" style:font-size-complex="9.5pt" style:language-complex="ar" style:country-complex="SA" style:font-weight-complex="bold"/>
    </style:style>
    <style:style style:name="T27" style:family="text">
      <style:text-properties fo:font-variant="normal" fo:text-transform="none" fo:color="#212529" loext:opacity="100%" style:font-name="Open Sans1" fo:font-size="9.5pt" fo:letter-spacing="normal" fo:font-style="normal" fo:font-weight="normal" officeooo:rsid="0042b19f" fo:background-color="transparent" loext:char-shading-value="0" style:font-size-asian="9.5pt" style:font-size-complex="9.5pt"/>
    </style:style>
    <style:style style:name="T28" style:family="text">
      <style:text-properties fo:font-variant="normal" fo:text-transform="none" fo:color="#212529" loext:opacity="100%" style:font-name="Open Sans1" fo:font-size="9.5pt" fo:letter-spacing="normal" fo:font-style="normal" fo:font-weight="normal" officeooo:rsid="0042d54c" fo:background-color="transparent" loext:char-shading-value="0" style:font-size-asian="9.5pt" style:font-size-complex="9.5pt"/>
    </style:style>
    <style:style style:name="T29" style:family="text">
      <style:text-properties fo:font-variant="normal" fo:text-transform="none" fo:color="#212529" loext:opacity="100%" style:font-name="Open Sans1" fo:font-size="9.5pt" fo:letter-spacing="normal" fo:font-style="normal" fo:font-weight="normal" officeooo:rsid="00443084" fo:background-color="transparent" loext:char-shading-value="0" style:font-size-asian="9.5pt" style:font-size-complex="9.5pt"/>
    </style:style>
    <style:style style:name="T30" style:family="text">
      <style:text-properties fo:font-variant="normal" fo:text-transform="none" fo:color="#212529" loext:opacity="100%" style:font-name="Open Sans1" fo:font-size="9.5pt" fo:letter-spacing="normal" fo:font-style="normal" fo:font-weight="normal" officeooo:rsid="0042d54c" fo:background-color="transparent" loext:char-shading-value="0" style:font-name-asian="Times New Roman2" style:font-size-asian="9.5pt" style:font-name-complex="Times New Roman2" style:font-size-complex="9.5pt" style:language-complex="ar" style:country-complex="SA"/>
    </style:style>
    <style:style style:name="T31" style:family="text">
      <style:text-properties fo:font-variant="normal" fo:text-transform="none" fo:color="#212529" loext:opacity="100%" style:font-name="Open Sans1" fo:font-size="9.5pt" fo:letter-spacing="normal" fo:font-style="normal" fo:font-weight="bold" officeooo:rsid="0042b19f" fo:background-color="transparent" loext:char-shading-value="0" style:font-size-asian="9.5pt" style:font-weight-asian="bold" style:font-size-complex="9.5pt" style:font-weight-complex="bold"/>
    </style:style>
    <style:style style:name="T32" style:family="text">
      <style:text-properties fo:font-variant="normal" fo:text-transform="none" fo:color="#212529" loext:opacity="100%" style:font-name="Open Sans1" fo:font-size="9.5pt" fo:letter-spacing="normal" fo:font-style="normal" fo:font-weight="bold" officeooo:rsid="0042d54c" fo:background-color="transparent" loext:char-shading-value="0" style:font-size-asian="9.5pt" style:font-weight-asian="bold" style:font-size-complex="9.5pt" style:font-weight-complex="bold"/>
    </style:style>
    <style:style style:name="T33" style:family="text">
      <style:text-properties officeooo:rsid="003bfc51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212a8d" style:font-weight-asian="bold" style:font-weight-complex="bold"/>
    </style:style>
    <style:style style:name="T36" style:family="text">
      <style:text-properties fo:font-weight="bold" officeooo:rsid="0045e82d" style:font-weight-asian="bold" style:font-weight-complex="bold"/>
    </style:style>
    <style:style style:name="T37" style:family="text">
      <style:text-properties fo:font-weight="bold" officeooo:rsid="003a4ba9" style:font-weight-asian="bold" style:font-weight-complex="bold"/>
    </style:style>
    <style:style style:name="T38" style:family="text">
      <style:text-properties fo:font-weight="bold" officeooo:rsid="0042b19f" style:font-name-asian="MS Gothic2" style:font-weight-asian="bold" style:font-name-complex="Wingdings1" style:font-weight-complex="bold"/>
    </style:style>
    <style:style style:name="T39" style:family="text">
      <style:text-properties fo:font-weight="bold" fo:background-color="transparent" loext:char-shading-value="0" style:font-weight-asian="bold" style:font-weight-complex="bold"/>
    </style:style>
    <style:style style:name="T40" style:family="text">
      <style:text-properties fo:font-weight="bold" officeooo:rsid="0045e82d" fo:background-color="transparent" loext:char-shading-value="0" style:font-weight-asian="bold" style:font-weight-complex="bold"/>
    </style:style>
    <style:style style:name="T41" style:family="text">
      <style:text-properties fo:font-weight="bold" officeooo:rsid="004e19e9" fo:background-color="transparent" loext:char-shading-value="0" style:font-weight-asian="bold" style:font-weight-complex="bold"/>
    </style:style>
    <style:style style:name="T42" style:family="text">
      <style:text-properties fo:font-weight="bold" officeooo:rsid="004aeee1" fo:background-color="transparent" loext:char-shading-value="0" style:font-weight-asian="bold" style:font-weight-complex="bold"/>
    </style:style>
    <style:style style:name="T43" style:family="text">
      <style:text-properties fo:font-weight="bold" officeooo:rsid="0048a543" fo:background-color="transparent" loext:char-shading-value="0" style:font-weight-asian="bold" style:font-style-complex="italic" style:font-weight-complex="bold"/>
    </style:style>
    <style:style style:name="T44" style:family="text">
      <style:text-properties fo:font-weight="bold" officeooo:rsid="004e19e9" fo:background-color="transparent" loext:char-shading-value="0" style:font-weight-asian="bold" style:font-style-complex="italic" style:font-weight-complex="bold"/>
    </style:style>
    <style:style style:name="T45" style:family="text">
      <style:text-properties fo:font-weight="bold" officeooo:rsid="0045e82d" fo:background-color="transparent" loext:char-shading-value="0" style:font-name-asian="Times New Roman2" style:font-weight-asian="bold" style:font-name-complex="Times New Roman2" style:language-complex="ar" style:country-complex="SA" style:font-style-complex="italic" style:font-weight-complex="bold"/>
    </style:style>
    <style:style style:name="T46" style:family="text">
      <style:text-properties style:font-name-asian="MS Gothic2"/>
    </style:style>
    <style:style style:name="T47" style:family="text">
      <style:text-properties style:font-name-asian="MS Gothic2" style:font-name-complex="Wingdings1"/>
    </style:style>
    <style:style style:name="T48" style:family="text">
      <style:text-properties officeooo:rsid="0042b19f" style:font-name-asian="MS Gothic2" style:font-name-complex="Wingdings1"/>
    </style:style>
    <style:style style:name="T49" style:family="text">
      <style:text-properties officeooo:rsid="0028337d"/>
    </style:style>
    <style:style style:name="T50" style:family="text">
      <style:text-properties style:font-name-asian="Open Sans3" style:font-name-complex="Open Sans3" style:font-weight-complex="normal"/>
    </style:style>
    <style:style style:name="T51" style:family="text">
      <style:text-properties officeooo:rsid="00457ba6" style:font-name-asian="Open Sans3" style:font-name-complex="Open Sans3" style:font-weight-complex="normal"/>
    </style:style>
    <style:style style:name="T52" style:family="text">
      <style:text-properties style:font-name-asian="Open Sans3" style:font-name-complex="Open Sans3" style:language-complex="ar" style:country-complex="SA" style:font-weight-complex="normal"/>
    </style:style>
    <style:style style:name="T53" style:family="text">
      <style:text-properties officeooo:rsid="00457ba6" style:font-name-asian="Open Sans3" style:font-name-complex="Open Sans3"/>
    </style:style>
    <style:style style:name="T54" style:family="text">
      <style:text-properties style:font-name-complex="Wingdings1"/>
    </style:style>
    <style:style style:name="T55" style:family="text">
      <style:text-properties officeooo:rsid="003555c8" style:font-name-complex="Wingdings1"/>
    </style:style>
    <style:style style:name="T56" style:family="text">
      <style:text-properties officeooo:rsid="004d245b" style:font-name-complex="Wingdings1"/>
    </style:style>
    <style:style style:name="T57" style:family="text">
      <style:text-properties fo:letter-spacing="-0.002cm" style:font-name-asian="Open Sans3" style:font-name-complex="Open Sans3" style:font-weight-complex="normal"/>
    </style:style>
    <style:style style:name="T58" style:family="text">
      <style:text-properties officeooo:rsid="00423e87"/>
    </style:style>
    <style:style style:name="T59" style:family="text">
      <style:text-properties style:font-name="Open Sans1" fo:font-size="9.5pt" fo:font-weight="bold" officeooo:rsid="00443084" fo:background-color="transparent" loext:char-shading-value="0" style:font-size-asian="9.5pt" style:font-weight-asian="bold" style:font-size-complex="9.5pt" style:font-weight-complex="bold"/>
    </style:style>
    <style:style style:name="T60" style:family="text">
      <style:text-properties style:font-name="Open Sans1" fo:font-size="9.5pt" fo:font-weight="bold" officeooo:rsid="0042d54c" fo:background-color="transparent" loext:char-shading-value="0" style:font-size-asian="9.5pt" style:font-weight-asian="bold" style:font-size-complex="9.5pt" style:font-weight-complex="bold"/>
    </style:style>
    <style:style style:name="T61" style:family="text">
      <style:text-properties style:font-name="Open Sans1" fo:font-size="9.5pt" officeooo:rsid="0042d54c" fo:background-color="transparent" loext:char-shading-value="0" style:font-size-asian="9.5pt" style:font-size-complex="9.5pt"/>
    </style:style>
    <style:style style:name="T62" style:family="text">
      <style:text-properties style:font-name="Open Sans1" fo:font-size="9.5pt" officeooo:rsid="00388909" fo:background-color="transparent" loext:char-shading-value="0" style:font-size-asian="9.5pt" style:font-size-complex="9.5pt"/>
    </style:style>
    <style:style style:name="T63" style:family="text">
      <style:text-properties style:font-name="Open Sans1" fo:font-size="9.5pt" officeooo:rsid="0042d54c" fo:background-color="transparent" loext:char-shading-value="0" style:font-name-asian="Times New Roman2" style:font-size-asian="9.5pt" style:font-name-complex="Times New Roman2" style:font-size-complex="9.5pt" style:language-complex="ar" style:country-complex="SA"/>
    </style:style>
    <style:style style:name="T64" style:family="text">
      <style:text-properties style:font-name="Open Sans1" fo:font-size="9.5pt" style:font-size-asian="9.5pt" style:font-size-complex="9.5pt"/>
    </style:style>
    <style:style style:name="T65" style:family="text">
      <style:text-properties style:font-name="Open Sans1" fo:font-size="9.5pt" officeooo:rsid="004d245b" style:font-size-asian="9.5pt" style:font-size-complex="9.5pt"/>
    </style:style>
    <style:style style:name="T66" style:family="text">
      <style:text-properties style:font-name="Open Sans1" fo:font-size="9.5pt" style:text-underline-style="solid" style:text-underline-width="auto" style:text-underline-color="font-color" style:font-size-asian="9.5pt" style:font-size-complex="9.5pt"/>
    </style:style>
    <style:style style:name="T67" style:family="text">
      <style:text-properties style:font-name="Open Sans1" fo:font-size="9.5pt" style:text-underline-style="solid" style:text-underline-width="auto" style:text-underline-color="font-color" officeooo:rsid="00337598" style:font-size-asian="9.5pt" style:font-size-complex="9.5pt"/>
    </style:style>
    <style:style style:name="T68" style:family="text">
      <style:text-properties style:font-name="Open Sans1" fo:font-size="9.5pt" style:text-underline-style="solid" style:text-underline-width="auto" style:text-underline-color="font-color" officeooo:rsid="00337598" style:font-name-asian="Times New Roman2" style:font-size-asian="9.5pt" style:font-name-complex="Times New Roman2" style:font-size-complex="9.5pt" style:language-complex="ar" style:country-complex="SA"/>
    </style:style>
    <style:style style:name="T69" style:family="text">
      <style:text-properties officeooo:rsid="0042b19f"/>
    </style:style>
    <style:style style:name="T70" style:family="text">
      <style:text-properties fo:font-weight="normal"/>
    </style:style>
    <style:style style:name="T71" style:family="text">
      <style:text-properties fo:font-weight="normal" officeooo:rsid="003a76a0"/>
    </style:style>
    <style:style style:name="T72" style:family="text">
      <style:text-properties fo:font-weight="normal" officeooo:rsid="004e19e9"/>
    </style:style>
    <style:style style:name="T73" style:family="text">
      <style:text-properties officeooo:rsid="0042d54c"/>
    </style:style>
    <style:style style:name="T74" style:family="text">
      <style:text-properties officeooo:rsid="00443084"/>
    </style:style>
    <style:style style:name="T75" style:family="text">
      <style:text-properties fo:background-color="#ffff00" loext:char-shading-value="0"/>
    </style:style>
    <style:style style:name="T76" style:family="text">
      <style:text-properties fo:language="en" fo:country="GB" style:font-name-asian="Open Sans3" style:language-asian="zh" style:country-asian="CN" style:font-name-complex="Open Sans3" style:language-complex="ar" style:country-complex="SA" style:font-weight-complex="normal"/>
    </style:style>
    <style:style style:name="T77" style:family="text">
      <style:text-properties fo:language="en" fo:country="GB" officeooo:rsid="002b8bab" style:font-name-asian="Open Sans3" style:language-asian="zh" style:country-asian="CN" style:font-name-complex="Open Sans3" style:language-complex="ar" style:country-complex="SA" style:font-weight-complex="normal"/>
    </style:style>
    <style:style style:name="T78" style:family="text">
      <style:text-properties fo:language="en" fo:country="GB" officeooo:rsid="0021a6d6" style:font-name-asian="Open Sans3" style:language-asian="zh" style:country-asian="CN" style:font-name-complex="Open Sans3" style:language-complex="ar" style:country-complex="SA" style:font-weight-complex="normal"/>
    </style:style>
    <style:style style:name="T79" style:family="text">
      <style:text-properties fo:language="en" fo:country="GB" style:font-name-asian="SimSun1" style:language-asian="zh" style:country-asian="CN" style:language-complex="ar" style:country-complex="SA" style:font-weight-complex="normal"/>
    </style:style>
    <style:style style:name="T80" style:family="text">
      <style:text-properties officeooo:rsid="00388909"/>
    </style:style>
    <style:style style:name="T81" style:family="text">
      <style:text-properties fo:font-style="italic" fo:font-weight="bold" style:font-style-asian="italic" style:font-weight-asian="bold" style:font-weight-complex="bold"/>
    </style:style>
    <style:style style:name="T82" style:family="text">
      <style:text-properties fo:letter-spacing="-0.009cm" style:font-name-asian="MS Gothic2" style:font-name-complex="MS Gothic2" style:font-weight-complex="bold"/>
    </style:style>
    <style:style style:name="T83" style:family="text">
      <style:text-properties fo:letter-spacing="-0.009cm" style:font-name-asian="MS Gothic2" style:font-weight-complex="bold"/>
    </style:style>
    <style:style style:name="T84" style:family="text">
      <style:text-properties fo:letter-spacing="-0.011cm" style:font-weight-complex="bold"/>
    </style:style>
    <style:style style:name="T85" style:family="text">
      <style:text-properties fo:letter-spacing="-0.011cm" fo:font-weight="bold" style:font-weight-asian="bold" style:font-weight-complex="bold"/>
    </style:style>
    <style:style style:name="T86" style:family="text">
      <style:text-properties fo:letter-spacing="-0.011cm" style:font-name-asian="Times New Roman2" style:font-name-complex="Times New Roman2" style:language-complex="ar" style:country-complex="SA" style:font-weight-complex="bold"/>
    </style:style>
    <style:style style:name="T87" style:family="text">
      <style:text-properties style:font-weight-complex="bold"/>
    </style:style>
    <style:style style:name="T88" style:family="text">
      <style:text-properties style:font-weight-complex="normal"/>
    </style:style>
    <style:style style:name="T89" style:family="text">
      <style:text-properties officeooo:rsid="00457ba6" style:font-weight-complex="normal"/>
    </style:style>
    <style:style style:name="T90" style:family="text">
      <style:text-properties officeooo:rsid="004d245b" style:font-weight-complex="normal"/>
    </style:style>
    <style:style style:name="T91" style:family="text">
      <style:text-properties officeooo:rsid="00457ba6"/>
    </style:style>
    <style:style style:name="T92" style:family="text">
      <style:text-properties fo:background-color="transparent" loext:char-shading-value="0"/>
    </style:style>
    <style:style style:name="T93" style:family="text">
      <style:text-properties officeooo:rsid="00457ba6" fo:background-color="transparent" loext:char-shading-value="0"/>
    </style:style>
    <style:style style:name="T94" style:family="text">
      <style:text-properties officeooo:rsid="00457ba6" fo:background-color="transparent" loext:char-shading-value="0" style:font-name-asian="Open Sans3" style:font-name-complex="Open Sans3" style:font-weight-complex="normal"/>
    </style:style>
    <style:style style:name="T95" style:family="text">
      <style:text-properties officeooo:rsid="00457ba6" fo:background-color="transparent" loext:char-shading-value="0" style:font-name-asian="Open Sans3" style:font-name-complex="Open Sans3"/>
    </style:style>
    <style:style style:name="T96" style:family="text">
      <style:text-properties officeooo:rsid="00443084" fo:background-color="transparent" loext:char-shading-value="0"/>
    </style:style>
    <style:style style:name="T97" style:family="text">
      <style:text-properties officeooo:rsid="0018a96f" fo:background-color="transparent" loext:char-shading-value="0"/>
    </style:style>
    <style:style style:name="T98" style:family="text">
      <style:text-properties officeooo:rsid="0045e82d" fo:background-color="transparent" loext:char-shading-value="0"/>
    </style:style>
    <style:style style:name="T99" style:family="text">
      <style:text-properties fo:background-color="transparent" loext:char-shading-value="0" style:font-style-complex="italic"/>
    </style:style>
    <style:style style:name="T100" style:family="text">
      <style:text-properties officeooo:rsid="0045e82d" fo:background-color="transparent" loext:char-shading-value="0" style:font-name-asian="Times New Roman2" style:font-name-complex="Times New Roman2" style:language-complex="ar" style:country-complex="SA" style:font-style-complex="italic"/>
    </style:style>
    <style:style style:name="T101" style:family="text">
      <style:text-properties officeooo:rsid="004bf191" fo:background-color="transparent" loext:char-shading-value="0"/>
    </style:style>
    <style:style style:name="T102" style:family="text">
      <style:text-properties officeooo:rsid="004d245b" fo:background-color="transparent" loext:char-shading-value="0"/>
    </style:style>
    <style:style style:name="T103" style:family="text">
      <style:text-properties officeooo:rsid="003a4ba9"/>
    </style:style>
    <style:style style:name="T104" style:family="text">
      <style:text-properties officeooo:rsid="004d245b"/>
    </style:style>
    <style:style style:name="T105" style:family="text">
      <style:text-properties fo:font-style="normal" fo:background-color="transparent" loext:char-shading-value="0" style:font-style-asian="normal" style:font-style-complex="normal"/>
    </style:style>
    <style:style style:name="T106" style:family="text">
      <style:text-properties fo:font-style="normal" officeooo:rsid="004d245b" fo:background-color="transparent" loext:char-shading-value="0" style:font-style-asian="normal" style:font-style-complex="normal"/>
    </style:style>
    <style:style style:name="T107" style:family="text">
      <style:text-properties fo:font-style="normal" fo:background-color="transparent" loext:char-shading-value="0" style:font-name-asian="MS Gothic2" style:font-style-asian="normal" style:font-style-complex="normal"/>
    </style:style>
    <style:style style:name="T108" style:family="text">
      <style:text-properties style:font-name="Open Sans1" fo:font-size="10pt" style:font-size-asian="10pt" style:font-size-complex="10pt"/>
    </style:style>
    <style:style style:name="T109" style:family="text">
      <style:text-properties style:font-name="Open Sans1" fo:font-size="9pt" style:font-size-asian="9pt" style:font-size-complex="9pt"/>
    </style:style>
    <style:style style:name="T110" style:family="text">
      <style:text-properties style:font-name="MS Gothic" fo:font-size="12pt" style:font-name-asian="MS Gothic1" style:font-name-complex="MS Gothic"/>
    </style:style>
    <style:style style:name="T111" style:family="text">
      <style:text-properties style:font-name="Open Sans1" fo:font-size="9.80000019073486pt" style:font-size-asian="9.80000019073486pt" style:font-size-complex="9.80000019073486pt"/>
    </style:style>
    <style:style style:name="T112" style:family="text">
      <style:text-properties fo:color="#b2b2b2" loext:opacity="100%" style:font-name="Open Sans1"/>
    </style:style>
    <style:style style:name="T113" style:family="text">
      <style:text-properties fo:color="#b2b2b2" loext:opacity="100%" style:font-name="Open Sans1" fo:font-size="8pt" style:font-size-asian="8pt" style:font-size-complex="8pt"/>
    </style:style>
    <style:style style:name="T114" style:family="text">
      <style:text-properties style:font-name="Open Sans1" fo:font-size="9pt" style:text-underline-style="solid" style:text-underline-width="auto" style:text-underline-color="font-color" style:font-size-asian="9pt" style:font-size-complex="9pt"/>
    </style:style>
    <style:style style:name="Sect1" style:family="section">
      <style:section-properties fo:margin-left="1.12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967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45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48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476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4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color="#000000" draw:fill="none" draw:fill-color="#ffffff" fo:min-height="3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0.8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 style:parent-style-name="Frame">
      <style:graphic-properties draw:stroke="solid" svg:stroke-width="0cm" svg:stroke-color="#000000" draw:fill="none" draw:textarea-vertical-align="middle" draw:auto-grow-height="false" fo:min-height="3.515cm" fo:min-width="4.651cm" fo:padding-top="0cm" fo:padding-bottom="0cm" fo:padding-left="0cm" fo:padding-right="0cm" fo:wrap-option="wrap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tracked-changes>
        <text:changed-region xml:id="ct182000352" text:id="ct182000352">
          <text:insertion>
            <office:change-info>
              <dc:creator>Autore sconosciuto</dc:creator>
              <dc:date>2025-01-10T11:10:21</dc:date>
            </office:change-info>
          </text:insertion>
        </text:changed-region>
        <text:changed-region xml:id="ct181997536" text:id="ct181997536">
          <text:deletion>
            <office:change-info>
              <dc:creator>Autore sconosciuto</dc:creator>
              <dc:date>2025-01-10T11:10:20</dc:date>
            </office:change-info>
            <text:p text:style-name="P6"><text:span text:style-name="T3"><text:s/>certificato</text:span></text:p>
          </text:deletion>
        </text:changed-region>
        <text:changed-region xml:id="ct182000736" text:id="ct182000736">
          <text:insertion>
            <office:change-info>
              <dc:creator>Autore sconosciuto</dc:creator>
              <dc:date>2025-01-10T11:10:22</dc:date>
            </office:change-info>
          </text:insertion>
        </text:changed-region>
        <text:changed-region xml:id="ct182000864" text:id="ct182000864">
          <text:format-change>
            <office:change-info>
              <dc:creator>Autore sconosciuto</dc:creator>
              <dc:date>2026-05-25T09:53:57</dc:date>
            </office:change-info>
          </text:format-change>
        </text:changed-region>
        <text:changed-region xml:id="ct181998944" text:id="ct181998944">
          <text:deletion>
            <office:change-info>
              <dc:creator>Autore sconosciuto</dc:creator>
              <dc:date>2026-05-25T09:17:51</dc:date>
            </office:change-info>
            <text:p text:style-name="P50">° </text:p>
          </text:deletion>
        </text:changed-region>
        <text:changed-region xml:id="ct182000992" text:id="ct182000992">
          <text:insertion>
            <office:change-info>
              <dc:creator>Autore sconosciuto</dc:creator>
              <dc:date>2026-05-25T09:17:50</dc:date>
            </office:change-info>
          </text:insertion>
        </text:changed-region>
        <text:changed-region xml:id="ct181998048" text:id="ct181998048">
          <text:format-change>
            <office:change-info>
              <dc:creator>Autore sconosciuto</dc:creator>
              <dc:date>2026-05-25T09:53:57</dc:date>
            </office:change-info>
          </text:format-change>
        </text:changed-region>
        <text:changed-region xml:id="ct181997920" text:id="ct181997920">
          <text:insertion>
            <office:change-info>
              <dc:creator>Autore sconosciuto</dc:creator>
              <dc:date>2025-01-10T13:06:16</dc:date>
            </office:change-info>
          </text:insertion>
        </text:changed-region>
        <text:changed-region xml:id="ct182000608" text:id="ct182000608">
          <text:insertion>
            <office:change-info>
              <dc:creator>Autore sconosciuto</dc:creator>
              <dc:date>2026-05-25T09:36:07</dc:date>
            </office:change-info>
          </text:insertion>
        </text:changed-region>
        <text:changed-region xml:id="ct182001120" text:id="ct182001120">
          <text:insertion>
            <office:change-info>
              <dc:creator>Autore sconosciuto</dc:creator>
              <dc:date>2026-05-25T09:33:30</dc:date>
            </office:change-info>
          </text:insertion>
        </text:changed-region>
        <text:changed-region xml:id="ct181999072" text:id="ct181999072">
          <text:insertion>
            <office:change-info>
              <dc:creator>Autore sconosciuto</dc:creator>
              <dc:date>2025-01-10T13:06:16</dc:date>
            </office:change-info>
          </text:insertion>
        </text:changed-region>
        <text:changed-region xml:id="ct181997664" text:id="ct181997664">
          <text:format-change>
            <office:change-info>
              <dc:creator>Autore sconosciuto</dc:creator>
              <dc:date>2026-05-25T09:53:57</dc:date>
            </office:change-info>
          </text:format-change>
        </text:changed-region>
        <text:changed-region xml:id="ct181999968" text:id="ct181999968">
          <text:format-change>
            <office:change-info>
              <dc:creator>Autore sconosciuto</dc:creator>
              <dc:date>2026-05-25T09:53:57</dc:date>
            </office:change-info>
          </text:format-change>
        </text:changed-region>
        <text:changed-region xml:id="ct182001248" text:id="ct182001248">
          <text:format-change>
            <office:change-info>
              <dc:creator>Autore sconosciuto</dc:creator>
              <dc:date>2026-05-25T09:53:57</dc:date>
            </office:change-info>
          </text:format-change>
        </text:changed-region>
        <text:changed-region xml:id="ct181998176" text:id="ct181998176">
          <text:deletion>
            <office:change-info>
              <dc:creator>Autore sconosciuto</dc:creator>
              <dc:date>2025-01-10T11:10:39</dc:date>
            </office:change-info>
            <text:p text:style-name="P30">a certificazione</text:p>
          </text:deletion>
        </text:changed-region>
        <text:changed-region xml:id="ct182001376" text:id="ct182001376">
          <text:insertion>
            <office:change-info>
              <dc:creator>Autore sconosciuto</dc:creator>
              <dc:date>2025-01-10T11:10:40</dc:date>
            </office:change-info>
          </text:insertion>
        </text:changed-region>
        <text:changed-region xml:id="ct181997408" text:id="ct181997408">
          <text:format-change>
            <office:change-info>
              <dc:creator>Autore sconosciuto</dc:creator>
              <dc:date>2026-05-25T09:53:57</dc:date>
            </office:change-info>
          </text:format-change>
        </text:changed-region>
        <text:changed-region xml:id="ct181999456" text:id="ct181999456">
          <text:insertion>
            <office:change-info>
              <dc:creator>Autore sconosciuto</dc:creator>
              <dc:date>2025-01-10T11:10:52</dc:date>
            </office:change-info>
          </text:insertion>
        </text:changed-region>
        <text:changed-region xml:id="ct181997792" text:id="ct181997792">
          <text:deletion>
            <office:change-info>
              <dc:creator>Autore sconosciuto</dc:creator>
              <dc:date>2025-01-10T11:10:52</dc:date>
            </office:change-info>
            <text:p text:style-name="P30"><text:span text:style-name="T3">a</text:span></text:p>
          </text:deletion>
        </text:changed-region>
        <text:changed-region xml:id="ct181999200" text:id="ct181999200">
          <text:format-change>
            <office:change-info>
              <dc:creator>Autore sconosciuto</dc:creator>
              <dc:date>2026-05-25T09:53:57</dc:date>
            </office:change-info>
          </text:format-change>
        </text:changed-region>
        <text:changed-region xml:id="ct181998304" text:id="ct181998304">
          <text:insertion>
            <office:change-info>
              <dc:creator>Autore sconosciuto</dc:creator>
              <dc:date>2026-05-25T09:14:59</dc:date>
            </office:change-info>
          </text:insertion>
        </text:changed-region>
        <text:changed-region xml:id="ct181999328" text:id="ct181999328">
          <text:deletion>
            <office:change-info>
              <dc:creator>Autore sconosciuto</dc:creator>
              <dc:date>2026-05-25T09:14:59</dc:date>
            </office:change-info>
            <text:p text:style-name="P20"><text:span text:style-name="T58">V</text:span></text:p>
          </text:deletion>
        </text:changed-region>
        <text:changed-region xml:id="ct181998432" text:id="ct181998432">
          <text:format-change>
            <office:change-info>
              <dc:creator>Autore sconosciuto</dc:creator>
              <dc:date>2026-05-25T09:53:57</dc:date>
            </office:change-info>
          </text:format-change>
        </text:changed-region>
        <text:changed-region xml:id="ct181999584" text:id="ct181999584">
          <text:insertion>
            <office:change-info>
              <dc:creator>Autore sconosciuto</dc:creator>
              <dc:date>2026-05-25T09:15:02</dc:date>
            </office:change-info>
          </text:insertion>
        </text:changed-region>
        <text:changed-region xml:id="ct181998688" text:id="ct181998688">
          <text:deletion>
            <office:change-info>
              <dc:creator>Autore sconosciuto</dc:creator>
              <dc:date>2026-05-25T09:15:01</dc:date>
            </office:change-info>
            <text:p text:style-name="P20"><text:span text:style-name="T58">P</text:span></text:p>
          </text:deletion>
        </text:changed-region>
        <text:changed-region xml:id="ct181998816" text:id="ct181998816">
          <text:format-change>
            <office:change-info>
              <dc:creator>Autore sconosciuto</dc:creator>
              <dc:date>2026-05-25T09:53:57</dc:date>
            </office:change-info>
          </text:format-change>
        </text:changed-region>
        <text:changed-region xml:id="ct181999712" text:id="ct181999712">
          <text:insertion>
            <office:change-info>
              <dc:creator>Autore sconosciuto</dc:creator>
              <dc:date>2026-05-25T09:15:05</dc:date>
            </office:change-info>
          </text:insertion>
        </text:changed-region>
        <text:changed-region xml:id="ct181999840" text:id="ct181999840">
          <text:deletion>
            <office:change-info>
              <dc:creator>Autore sconosciuto</dc:creator>
              <dc:date>2026-05-25T09:15:04</dc:date>
            </office:change-info>
            <text:p text:style-name="P20"><text:span text:style-name="T58">V</text:span></text:p>
          </text:deletion>
        </text:changed-region>
        <text:changed-region xml:id="ct182000096" text:id="ct182000096">
          <text:format-change>
            <office:change-info>
              <dc:creator>Autore sconosciuto</dc:creator>
              <dc:date>2026-05-25T09:53:57</dc:date>
            </office:change-info>
          </text:format-change>
        </text:changed-region>
        <text:changed-region xml:id="ct182000224" text:id="ct182000224">
          <text:insertion>
            <office:change-info>
              <dc:creator>Autore sconosciuto</dc:creator>
              <dc:date>2026-05-25T09:15:07</dc:date>
            </office:change-info>
          </text:insertion>
        </text:changed-region>
        <text:changed-region xml:id="ct182004192" text:id="ct182004192">
          <text:deletion>
            <office:change-info>
              <dc:creator>Autore sconosciuto</dc:creator>
              <dc:date>2026-05-25T09:15:07</dc:date>
            </office:change-info>
            <text:p text:style-name="P20"><text:span text:style-name="T58">V</text:span></text:p>
          </text:deletion>
        </text:changed-region>
        <text:changed-region xml:id="ct182005216" text:id="ct182005216">
          <text:format-change>
            <office:change-info>
              <dc:creator>Autore sconosciuto</dc:creator>
              <dc:date>2026-05-25T09:53:57</dc:date>
            </office:change-info>
          </text:format-change>
        </text:changed-region>
        <text:changed-region xml:id="ct182003424" text:id="ct182003424">
          <text:deletion>
            <office:change-info>
              <dc:creator>Autore sconosciuto</dc:creator>
              <dc:date>2026-05-25T09:14:30</dc:date>
            </office:change-info>
            <text:p text:style-name="P20">° </text:p>
          </text:deletion>
        </text:changed-region>
        <text:changed-region xml:id="ct182003040" text:id="ct182003040">
          <text:insertion>
            <office:change-info>
              <dc:creator>Autore sconosciuto</dc:creator>
              <dc:date>2026-05-25T09:14:30</dc:date>
            </office:change-info>
          </text:insertion>
        </text:changed-region>
        <text:changed-region xml:id="ct182002272" text:id="ct182002272">
          <text:insertion>
            <office:change-info>
              <dc:creator>Autore sconosciuto</dc:creator>
              <dc:date>2026-05-25T09:15:13</dc:date>
            </office:change-info>
          </text:insertion>
        </text:changed-region>
        <text:changed-region xml:id="ct182003168" text:id="ct182003168">
          <text:format-change>
            <office:change-info>
              <dc:creator>Autore sconosciuto</dc:creator>
              <dc:date>2026-05-25T09:53:57</dc:date>
            </office:change-info>
          </text:format-change>
        </text:changed-region>
        <text:changed-region xml:id="ct182001888" text:id="ct182001888">
          <text:insertion>
            <office:change-info>
              <dc:creator>Autore sconosciuto</dc:creator>
              <dc:date>2026-05-25T09:15:21</dc:date>
            </office:change-info>
          </text:insertion>
        </text:changed-region>
        <text:changed-region xml:id="ct182004448" text:id="ct182004448">
          <text:format-change>
            <office:change-info>
              <dc:creator>Autore sconosciuto</dc:creator>
              <dc:date>2026-05-25T09:53:57</dc:date>
            </office:change-info>
          </text:format-change>
        </text:changed-region>
        <text:changed-region xml:id="ct182002400" text:id="ct182002400">
          <text:insertion>
            <office:change-info>
              <dc:creator>Autore sconosciuto</dc:creator>
              <dc:date>2026-05-25T09:19:08</dc:date>
            </office:change-info>
          </text:insertion>
        </text:changed-region>
        <text:changed-region xml:id="ct182002528" text:id="ct182002528">
          <text:format-change>
            <office:change-info>
              <dc:creator>Autore sconosciuto</dc:creator>
              <dc:date>2026-05-25T09:53:57</dc:date>
            </office:change-info>
          </text:format-change>
        </text:changed-region>
        <text:changed-region xml:id="ct182005088" text:id="ct182005088">
          <text:insertion>
            <office:change-info>
              <dc:creator>Autore sconosciuto</dc:creator>
              <dc:date>2025-01-10T11:06:28</dc:date>
            </office:change-info>
          </text:insertion>
        </text:changed-region>
        <text:changed-region xml:id="ct182002656" text:id="ct182002656">
          <text:format-change>
            <office:change-info>
              <dc:creator>Autore sconosciuto</dc:creator>
              <dc:date>2026-05-25T09:53:57</dc:date>
            </office:change-info>
          </text:format-change>
        </text:changed-region>
        <text:changed-region xml:id="ct182005344" text:id="ct182005344">
          <text:deletion>
            <office:change-info>
              <dc:creator>Autore sconosciuto</dc:creator>
              <dc:date>2025-01-10T11:06:11</dc:date>
            </office:change-info>
            <text:p text:style-name="P15"><text:span text:style-name="T57">Permesso di soggiorno di lungo periodo <text:s/>per il/la sottoscritto/a e n. ___ familiari (art. 9 D. Lgs n. 286/1998 e L.R. n. 6/1990)</text:span></text:p>
          </text:deletion>
        </text:changed-region>
        <text:changed-region xml:id="ct182002784" text:id="ct182002784">
          <text:format-change>
            <office:change-info>
              <dc:creator>Autore sconosciuto</dc:creator>
              <dc:date>2026-05-25T09:53:57</dc:date>
            </office:change-info>
          </text:format-change>
        </text:changed-region>
        <text:changed-region xml:id="ct182002912" text:id="ct182002912">
          <text:insertion>
            <office:change-info>
              <dc:creator>Autore sconosciuto</dc:creator>
              <dc:date>2026-05-25T09:19:14</dc:date>
            </office:change-info>
          </text:insertion>
        </text:changed-region>
        <text:changed-region xml:id="ct182001632" text:id="ct182001632">
          <text:format-change>
            <office:change-info>
              <dc:creator>Autore sconosciuto</dc:creator>
              <dc:date>2026-05-25T09:53:57</dc:date>
            </office:change-info>
          </text:format-change>
        </text:changed-region>
        <text:changed-region xml:id="ct182002016" text:id="ct182002016">
          <text:insertion>
            <office:change-info>
              <dc:creator>Autore sconosciuto</dc:creator>
              <dc:date>2025-01-10T11:22:56</dc:date>
            </office:change-info>
          </text:insertion>
        </text:changed-region>
        <text:changed-region xml:id="ct182001760" text:id="ct182001760">
          <text:insertion>
            <office:change-info>
              <dc:creator>Autore sconosciuto</dc:creator>
              <dc:date>2025-01-10T11:09:04</dc:date>
            </office:change-info>
          </text:insertion>
        </text:changed-region>
        <text:changed-region xml:id="ct182004576" text:id="ct182004576">
          <text:format-change>
            <office:change-info>
              <dc:creator>Autore sconosciuto</dc:creator>
              <dc:date>2026-05-25T09:53:57</dc:date>
            </office:change-info>
          </text:format-change>
        </text:changed-region>
        <text:changed-region xml:id="ct182003296" text:id="ct182003296">
          <text:deletion>
            <office:change-info>
              <dc:creator>Autore sconosciuto</dc:creator>
              <dc:date>2025-01-10T11:06:21</dc:date>
            </office:change-info>
            <text:p text:style-name="P16"><text:span text:style-name="T50">Nulla Osta al ricongiungimento familiare con il proprio nucleo familiare (art. 29 D. Lgs n. 286/1998 e D.M. 05/07/1975)</text:span></text:p>
          </text:deletion>
        </text:changed-region>
        <text:changed-region xml:id="ct182002144" text:id="ct182002144">
          <text:format-change>
            <office:change-info>
              <dc:creator>Autore sconosciuto</dc:creator>
              <dc:date>2026-05-25T09:53:57</dc:date>
            </office:change-info>
          </text:format-change>
        </text:changed-region>
        <text:changed-region xml:id="ct182003552" text:id="ct182003552">
          <text:insertion>
            <office:change-info>
              <dc:creator>Autore sconosciuto</dc:creator>
              <dc:date>2026-05-25T09:19:19</dc:date>
            </office:change-info>
          </text:insertion>
        </text:changed-region>
        <text:changed-region xml:id="ct182003680" text:id="ct182003680">
          <text:format-change>
            <office:change-info>
              <dc:creator>Autore sconosciuto</dc:creator>
              <dc:date>2026-05-25T09:53:57</dc:date>
            </office:change-info>
          </text:format-change>
        </text:changed-region>
        <text:changed-region xml:id="ct182005472" text:id="ct182005472">
          <text:insertion>
            <office:change-info>
              <dc:creator>Autore sconosciuto</dc:creator>
              <dc:date>2026-05-25T09:19:23</dc:date>
            </office:change-info>
          </text:insertion>
        </text:changed-region>
        <text:changed-region xml:id="ct182003808" text:id="ct182003808">
          <text:format-change>
            <office:change-info>
              <dc:creator>Autore sconosciuto</dc:creator>
              <dc:date>2026-05-25T09:53:57</dc:date>
            </office:change-info>
          </text:format-change>
        </text:changed-region>
        <text:changed-region xml:id="ct182003936" text:id="ct182003936">
          <text:deletion>
            <office:change-info>
              <dc:creator>Autore sconosciuto</dc:creator>
              <dc:date>2025-01-10T11:09:37</dc:date>
            </office:change-info>
            <text:p text:style-name="P9"><text:span text:style-name="T54"><text:s/>e L.R. n. 6/1990</text:span></text:p>
          </text:deletion>
        </text:changed-region>
        <text:changed-region xml:id="ct182004064" text:id="ct182004064">
          <text:format-change>
            <office:change-info>
              <dc:creator>Autore sconosciuto</dc:creator>
              <dc:date>2026-05-25T09:53:57</dc:date>
            </office:change-info>
          </text:format-change>
        </text:changed-region>
        <text:changed-region xml:id="ct182004320" text:id="ct182004320">
          <text:insertion>
            <office:change-info>
              <dc:creator>Autore sconosciuto</dc:creator>
              <dc:date>2025-01-10T11:21:38</dc:date>
            </office:change-info>
          </text:insertion>
        </text:changed-region>
        <text:changed-region xml:id="ct182004704" text:id="ct182004704">
          <text:format-change>
            <office:change-info>
              <dc:creator>Autore sconosciuto</dc:creator>
              <dc:date>2026-05-25T09:53:57</dc:date>
            </office:change-info>
          </text:format-change>
        </text:changed-region>
        <text:changed-region xml:id="ct182004832" text:id="ct182004832">
          <text:deletion>
            <office:change-info>
              <dc:creator>Autore sconosciuto</dc:creator>
              <dc:date>2025-10-23T09:47:09</dc:date>
            </office:change-info>
            <text:p text:style-name="P18"><text:span text:style-name="T6">allega</text:span></text:p>
          </text:deletion>
        </text:changed-region>
        <text:changed-region xml:id="ct182004960" text:id="ct182004960">
          <text:deletion>
            <office:change-info>
              <dc:creator>Autore sconosciuto</dc:creator>
              <dc:date>2025-10-23T09:46:58</dc:date>
            </office:change-info>
            <text:p text:style-name="P17">uno dei seguenti documenti:</text:p>
          </text:deletion>
        </text:changed-region>
        <text:changed-region xml:id="ct182001504" text:id="ct182001504">
          <text:insertion>
            <office:change-info>
              <dc:creator>Autore sconosciuto</dc:creator>
              <dc:date>2025-10-23T09:46:58</dc:date>
            </office:change-info>
          </text:insertion>
        </text:changed-region>
        <text:changed-region xml:id="ct182008544" text:id="ct182008544">
          <text:format-change>
            <office:change-info>
              <dc:creator>Autore sconosciuto</dc:creator>
              <dc:date>2026-05-25T09:54:17</dc:date>
            </office:change-info>
          </text:format-change>
        </text:changed-region>
        <text:changed-region xml:id="ct182005984" text:id="ct182005984">
          <text:deletion>
            <office:change-info>
              <dc:creator>Autore sconosciuto</dc:creator>
              <dc:date>2025-10-23T09:20:59</dc:date>
            </office:change-info>
            <text:p text:style-name="P45"><text:span text:style-name="T54">Fotocopia del contratto di acquisto dell’alloggio, o di locazione regolarmente registrato, o di altro titolo di disponibilità relativa all’alloggio;</text:span></text:p>
          </text:deletion>
        </text:changed-region>
        <text:changed-region xml:id="ct182007904" text:id="ct182007904">
          <text:insertion>
            <office:change-info>
              <dc:creator>Autore sconosciuto</dc:creator>
              <dc:date>2025-10-23T09:20:59</dc:date>
            </office:change-info>
          </text:insertion>
        </text:changed-region>
        <text:changed-region xml:id="ct182009440" text:id="ct182009440">
          <text:insertion>
            <office:change-info>
              <dc:creator>Autore sconosciuto</dc:creator>
              <dc:date>2025-10-23T10:01:10</dc:date>
            </office:change-info>
          </text:insertion>
        </text:changed-region>
        <text:changed-region xml:id="ct182005728" text:id="ct182005728">
          <text:insertion>
            <office:change-info>
              <dc:creator>Autore sconosciuto</dc:creator>
              <dc:date>2025-10-23T09:46:31</dc:date>
            </office:change-info>
          </text:insertion>
        </text:changed-region>
        <text:changed-region xml:id="ct182008032" text:id="ct182008032">
          <text:insertion>
            <office:change-info>
              <dc:creator>Autore sconosciuto</dc:creator>
              <dc:date>2025-10-23T09:47:27</dc:date>
            </office:change-info>
          </text:insertion>
        </text:changed-region>
        <text:changed-region xml:id="ct182007776" text:id="ct182007776">
          <text:format-change>
            <office:change-info>
              <dc:creator>Autore sconosciuto</dc:creator>
              <dc:date>2026-05-25T13:00:42</dc:date>
            </office:change-info>
          </text:format-change>
        </text:changed-region>
        <text:changed-region xml:id="ct182007648" text:id="ct182007648">
          <text:deletion>
            <office:change-info>
              <dc:creator>Autore sconosciuto</dc:creator>
              <dc:date>2025-10-23T09:47:46</dc:date>
            </office:change-info>
            <text:p text:style-name="P47">Dichiarazione sostitutiva d’atto di notorietà – Quadro D – art. 4, comma 2, lettera a2) del Regolamento.</text:p>
          </text:deletion>
        </text:changed-region>
        <text:changed-region xml:id="ct182005856" text:id="ct182005856">
          <text:insertion>
            <office:change-info>
              <dc:creator>Autore sconosciuto</dc:creator>
              <dc:date>2025-10-23T09:47:46</dc:date>
            </office:change-info>
          </text:insertion>
        </text:changed-region>
        <text:changed-region xml:id="ct182009184" text:id="ct182009184">
          <text:insertion>
            <office:change-info>
              <dc:creator>Autore sconosciuto</dc:creator>
              <dc:date>2026-05-25T10:49:29</dc:date>
            </office:change-info>
          </text:insertion>
        </text:changed-region>
        <text:changed-region xml:id="ct182008800" text:id="ct182008800">
          <text:format-change>
            <office:change-info>
              <dc:creator>Autore sconosciuto</dc:creator>
              <dc:date>2026-05-25T09:54:17</dc:date>
            </office:change-info>
          </text:format-change>
        </text:changed-region>
        <text:changed-region xml:id="ct182009312" text:id="ct182009312">
          <text:deletion>
            <office:change-info>
              <dc:creator>Autore sconosciuto</dc:creator>
              <dc:date>2025-10-23T09:48:36</dc:date>
            </office:change-info>
            <text:p text:style-name="P48"><text:span text:style-name="T54">Fotocopia integrale della planimetria catastale dell’alloggio rilasciata dall’Agenzia del Territorio, con l’indicazione dell’identificativo catastale e della destinazione d’uso o pianta o rilievo (in originale) in scala adeguata, timbrata e firmata da un tecnico abilitato;</text:span></text:p>
          </text:deletion>
        </text:changed-region>
        <text:changed-region xml:id="ct424698248" text:id="ct424698248">
          <text:insertion>
            <office:change-info>
              <dc:creator>Autore sconosciuto</dc:creator>
              <dc:date>2026-05-26T08:09:37</dc:date>
            </office:change-info>
          </text:insertion>
        </text:changed-region>
        <text:changed-region xml:id="ct182008160" text:id="ct182008160">
          <text:insertion>
            <office:change-info>
              <dc:creator>Autore sconosciuto</dc:creator>
              <dc:date>2025-10-23T09:48:36</dc:date>
            </office:change-info>
          </text:insertion>
        </text:changed-region>
        <text:changed-region xml:id="ct182009568" text:id="ct182009568">
          <text:format-change>
            <office:change-info>
              <dc:creator>Autore sconosciuto</dc:creator>
              <dc:date>2026-05-25T09:54:17</dc:date>
            </office:change-info>
          </text:format-change>
        </text:changed-region>
        <text:changed-region xml:id="ct182005600" text:id="ct182005600">
          <text:deletion>
            <office:change-info>
              <dc:creator>Autore sconosciuto</dc:creator>
              <dc:date>2025-10-23T09:48:52</dc:date>
            </office:change-info>
            <text:p text:style-name="P49"><text:span text:style-name="T54">Estremi del certificato di abitabilità/agibilità o certificazione di tecnico abilitato, di come l’alloggio è conforme ai requisiti igienico sanitari, e di idoneità abitativa richiesti dalle vigenti disposizioni di legge e regolamenti o i riferimenti del certificato di idoneità dell’alloggio precedentemente rilasciato per lo stesso immobile;</text:span></text:p>
          </text:deletion>
        </text:changed-region>
        <text:changed-region xml:id="ct182008672" text:id="ct182008672">
          <text:insertion>
            <office:change-info>
              <dc:creator>Autore sconosciuto</dc:creator>
              <dc:date>2025-10-23T09:48:52</dc:date>
            </office:change-info>
          </text:insertion>
        </text:changed-region>
        <text:changed-region xml:id="ct182006112" text:id="ct182006112">
          <text:format-change>
            <office:change-info>
              <dc:creator>Autore sconosciuto</dc:creator>
              <dc:date>2026-05-25T09:54:17</dc:date>
            </office:change-info>
          </text:format-change>
        </text:changed-region>
        <text:changed-region xml:id="ct424682760" text:id="ct424682760">
          <text:insertion>
            <office:change-info>
              <dc:creator>Autore sconosciuto</dc:creator>
              <dc:date>2026-05-26T08:09:00</dc:date>
            </office:change-info>
          </text:insertion>
        </text:changed-region>
        <text:changed-region xml:id="ct182006496" text:id="ct182006496">
          <text:insertion>
            <office:change-info>
              <dc:creator>Autore sconosciuto</dc:creator>
              <dc:date>2026-05-25T09:40:13</dc:date>
            </office:change-info>
          </text:insertion>
        </text:changed-region>
        <text:changed-region xml:id="ct182007520" text:id="ct182007520">
          <text:format-change>
            <office:change-info>
              <dc:creator>Autore sconosciuto</dc:creator>
              <dc:date>2026-05-25T09:54:17</dc:date>
            </office:change-info>
          </text:format-change>
        </text:changed-region>
        <text:changed-region xml:id="ct182006624" text:id="ct182006624">
          <text:deletion>
            <office:change-info>
              <dc:creator>Autore sconosciuto</dc:creator>
              <dc:date>2025-10-23T09:49:46</dc:date>
            </office:change-info>
            <text:p text:style-name="P57"><text:span text:style-name="T79">postale n. 22599096 intestato a Comune di Cagliari – Servizio Tesoreria con riportato nella causale la dicitura: Diritti di segreteria – certificato di idoneità alloggiativa, oppure bonifico postale il cui codice iban è il seguente:</text:span><text:span text:style-name="T7"> </text:span><text:span text:style-name="T76"><text:s/></text:span><text:span text:style-name="T77">IT</text:span><text:span text:style-name="T78">16 Q 07601 04800 000022599096</text:span><text:span text:style-name="T79">;</text:span></text:p>
          </text:deletion>
        </text:changed-region>
        <text:changed-region xml:id="ct182009056" text:id="ct182009056">
          <text:deletion>
            <office:change-info>
              <dc:creator>Autore sconosciuto</dc:creator>
              <dc:date>2026-05-25T09:53:21</dc:date>
            </office:change-info>
            <text:p text:style-name="P57"><text:span text:style-name="T79"><text:s/></text:span></text:p>
          </text:deletion>
        </text:changed-region>
        <text:changed-region xml:id="ct182006368" text:id="ct182006368">
          <text:deletion>
            <office:change-info>
              <dc:creator>Autore sconosciuto</dc:creator>
              <dc:date>2025-10-23T09:49:32</dc:date>
            </office:change-info>
            <text:p text:style-name="P57"><text:span text:style-name="T79">,00 effettuato con bollettino sul conto corrente</text:span></text:p>
          </text:deletion>
        </text:changed-region>
        <text:changed-region xml:id="ct182008288" text:id="ct182008288">
          <text:deletion>
            <office:change-info>
              <dc:creator>Autore sconosciuto</dc:creator>
              <dc:date>2025-01-10T11:32:03</dc:date>
            </office:change-info>
            <text:p text:style-name="P57"><text:span text:style-name="T79">0</text:span></text:p>
          </text:deletion>
        </text:changed-region>
        <text:changed-region xml:id="ct182008928" text:id="ct182008928">
          <text:deletion>
            <office:change-info>
              <dc:creator>Autore sconosciuto</dc:creator>
              <dc:date>2025-10-23T09:49:32</dc:date>
            </office:change-info>
            <text:p text:style-name="P57"><text:span text:style-name="T79">Attestazione del versamento dei diritti di segreteria di € 1</text:span></text:p>
          </text:deletion>
        </text:changed-region>
        <text:changed-region xml:id="ct182006240" text:id="ct182006240">
          <text:deletion>
            <office:change-info>
              <dc:creator>Autore sconosciuto</dc:creator>
              <dc:date>2026-05-25T09:56:35</dc:date>
            </office:change-info>
            <text:p text:style-name="P57"><text:span text:style-name="T79"><text:s/></text:span></text:p>
          </text:deletion>
        </text:changed-region>
        <text:changed-region xml:id="ct182007392" text:id="ct182007392">
          <text:insertion>
            <office:change-info>
              <dc:creator>Autore sconosciuto</dc:creator>
              <dc:date>2026-05-25T09:56:36</dc:date>
            </office:change-info>
          </text:insertion>
        </text:changed-region>
        <text:changed-region xml:id="ct182006752" text:id="ct182006752">
          <text:insertion>
            <office:change-info>
              <dc:creator>Autore sconosciuto</dc:creator>
              <dc:date>2025-10-23T09:49:46</dc:date>
            </office:change-info>
          </text:insertion>
        </text:changed-region>
        <text:changed-region xml:id="ct182008416" text:id="ct182008416">
          <text:format-change>
            <office:change-info>
              <dc:creator>Autore sconosciuto</dc:creator>
              <dc:date>2026-05-25T09:54:17</dc:date>
            </office:change-info>
          </text:format-change>
        </text:changed-region>
        <text:changed-region xml:id="ct182006880" text:id="ct182006880">
          <text:format-change>
            <office:change-info>
              <dc:creator>Autore sconosciuto</dc:creator>
              <dc:date>2026-05-25T10:48:47</dc:date>
            </office:change-info>
          </text:format-change>
        </text:changed-region>
        <text:changed-region xml:id="ct182007008" text:id="ct182007008">
          <text:insertion>
            <office:change-info>
              <dc:creator>Autore sconosciuto</dc:creator>
              <dc:date>2026-05-25T10:08:13</dc:date>
            </office:change-info>
          </text:insertion>
        </text:changed-region>
        <text:changed-region xml:id="ct182007136" text:id="ct182007136">
          <text:format-change>
            <office:change-info>
              <dc:creator>Autore sconosciuto</dc:creator>
              <dc:date>2026-05-25T13:01:06</dc:date>
            </office:change-info>
          </text:format-change>
        </text:changed-region>
        <text:changed-region xml:id="ct182007264" text:id="ct182007264">
          <text:deletion>
            <office:change-info>
              <dc:creator>Autore sconosciuto</dc:creator>
              <dc:date>2026-05-25T10:08:38</dc:date>
            </office:change-info>
            <text:p text:style-name="P22">°</text:p>
          </text:deletion>
        </text:changed-region>
        <text:changed-region xml:id="ct182009824" text:id="ct182009824">
          <text:insertion>
            <office:change-info>
              <dc:creator>Autore sconosciuto</dc:creator>
              <dc:date>2026-05-25T10:08:38</dc:date>
            </office:change-info>
          </text:insertion>
        </text:changed-region>
        <text:changed-region xml:id="ct182009696" text:id="ct182009696">
          <text:format-change>
            <office:change-info>
              <dc:creator>Autore sconosciuto</dc:creator>
              <dc:date>2026-05-25T13:01:06</dc:date>
            </office:change-info>
          </text:format-change>
        </text:changed-region>
        <text:changed-region xml:id="ct182010208" text:id="ct182010208">
          <text:insertion>
            <office:change-info>
              <dc:creator>Autore sconosciuto</dc:creator>
              <dc:date>2026-05-25T10:08:49</dc:date>
            </office:change-info>
          </text:insertion>
        </text:changed-region>
        <text:changed-region xml:id="ct182010848" text:id="ct182010848">
          <text:deletion>
            <office:change-info>
              <dc:creator>Autore sconosciuto</dc:creator>
              <dc:date>2026-05-25T10:08:49</dc:date>
            </office:change-info>
            <text:p text:style-name="P22">.</text:p>
          </text:deletion>
        </text:changed-region>
        <text:changed-region xml:id="ct182010336" text:id="ct182010336">
          <text:format-change>
            <office:change-info>
              <dc:creator>Autore sconosciuto</dc:creator>
              <dc:date>2026-05-25T13:01:06</dc:date>
            </office:change-info>
          </text:format-change>
        </text:changed-region>
        <text:changed-region xml:id="ct182013536" text:id="ct182013536">
          <text:deletion>
            <office:change-info>
              <dc:creator>Autore sconosciuto</dc:creator>
              <dc:date>2025-01-10T11:33:11</dc:date>
            </office:change-info>
            <text:p text:style-name="P56"><text:span text:style-name="T84">Usufruttario</text:span></text:p>
          </text:deletion>
        </text:changed-region>
        <text:changed-region xml:id="ct182010976" text:id="ct182010976">
          <text:insertion>
            <office:change-info>
              <dc:creator>Autore sconosciuto</dc:creator>
              <dc:date>2025-01-10T11:33:11</dc:date>
            </office:change-info>
          </text:insertion>
        </text:changed-region>
        <text:changed-region xml:id="ct182012640" text:id="ct182012640">
          <text:format-change>
            <office:change-info>
              <dc:creator>Autore sconosciuto</dc:creator>
              <dc:date>2026-05-25T13:01:06</dc:date>
            </office:change-info>
          </text:format-change>
        </text:changed-region>
        <text:changed-region xml:id="ct182011872" text:id="ct182011872">
          <text:deletion>
            <office:change-info>
              <dc:creator>Autore sconosciuto</dc:creator>
              <dc:date>2026-05-25T10:14:41</dc:date>
            </office:change-info>
            <text:p text:style-name="P78"><text:span text:style-name="T99">ndicare:</text:span></text:p>
          </text:deletion>
        </text:changed-region>
        <text:changed-region xml:id="ct182012768" text:id="ct182012768">
          <text:insertion>
            <office:change-info>
              <dc:creator>Autore sconosciuto</dc:creator>
              <dc:date>2026-05-25T10:14:41</dc:date>
            </office:change-info>
          </text:insertion>
        </text:changed-region>
        <text:changed-region xml:id="ct182009952" text:id="ct182009952">
          <text:deletion>
            <office:change-info>
              <dc:creator>Autore sconosciuto</dc:creator>
              <dc:date>2026-05-25T10:14:52</dc:date>
            </office:change-info>
            <text:p text:style-name="P78"><text:span text:style-name="T100"/></text:p>
            <text:p text:style-name="P78"><text:span text:style-name="T92">C</text:span></text:p>
          </text:deletion>
        </text:changed-region>
        <text:changed-region xml:id="ct182010080" text:id="ct182010080">
          <text:format-change>
            <office:change-info>
              <dc:creator>Autore sconosciuto</dc:creator>
              <dc:date>2026-05-25T13:10:36</dc:date>
            </office:change-info>
          </text:format-change>
        </text:changed-region>
        <text:changed-region xml:id="ct182011232" text:id="ct182011232">
          <text:insertion>
            <office:change-info>
              <dc:creator>Autore sconosciuto</dc:creator>
              <dc:date>2026-05-25T13:10:15</dc:date>
            </office:change-info>
          </text:insertion>
        </text:changed-region>
        <text:changed-region xml:id="ct182013664" text:id="ct182013664">
          <text:insertion>
            <office:change-info>
              <dc:creator>Autore sconosciuto</dc:creator>
              <dc:date>2026-05-25T10:15:00</dc:date>
            </office:change-info>
          </text:insertion>
        </text:changed-region>
        <text:changed-region xml:id="ct182011744" text:id="ct182011744">
          <text:deletion>
            <office:change-info>
              <dc:creator>Autore sconosciuto</dc:creator>
              <dc:date>2026-05-25T10:15:16</dc:date>
            </office:change-info>
            <text:p text:style-name="P78"><text:span text:style-name="T98">registrato </text:span></text:p>
          </text:deletion>
        </text:changed-region>
        <text:changed-region xml:id="ct182012256" text:id="ct182012256">
          <text:format-change>
            <office:change-info>
              <dc:creator>Autore sconosciuto</dc:creator>
              <dc:date>2026-05-25T13:10:36</dc:date>
            </office:change-info>
          </text:format-change>
        </text:changed-region>
        <text:changed-region xml:id="ct182011104" text:id="ct182011104">
          <text:insertion>
            <office:change-info>
              <dc:creator>Autore sconosciuto</dc:creator>
              <dc:date>2026-05-25T10:15:24</dc:date>
            </office:change-info>
          </text:insertion>
        </text:changed-region>
        <text:changed-region xml:id="ct182012128" text:id="ct182012128">
          <text:deletion>
            <office:change-info>
              <dc:creator>Autore sconosciuto</dc:creator>
              <dc:date>2026-05-25T10:15:22</dc:date>
            </office:change-info>
            <text:p text:style-name="P78"><text:span text:style-name="T75">___________________</text:span></text:p>
          </text:deletion>
        </text:changed-region>
        <text:changed-region xml:id="ct182012000" text:id="ct182012000">
          <text:deletion>
            <office:change-info>
              <dc:creator>Autore sconosciuto</dc:creator>
              <dc:date>2026-05-25T09:55:24</dc:date>
            </office:change-info>
            <text:p text:style-name="P78"><text:span text:style-name="T75">°</text:span></text:p>
          </text:deletion>
        </text:changed-region>
        <text:changed-region xml:id="ct182010464" text:id="ct182010464">
          <text:deletion>
            <office:change-info>
              <dc:creator>Autore sconosciuto</dc:creator>
              <dc:date>2026-05-25T10:15:22</dc:date>
            </office:change-info>
            <text:p text:style-name="P78"><text:span text:style-name="T75"><text:s/>il__________________ al n</text:span></text:p>
          </text:deletion>
        </text:changed-region>
        <text:changed-region xml:id="ct181996896" text:id="ct181996896">
          <text:format-change>
            <office:change-info>
              <dc:creator>Autore sconosciuto</dc:creator>
              <dc:date>2026-05-25T09:54:32</dc:date>
            </office:change-info>
          </text:format-change>
        </text:changed-region>
        <text:changed-region xml:id="ct182011616" text:id="ct182011616">
          <text:deletion>
            <office:change-info>
              <dc:creator>Autore sconosciuto</dc:creator>
              <dc:date>2026-05-25T10:10:19</dc:date>
            </office:change-info>
            <text:p text:style-name="P12"><text:span text:style-name="T46">☐</text:span> -</text:p>
          </text:deletion>
        </text:changed-region>
        <text:changed-region xml:id="ct182012896" text:id="ct182012896">
          <text:format-change>
            <office:change-info>
              <dc:creator>Autore sconosciuto</dc:creator>
              <dc:date>2026-05-25T09:54:32</dc:date>
            </office:change-info>
          </text:format-change>
        </text:changed-region>
        <text:changed-region xml:id="ct424689672" text:id="ct424689672">
          <text:insertion>
            <office:change-info>
              <dc:creator>Autore sconosciuto</dc:creator>
              <dc:date>2026-05-26T08:06:31</dc:date>
            </office:change-info>
          </text:insertion>
        </text:changed-region>
        <text:changed-region xml:id="ct424688520" text:id="ct424688520">
          <text:deletion>
            <office:change-info>
              <dc:creator>Autore sconosciuto</dc:creator>
              <dc:date>2026-05-26T08:06:30</dc:date>
            </office:change-info>
            <text:p text:style-name="P95"><text:span text:style-name="T65">N°</text:span></text:p>
          </text:deletion>
        </text:changed-region>
        <text:changed-region xml:id="ct424689032" text:id="ct424689032">
          <text:insertion>
            <office:change-info>
              <dc:creator>Autore sconosciuto</dc:creator>
              <dc:date>2026-05-26T08:06:32</dc:date>
            </office:change-info>
          </text:insertion>
        </text:changed-region>
        <text:changed-region xml:id="ct424686984" text:id="ct424686984">
          <text:format-change>
            <office:change-info>
              <dc:creator>Autore sconosciuto</dc:creator>
              <dc:date>2026-05-25T09:54:32</dc:date>
            </office:change-info>
          </text:format-change>
        </text:changed-region>
        <text:changed-region xml:id="ct182011488" text:id="ct182011488">
          <text:insertion>
            <office:change-info>
              <dc:creator>Autore sconosciuto</dc:creator>
              <dc:date>2025-01-10T11:02:45</dc:date>
            </office:change-info>
          </text:insertion>
        </text:changed-region>
        <text:changed-region xml:id="ct182013024" text:id="ct182013024">
          <text:format-change>
            <office:change-info>
              <dc:creator>Autore sconosciuto</dc:creator>
              <dc:date>2026-05-25T09:54:32</dc:date>
            </office:change-info>
          </text:format-change>
        </text:changed-region>
        <text:changed-region xml:id="ct182010720" text:id="ct182010720">
          <text:insertion>
            <office:change-info>
              <dc:creator>Autore sconosciuto</dc:creator>
              <dc:date>2026-05-25T10:11:07</dc:date>
            </office:change-info>
          </text:insertion>
        </text:changed-region>
        <text:changed-region xml:id="ct182011360" text:id="ct182011360">
          <text:deletion>
            <office:change-info>
              <dc:creator>Autore sconosciuto</dc:creator>
              <dc:date>2026-05-25T10:47:15</dc:date>
            </office:change-info>
            <text:p text:style-name="P91"/>
            <text:p text:style-name="P97"/>
            <text:p text:style-name="P90"/>
          </text:deletion>
        </text:changed-region>
        <text:changed-region xml:id="ct182013152" text:id="ct182013152">
          <text:insertion>
            <office:change-info>
              <dc:creator>Autore sconosciuto</dc:creator>
              <dc:date>2026-05-25T10:10:56</dc:date>
            </office:change-info>
          </text:insertion>
        </text:changed-region>
        <text:changed-region xml:id="ct424686728" text:id="ct424686728">
          <text:insertion>
            <office:change-info>
              <dc:creator>Autore sconosciuto</dc:creator>
              <dc:date>2026-05-26T08:06:44</dc:date>
            </office:change-info>
          </text:insertion>
        </text:changed-region>
        <text:changed-region xml:id="ct424681096" text:id="ct424681096">
          <text:deletion>
            <office:change-info>
              <dc:creator>Autore sconosciuto</dc:creator>
              <dc:date>2026-05-26T08:06:43</dc:date>
            </office:change-info>
            <text:p text:style-name="P85"><text:span text:style-name="T104">d</text:span></text:p>
          </text:deletion>
        </text:changed-region>
        <text:changed-region xml:id="ct424662024" text:id="ct424662024">
          <text:format-change>
            <office:change-info>
              <dc:creator>Autore sconosciuto</dc:creator>
              <dc:date>2026-05-26T08:10:36</dc:date>
            </office:change-info>
          </text:format-change>
        </text:changed-region>
        <text:changed-region xml:id="ct424669320" text:id="ct424669320">
          <text:deletion>
            <office:change-info>
              <dc:creator>Autore sconosciuto</dc:creator>
              <dc:date>2026-05-26T08:07:02</dc:date>
            </office:change-info>
            <text:p text:style-name="P85"><text:s/>la seguente persona</text:p>
          </text:deletion>
        </text:changed-region>
        <text:changed-region xml:id="ct424684808" text:id="ct424684808">
          <text:insertion>
            <office:change-info>
              <dc:creator>Autore sconosciuto</dc:creator>
              <dc:date>2026-05-26T08:07:02</dc:date>
            </office:change-info>
          </text:insertion>
        </text:changed-region>
        <text:changed-region xml:id="ct424685448" text:id="ct424685448">
          <text:format-change>
            <office:change-info>
              <dc:creator>Autore sconosciuto</dc:creator>
              <dc:date>2026-05-26T08:10:36</dc:date>
            </office:change-info>
          </text:format-change>
        </text:changed-region>
        <text:changed-region xml:id="ct424682632" text:id="ct424682632">
          <text:insertion>
            <office:change-info>
              <dc:creator>Autore sconosciuto</dc:creator>
              <dc:date>2026-05-26T08:10:14</dc:date>
            </office:change-info>
          </text:insertion>
        </text:changed-region>
        <text:changed-region xml:id="ct424685704" text:id="ct424685704">
          <text:format-change>
            <office:change-info>
              <dc:creator>Autore sconosciuto</dc:creator>
              <dc:date>2026-05-25T09:54:32</dc:date>
            </office:change-info>
          </text:format-change>
        </text:changed-region>
        <text:changed-region xml:id="ct182013280" text:id="ct182013280">
          <text:deletion>
            <office:change-info>
              <dc:creator>Autore sconosciuto</dc:creator>
              <dc:date>2026-05-25T10:03:17</dc:date>
            </office:change-info>
            <text:p text:style-name="P32"><text:span text:style-name="T92">____________________</text:span></text:p>
          </text:deletion>
        </text:changed-region>
        <text:changed-region xml:id="ct424689800" text:id="ct424689800">
          <text:insertion>
            <office:change-info>
              <dc:creator>Autore sconosciuto</dc:creator>
              <dc:date>2026-05-26T08:07:35</dc:date>
            </office:change-info>
          </text:insertion>
        </text:changed-region>
        <text:changed-region xml:id="ct182017120" text:id="ct182017120">
          <text:insertion>
            <office:change-info>
              <dc:creator>Autore sconosciuto</dc:creator>
              <dc:date>2026-05-25T10:02:05</dc:date>
            </office:change-info>
          </text:insertion>
        </text:changed-region>
        <text:changed-region xml:id="ct182013792" text:id="ct182013792">
          <text:insertion>
            <office:change-info>
              <dc:creator>Autore sconosciuto</dc:creator>
              <dc:date>2025-01-10T10:49:03</dc:date>
            </office:change-info>
          </text:insertion>
        </text:changed-region>
        <text:changed-region xml:id="ct182013920" text:id="ct182013920">
          <text:deletion>
            <office:change-info>
              <dc:creator>Autore sconosciuto</dc:creator>
              <dc:date>2025-01-10T10:32:51</dc:date>
            </office:change-info>
            <text:p text:style-name="P94"/>
            <text:p text:style-name="P98"/>
            <text:p text:style-name="P92"/>
          </text:deletion>
        </text:changed-region>
        <text:changed-region xml:id="ct182017376" text:id="ct182017376">
          <text:insertion>
            <office:change-info>
              <dc:creator>Autore sconosciuto</dc:creator>
              <dc:date>2025-01-10T10:48:55</dc:date>
            </office:change-info>
          </text:insertion>
        </text:changed-region>
        <text:changed-region xml:id="ct182017632" text:id="ct182017632">
          <text:insertion>
            <office:change-info>
              <dc:creator>Autore sconosciuto</dc:creator>
              <dc:date>2026-05-25T10:43:15</dc:date>
            </office:change-info>
          </text:insertion>
        </text:changed-region>
        <text:changed-region xml:id="ct182017248" text:id="ct182017248">
          <text:deletion>
            <office:change-info>
              <dc:creator>Autore sconosciuto</dc:creator>
              <dc:date>2026-05-25T10:43:12</dc:date>
            </office:change-info>
            <text:p text:style-name="P35">che l’alloggio è relativo alla planimetria allegata al certificato di idoneità dell’alloggio prot. n</text:p>
          </text:deletion>
        </text:changed-region>
        <text:changed-region xml:id="ct182014048" text:id="ct182014048">
          <text:deletion>
            <office:change-info>
              <dc:creator>Autore sconosciuto</dc:creator>
              <dc:date>2026-05-25T10:13:02</dc:date>
            </office:change-info>
            <text:p text:style-name="P35">° </text:p>
          </text:deletion>
        </text:changed-region>
        <text:changed-region xml:id="ct182015840" text:id="ct182015840">
          <text:deletion>
            <office:change-info>
              <dc:creator>Autore sconosciuto</dc:creator>
              <dc:date>2026-05-25T10:43:12</dc:date>
            </office:change-info>
            <text:p text:style-name="P35">_______________ del ________________ e che nulla è cambiato ad oggi nello stato dello stesso.</text:p>
          </text:deletion>
        </text:changed-region>
        <text:changed-region xml:id="ct182015968" text:id="ct182015968">
          <text:insertion>
            <office:change-info>
              <dc:creator>Autore sconosciuto</dc:creator>
              <dc:date>2025-01-10T11:01:35</dc:date>
            </office:change-info>
          </text:insertion>
        </text:changed-region>
        <text:changed-region xml:id="ct182014816" text:id="ct182014816">
          <text:deletion>
            <office:change-info>
              <dc:creator>Autore sconosciuto</dc:creator>
              <dc:date>2025-01-10T11:01:06</dc:date>
            </office:change-info>
            <text:p text:style-name="P71"/>
            <text:p text:style-name="P72"/>
            <text:p text:style-name="P70"/>
          </text:deletion>
        </text:changed-region>
        <text:changed-region xml:id="ct182014944" text:id="ct182014944">
          <text:deletion>
            <office:change-info>
              <dc:creator>Autore sconosciuto</dc:creator>
              <dc:date>2026-05-25T10:13:15</dc:date>
            </office:change-info>
            <text:p text:style-name="P70"/>
            <text:p text:style-name="P70"/>
          </text:deletion>
        </text:changed-region>
        <text:changed-region xml:id="ct424697480" text:id="ct424697480">
          <text:deletion>
            <office:change-info>
              <dc:creator>Autore sconosciuto</dc:creator>
              <dc:date>2026-05-26T08:09:50</dc:date>
            </office:change-info>
            <text:p text:style-name="P70">Allegare obbligatoriamente copia della carta di identità o altro documento equipollente in corso di validità del dichiarante se diverso dal richiedente.</text:p>
          </text:deletion>
        </text:changed-region>
        <text:changed-region xml:id="ct182015456" text:id="ct182015456">
          <text:insertion>
            <office:change-info>
              <dc:creator>Autore sconosciuto</dc:creator>
              <dc:date>2026-05-25T10:13:29</dc:date>
            </office:change-info>
          </text:insertion>
        </text:changed-region>
        <text:changed-region xml:id="ct182015584" text:id="ct182015584">
          <text:deletion>
            <office:change-info>
              <dc:creator>Autore sconosciuto</dc:creator>
              <dc:date>2026-05-25T10:13:28</dc:date>
            </office:change-info>
            <text:p text:style-name="P44"/>
            <text:p text:style-name="P44"/>
          </text:deletion>
        </text:changed-region>
        <text:changed-region xml:id="ct182016736" text:id="ct182016736">
          <text:format-change>
            <office:change-info>
              <dc:creator>Autore sconosciuto</dc:creator>
              <dc:date>2026-05-25T10:44:27</dc:date>
            </office:change-info>
          </text:format-change>
        </text:changed-region>
        <text:changed-region xml:id="ct182016096" text:id="ct182016096">
          <text:insertion>
            <office:change-info>
              <dc:creator>Autore sconosciuto</dc:creator>
              <dc:date>2026-05-25T10:13:33</dc:date>
            </office:change-info>
          </text:insertion>
        </text:changed-region>
        <text:changed-region xml:id="ct182016608" text:id="ct182016608">
          <text:deletion>
            <office:change-info>
              <dc:creator>Autore sconosciuto</dc:creator>
              <dc:date>2026-05-25T10:13:32</dc:date>
            </office:change-info>
            <text:p text:style-name="P44"/>
            <text:p text:style-name="P44"/>
          </text:deletion>
        </text:changed-region>
        <text:changed-region xml:id="ct182017504" text:id="ct182017504">
          <text:format-change>
            <office:change-info>
              <dc:creator>Autore sconosciuto</dc:creator>
              <dc:date>2026-05-25T10:44:27</dc:date>
            </office:change-info>
          </text:format-change>
        </text:changed-region>
        <text:changed-region xml:id="ct182015712" text:id="ct182015712">
          <text:deletion>
            <office:change-info>
              <dc:creator>Autore sconosciuto</dc:creator>
              <dc:date>2025-10-23T09:50:59</dc:date>
            </office:change-info>
            <text:p text:style-name="P44">o</text:p>
          </text:deletion>
        </text:changed-region>
        <text:changed-region xml:id="ct182016224" text:id="ct182016224">
          <text:deletion>
            <office:change-info>
              <dc:creator>Autore sconosciuto</dc:creator>
              <dc:date>2025-10-23T09:51:01</dc:date>
            </office:change-info>
            <text:p text:style-name="P44">fot</text:p>
          </text:deletion>
        </text:changed-region>
        <text:changed-region xml:id="ct182015200" text:id="ct182015200">
          <text:format-change>
            <office:change-info>
              <dc:creator>Autore sconosciuto</dc:creator>
              <dc:date>2026-05-25T10:44:27</dc:date>
            </office:change-info>
          </text:format-change>
        </text:changed-region>
        <text:changed-region xml:id="ct182017760" text:id="ct182017760">
          <text:deletion>
            <office:change-info>
              <dc:creator>Autore sconosciuto</dc:creator>
              <dc:date>2025-10-23T09:56:49</dc:date>
            </office:change-info>
            <text:p text:style-name="P44"><text:s/></text:p>
          </text:deletion>
        </text:changed-region>
        <text:changed-region xml:id="ct182014176" text:id="ct182014176">
          <text:insertion>
            <office:change-info>
              <dc:creator>Autore sconosciuto</dc:creator>
              <dc:date>2025-10-23T09:56:50</dc:date>
            </office:change-info>
          </text:insertion>
        </text:changed-region>
        <text:changed-region xml:id="ct182014304" text:id="ct182014304">
          <text:format-change>
            <office:change-info>
              <dc:creator>Autore sconosciuto</dc:creator>
              <dc:date>2026-05-25T10:44:27</dc:date>
            </office:change-info>
          </text:format-change>
        </text:changed-region>
        <text:changed-region xml:id="ct182014432" text:id="ct182014432">
          <text:deletion>
            <office:change-info>
              <dc:creator>Autore sconosciuto</dc:creator>
              <dc:date>2025-10-23T09:55:45</dc:date>
            </office:change-info>
            <text:p text:style-name="P44"><text:s/>via fax</text:p>
          </text:deletion>
        </text:changed-region>
        <text:changed-region xml:id="ct182014560" text:id="ct182014560">
          <text:format-change>
            <office:change-info>
              <dc:creator>Autore sconosciuto</dc:creator>
              <dc:date>2026-05-25T10:44:27</dc:date>
            </office:change-info>
          </text:format-change>
        </text:changed-region>
        <text:changed-region xml:id="ct182014688" text:id="ct182014688">
          <text:insertion>
            <office:change-info>
              <dc:creator>Autore sconosciuto</dc:creator>
              <dc:date>2025-10-23T09:55:46</dc:date>
            </office:change-info>
          </text:insertion>
        </text:changed-region>
        <text:changed-region xml:id="ct182016864" text:id="ct182016864">
          <text:deletion>
            <office:change-info>
              <dc:creator>Autore sconosciuto</dc:creator>
              <dc:date>2025-10-23T09:55:54</dc:date>
            </office:change-info>
            <text:p text:style-name="P44"><text:span text:style-name="T33">tramite</text:span></text:p>
          </text:deletion>
        </text:changed-region>
        <text:changed-region xml:id="ct182016992" text:id="ct182016992">
          <text:format-change>
            <office:change-info>
              <dc:creator>Autore sconosciuto</dc:creator>
              <dc:date>2026-05-25T10:44:27</dc:date>
            </office:change-info>
          </text:format-change>
        </text:changed-region>
        <text:changed-region xml:id="ct182015328" text:id="ct182015328">
          <text:insertion>
            <office:change-info>
              <dc:creator>Autore sconosciuto</dc:creator>
              <dc:date>2025-10-23T09:55:57</dc:date>
            </office:change-info>
          </text:insertion>
        </text:changed-region>
        <text:changed-region xml:id="ct182016352" text:id="ct182016352">
          <text:format-change>
            <office:change-info>
              <dc:creator>Autore sconosciuto</dc:creator>
              <dc:date>2026-05-25T10:44:27</dc:date>
            </office:change-info>
          </text:format-change>
        </text:changed-region>
        <text:changed-region xml:id="ct182016480" text:id="ct182016480">
          <text:deletion>
            <office:change-info>
              <dc:creator>Autore sconosciuto</dc:creator>
              <dc:date>2025-10-23T09:56:10</dc:date>
            </office:change-info>
            <text:p text:style-name="P44">oppure </text:p>
          </text:deletion>
        </text:changed-region>
        <text:changed-region xml:id="ct182018016" text:id="ct182018016">
          <text:format-change>
            <office:change-info>
              <dc:creator>Autore sconosciuto</dc:creator>
              <dc:date>2026-05-25T10:44:27</dc:date>
            </office:change-info>
          </text:format-change>
        </text:changed-region>
        <text:changed-region xml:id="ct182021600" text:id="ct182021600">
          <text:insertion>
            <office:change-info>
              <dc:creator>Autore sconosciuto</dc:creator>
              <dc:date>2025-10-23T09:54:02</dc:date>
            </office:change-info>
          </text:insertion>
        </text:changed-region>
        <text:changed-region xml:id="ct182017888" text:id="ct182017888">
          <text:format-change>
            <office:change-info>
              <dc:creator>Autore sconosciuto</dc:creator>
              <dc:date>2026-05-25T10:44:27</dc:date>
            </office:change-info>
          </text:format-change>
        </text:changed-region>
        <text:changed-region xml:id="ct182018912" text:id="ct182018912">
          <text:insertion>
            <office:change-info>
              <dc:creator>Autore sconosciuto</dc:creator>
              <dc:date>2025-10-23T09:53:36</dc:date>
            </office:change-info>
          </text:insertion>
        </text:changed-region>
        <text:changed-region xml:id="ct182018144" text:id="ct182018144">
          <text:format-change>
            <office:change-info>
              <dc:creator>Autore sconosciuto</dc:creator>
              <dc:date>2026-05-25T10:44:27</dc:date>
            </office:change-info>
          </text:format-change>
        </text:changed-region>
        <text:changed-region xml:id="ct182020704" text:id="ct182020704">
          <text:deletion>
            <office:change-info>
              <dc:creator>Autore sconosciuto</dc:creator>
              <dc:date>2025-01-10T13:12:20</dc:date>
            </office:change-info>
            <text:p text:style-name="P88"><text:s text:c="11"/></text:p>
          </text:deletion>
        </text:changed-region>
        <text:changed-region xml:id="ct182019296" text:id="ct182019296">
          <text:deletion>
            <office:change-info>
              <dc:creator>Autore sconosciuto</dc:creator>
              <dc:date>2026-05-25T09:55:07</dc:date>
            </office:change-info>
            <text:p text:style-name="P88"><text:s text:c="4"/></text:p>
          </text:deletion>
        </text:changed-region>
        <text:changed-region xml:id="ct182021472" text:id="ct182021472">
          <text:deletion>
            <office:change-info>
              <dc:creator>Autore sconosciuto</dc:creator>
              <dc:date>2026-05-25T10:13:54</dc:date>
            </office:change-info>
            <text:p text:style-name="P88"><text:s text:c="7"/></text:p>
          </text:deletion>
        </text:changed-region>
        <text:changed-region xml:id="ct182020448" text:id="ct182020448">
          <text:format-change>
            <office:change-info>
              <dc:creator>Autore sconosciuto</dc:creator>
              <dc:date>2026-05-25T10:44:27</dc:date>
            </office:change-info>
          </text:format-change>
        </text:changed-region>
        <text:changed-region xml:id="ct182018272" text:id="ct182018272">
          <text:insertion>
            <office:change-info>
              <dc:creator>Autore sconosciuto</dc:creator>
              <dc:date>2025-01-10T13:12:05</dc:date>
            </office:change-info>
          </text:insertion>
        </text:changed-region>
        <text:changed-region xml:id="ct182020576" text:id="ct182020576">
          <text:deletion>
            <office:change-info>
              <dc:creator>Autore sconosciuto</dc:creator>
              <dc:date>2026-05-25T10:44:04</dc:date>
            </office:change-info>
            <text:p text:style-name="P88"><text:span text:style-name="T103"><text:tab/><text:tab/><text:tab/><text:tab/><text:tab/><text:tab/><text:tab/><text:tab/> <text:s text:c="7"/></text:span></text:p>
            <text:p text:style-name="P89"/>
          </text:deletion>
        </text:changed-region>
        <text:changed-region xml:id="ct182018528" text:id="ct182018528">
          <text:deletion>
            <office:change-info>
              <dc:creator>Autore sconosciuto</dc:creator>
              <dc:date>2025-01-10T13:19:01</dc:date>
            </office:change-info>
            <text:p text:style-name="P89"><text:s/></text:p>
          </text:deletion>
        </text:changed-region>
        <text:changed-region xml:id="ct182018400" text:id="ct182018400">
          <text:deletion>
            <office:change-info>
              <dc:creator>Autore sconosciuto</dc:creator>
              <dc:date>2025-01-10T13:14:50</dc:date>
            </office:change-info>
            <text:p text:style-name="P89"><text:s text:c="7"/></text:p>
          </text:deletion>
        </text:changed-region>
        <text:changed-region xml:id="ct182019552" text:id="ct182019552">
          <text:deletion>
            <office:change-info>
              <dc:creator>Autore sconosciuto</dc:creator>
              <dc:date>2025-01-10T13:19:01</dc:date>
            </office:change-info>
            <text:p text:style-name="P89">__________________________</text:p>
          </text:deletion>
        </text:changed-region>
        <text:changed-region xml:id="ct182019424" text:id="ct182019424">
          <text:deletion>
            <office:change-info>
              <dc:creator>Autore sconosciuto</dc:creator>
              <dc:date>2026-05-25T10:14:02</dc:date>
            </office:change-info>
            <text:p text:style-name="P89"><text:s text:c="3"/></text:p>
          </text:deletion>
        </text:changed-region>
        <text:changed-region xml:id="ct182019808" text:id="ct182019808">
          <text:deletion>
            <office:change-info>
              <dc:creator>Autore sconosciuto</dc:creator>
              <dc:date>2026-05-25T10:44:04</dc:date>
            </office:change-info>
            <text:p text:style-name="P89"><text:span text:style-name="T37"/></text:p>
            <text:p text:style-name="P74"/>
            <text:p text:style-name="P89"><text:span text:style-name="T37"/></text:p>
          </text:deletion>
        </text:changed-region>
        <text:changed-region xml:id="ct182019936" text:id="ct182019936">
          <text:format-change>
            <office:change-info>
              <dc:creator>Autore sconosciuto</dc:creator>
              <dc:date>2026-05-25T10:44:27</dc:date>
            </office:change-info>
          </text:format-change>
        </text:changed-region>
        <text:changed-region xml:id="ct182020192" text:id="ct182020192">
          <text:format-change>
            <office:change-info>
              <dc:creator>Autore sconosciuto</dc:creator>
              <dc:date>2026-05-25T09:54:48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3" draw:z-index="11" draw:name="Forma 3_1" draw:style-name="gr1" draw:text-style-name="P100" svg:width="1.989cm" svg:height="0.967cm" draw:transform="rotate (1.5707963267949) translate (1.47108333333333cm 17.5630416666667cm)">
        <draw:text-box>
          <text:p><text:span text:style-name="T108">Barrare se utilizzato</text:span><text:span text:style-name="T109"> </text:span><text:span text:style-name="T110">☐</text:span></text:p>
        </draw:text-box>
      </draw:frame>
      <draw:frame text:anchor-type="page" text:anchor-page-number="3" draw:z-index="10" draw:name="Forma 3_0" draw:style-name="gr1" draw:text-style-name="P100" svg:width="1.989cm" svg:height="0.967cm" draw:transform="rotate (1.5707963267949) translate (1.36525cm 13.2732638888889cm)">
        <draw:text-box>
          <text:p><text:span text:style-name="T108">Barrare se utilizzato</text:span><text:span text:style-name="T109"> </text:span><text:span text:style-name="T110">☐</text:span></text:p>
        </draw:text-box>
      </draw:frame>
      <draw:frame text:anchor-type="page" text:anchor-page-number="3" draw:z-index="9" draw:name="Forma 3" draw:style-name="gr1" draw:text-style-name="P100" svg:width="1.989cm" svg:height="0.967cm" draw:transform="rotate (1.5707963267949) translate (1.39170833333333cm 8.51429166666667cm)">
        <draw:text-box>
          <text:p><text:span text:style-name="T108">Barrare se utilizzato</text:span><text:span text:style-name="T109"> </text:span><text:span text:style-name="T110">☐</text:span></text:p>
        </draw:text-box>
      </draw:frame>
      <draw:frame text:anchor-type="page" text:anchor-page-number="3" draw:z-index="8" draw:name="Forma 2" draw:style-name="gr1" draw:text-style-name="P100" svg:width="1.989cm" svg:height="0.967cm" draw:transform="rotate (1.5707963267949) translate (1.29645833333333cm 5.46629166666667cm)">
        <draw:text-box>
          <text:p><text:span text:style-name="T108">Barrare se utilizzato</text:span><text:span text:style-name="T109"> </text:span><text:span text:style-name="T110">☐</text:span></text:p>
        </draw:text-box>
      </draw:frame>
      <draw:frame text:anchor-type="page" text:anchor-page-number="1" draw:z-index="7" draw:name="Forma3" draw:style-name="gr2" draw:text-style-name="P101" svg:width="5.668cm" svg:height="0.459cm" draw:transform="rotate (1.5707963267949) translate (0.896055555555556cm 17.7411944444444cm)">
        <draw:text-box>
          <text:p><text:span text:style-name="T64">Quadro B - Oggetto della richiesta</text:span></text:p>
        </draw:text-box>
      </draw:frame>
      <draw:frame text:anchor-type="page" text:anchor-page-number="1" draw:z-index="6" draw:name="Forma3" draw:style-name="gr3" draw:text-style-name="P102" svg:width="5.668cm" svg:height="0.484cm" draw:transform="rotate (1.5707963267949) translate (0.918986111111111cm 25.0172361111111cm)">
        <draw:text-box>
          <text:p><text:span text:style-name="T108">Quadro C - Documentazione</text:span></text:p>
        </draw:text-box>
      </draw:frame>
      <draw:frame text:anchor-type="page" text:anchor-page-number="1" draw:z-index="5" draw:name="Forma1" draw:style-name="gr1" draw:text-style-name="P100" svg:width="1.989cm" svg:height="0.967cm" draw:transform="rotate (1.5707963267949) translate (20.5351944444444cm 21.7434583333333cm)">
        <draw:text-box>
          <text:p><text:span text:style-name="T108">Barrare se utilizzato</text:span><text:span text:style-name="T109"> </text:span><text:span text:style-name="T110">☐</text:span></text:p>
        </draw:text-box>
      </draw:frame>
      <draw:frame text:anchor-type="page" text:anchor-page-number="2" draw:z-index="4" draw:name="Forma2" draw:style-name="gr4" draw:text-style-name="P103" svg:width="9.085cm" svg:height="0.477cm" draw:transform="rotate (1.5707963267949) translate (0.970138888888889cm 10.366375cm)">
        <draw:text-box>
          <text:p><text:span text:style-name="T111">Quadro D - Dichiarazione sostitutiva di atto di notorietà</text:span></text:p>
        </draw:text-box>
      </draw:frame>
      <text:p text:style-name="P83"><draw:custom-shape text:anchor-type="paragraph" draw:z-index="0" draw:name="Casella di testo 2" draw:style-name="gr8" draw:text-style-name="P107" svg:width="4.65cm" svg:height="3.514cm" svg:x="13.3cm" svg:y="1.035cm"><text:p text:style-name="P4"><text:span text:style-name="T2">Marca</text:span> <text:span text:style-name="T2">da bollo (€ 16,00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paragraph" draw:z-index="2" draw:name="Forma5" draw:style-name="gr6" draw:text-style-name="P105" svg:width="7.651cm" svg:height="3.573cm" svg:x="0.093cm" svg:y="-0.201cm"><draw:text-box><text:p text:style-name="P104"><text:span text:style-name="T112">Spazio riservato alla protocollazione</text:span></text:p><text:p text:style-name="P104"><text:span text:style-name="T113">Via Francesco Crispi 2 - 09124 Cagliari- Tel. 0706777266</text:span></text:p><text:p text:style-name="P104"><text:span text:style-name="T113">9:00 - 12:30 (da lun al ven) <text:s/>15:30 - 17:30 (il lun e il merc)</text:span></text:p></draw:text-box></draw:frame></text:p>
      <text:p text:style-name="P3"/>
      <text:p text:style-name="P3"/>
      <text:p text:style-name="P3"/>
      <text:p text:style-name="P5"/>
      <text:p text:style-name="P3"><draw:frame text:anchor-type="paragraph" draw:z-index="1" draw:name="Forma4" draw:style-name="gr7" draw:text-style-name="P106" svg:width="18.014cm" svg:height="0.867cm" svg:x="-0.039cm" svg:y="0.333cm"><draw:text-box><text:p text:style-name="P104"><text:span text:style-name="T114">Al Dirigente del servizio Edilizia Privata del Comune di cagliari</text:span></text:p><text:p text:style-name="P104"><text:span text:style-name="T109">Viale Trieste, 141 <text:s/>09123 Cagliari</text:span></text:p></draw:text-box></draw:frame></text:p>
      <text:p text:style-name="P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6">Richiesta di rilascio del<text:change-start text:change-id="ct182000352"/><text:span text:style-name="T3">l</text:span><text:change-end text:change-id="ct182000352"/><text:change text:change-id="ct181997536"/><text:change-start text:change-id="ct182000736"/><text:span text:style-name="T4">’</text:span><text:span text:style-name="T5">Attestato</text:span><text:change-end text:change-id="ct182000736"/> di idoneità alloggiativa</text:p>
            <text:p text:style-name="P7">(Ai sensi dell'art. 29 del Decreto Legislativo 25/07/1998 n. 286)</text:p>
          </table:table-cell>
        </table:table-row>
      </table:table>
      <text:section text:style-name="Sect1" text:name="TextSection"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P54"><draw:frame text:anchor-type="paragraph" draw:z-index="3" draw:name="Forma3" draw:style-name="gr5" draw:text-style-name="P101" svg:width="3.853cm" svg:height="0.459cm" draw:transform="rotate (1.5707963267949) translate (-0.754944444444444cm 4.49615277777778cm)"><draw:text-box><text:p><text:span text:style-name="T64">Quadro A - Richiedente</text:span></text:p></draw:text-box></draw:frame><text:change-start text:change-id="ct182000864"/><text:span text:style-name="T35">I</text:span><text:span text:style-name="T34">l/La sottoscritto/a </text:span>(cognome)_________________________________________________(nome)_________________________________________________ </text:p>
              <text:p text:style-name="P50">di nazionalità _______________________________ nato/a il _____________________ a ______________________________________ <text:s/>residente in ___________________________________ Via ____________________________________________ n<text:change-end text:change-id="ct182000864"/><text:change text:change-id="ct181998944"/><text:change-start text:change-id="ct182000992"/>. <text:change-end text:change-id="ct182000992"/><text:change-start text:change-id="ct181998048"/>civico ___________ piano _______ interno _______ scala _______ recapito telefonico <text:s/>_____________________________________________________<text:change-end text:change-id="ct181998048"/><text:change-start text:change-id="ct181997920"/></text:p>
              <text:p text:style-name="P51"><text:span text:style-name="T74">I</text:span><text:span text:style-name="T73">ndirizzo </text:span><text:span text:style-name="T80">e-mail___________________________________________________________________________________________</text:span></text:p>
              <text:p text:style-name="P55"><text:span text:style-name="T59">I</text:span><text:span text:style-name="T60">ndirizzo PEC</text:span><text:span text:style-name="T61"> </text:span><text:span text:style-name="T60">obbligatorio</text:span><text:span text:style-name="T61"> </text:span><text:span text:style-name="T63">per le istanze</text:span><text:span text:style-name="T27"> recant</text:span><text:span text:style-name="T28">i</text:span><text:span text:style-name="T27"> finalità connesse ai procedimenti di cui ai punti </text:span><text:span text:style-name="T31">2.</text:span><text:span text:style-name="T32">), </text:span><text:span text:style-name="T31">3.</text:span><text:span text:style-name="T32">), </text:span><text:span text:style-name="T31"><text:s/>4.</text:span><text:span text:style-name="T32">),</text:span><text:span text:style-name="T27"> che </text:span><text:span text:style-name="T28">seguono</text:span><text:span text:style-name="T27"> (Decreto Flussi,</text:span><text:span text:style-name="T28"> procedimenti disciplinati dalla normativa vigente in materia di immigrazione e lavoro subordinato di soggetti stranieri), <text:s/></text:span><text:span text:style-name="T30">ai sensi</text:span><text:span text:style-name="T28"> dall’art. 1, comma 1, lett. e) del decreto legge n. 145/2024. </text:span><text:change-end text:change-id="ct181997920"/><text:change-start text:change-id="ct182000608"/><text:span text:style-name="T29">L</text:span><text:change-end text:change-id="ct182000608"/><text:change-start text:change-id="ct182001120"/><text:span text:style-name="Strong_20_Emphasis"><text:span text:style-name="T28">’indirizzo pec deve intendersi quale domicilio eletto dal richiedente</text:span></text:span><text:change-end text:change-id="ct182001120"/><text:change-start text:change-id="ct181999072"/><text:span text:style-name="T62">_____________________________________________________________________________________________</text:span><text:change-end text:change-id="ct181999072"/><text:change-start text:change-id="ct181997664"/></text:p>
              <text:p text:style-name="P58"><text:span text:style-name="T34">in qualità di:</text:span> <text:s/><text:span text:style-name="T46"><text:s/>☐</text:span> Proprietario <text:s text:c="6"/><text:span text:style-name="T46">☐</text:span> Conduttore <text:s text:c="6"/><text:span text:style-name="T46">☐</text:span> Ospite <text:s text:c="4"/><text:span text:style-name="T46">☐</text:span> <text:span text:style-name="T49">Usufruttuario</text:span> <text:s text:c="5"/><text:span text:style-name="T46">☐</text:span> Delegato (allegare delega) <text:s text:c="5"/><text:span text:style-name="T46"><text:s text:c="15"/>☐</text:span> <text:s/>Titolare di altro diritto reale di godimento sull'immobile.<text:change-end text:change-id="ct181997664"/></text:p>
            </table:table-cell>
          </table:table-row>
          <table:table-row table:style-name="Tabella3.2">
            <table:table-cell table:style-name="Tabella3.A1" office:value-type="string">
              <text:p text:style-name="P27"><text:change-start text:change-id="ct181999968"/>Chiede<text:change-end text:change-id="ct181999968"/></text:p>
            </table:table-cell>
          </table:table-row>
          <table:table-row table:style-name="Tabella3.3">
            <table:table-cell table:style-name="Tabella3.A1" office:value-type="string">
              <text:p text:style-name="P30"><text:change-start text:change-id="ct182001248"/>Il rilascio dell<text:change-end text:change-id="ct182001248"/><text:change text:change-id="ct181998176"/><text:change-start text:change-id="ct182001376"/><text:span text:style-name="T4">’</text:span><text:span text:style-name="T5">attestato</text:span><text:change-end text:change-id="ct182001376"/><text:change-start text:change-id="ct181997408"/> relativ<text:change-end text:change-id="ct181997408"/><text:change-start text:change-id="ct181999456"/><text:span text:style-name="T3">o</text:span><text:change-end text:change-id="ct181999456"/><text:change text:change-id="ct181997792"/><text:change-start text:change-id="ct181999200"/> all’alloggio ubicato a Cagliari</text:p>
              <text:p text:style-name="P20"><text:change-end text:change-id="ct181999200"/><text:change-start text:change-id="ct181998304"/><text:span text:style-name="T58">v</text:span><text:change-end text:change-id="ct181998304"/><text:change text:change-id="ct181999328"/><text:change-start text:change-id="ct181998432"/>ia/<text:change-end text:change-id="ct181998432"/><text:change-start text:change-id="ct181999584"/><text:span text:style-name="T58">p</text:span><text:change-end text:change-id="ct181999584"/><text:change text:change-id="ct181998688"/><text:change-start text:change-id="ct181998816"/>iazza/<text:change-end text:change-id="ct181998816"/><text:change-start text:change-id="ct181999712"/><text:span text:style-name="T58">v</text:span><text:change-end text:change-id="ct181999712"/><text:change text:change-id="ct181999840"/><text:change-start text:change-id="ct182000096"/>iale/<text:change-end text:change-id="ct182000096"/><text:change-start text:change-id="ct182000224"/><text:span text:style-name="T58">v</text:span><text:change-end text:change-id="ct182000224"/><text:change text:change-id="ct182004192"/><text:change-start text:change-id="ct182005216"/>icolo ___________________________________n<text:change-end text:change-id="ct182005216"/><text:change text:change-id="ct182003424"/><text:change-start text:change-id="ct182003040"/>.<text:change-end text:change-id="ct182003040"/><text:change-start text:change-id="ct182002272"/> <text:change-end text:change-id="ct182002272"/><text:change-start text:change-id="ct182003168"/>civico _______ piano _____ interno _____ scala _______ distinto nel N.C.E.U. al F<text:change-end text:change-id="ct182003168"/><text:change-start text:change-id="ct182001888"/><text:span text:style-name="T69">g</text:span><text:change-end text:change-id="ct182001888"/><text:change-start text:change-id="ct182004448"/>.________ mappale____________ subalterno__________, </text:p>
              <text:p text:style-name="P19">Al fine di ottenere:</text:p>
              <text:p text:style-name="P15"><text:change-end text:change-id="ct182004448"/><text:change-start text:change-id="ct182002400"/><text:span text:style-name="T38">1.</text:span><text:span text:style-name="T48"> </text:span><text:change-end text:change-id="ct182002400"/><text:change-start text:change-id="ct182002528"/><text:span text:style-name="T47">☐</text:span><text:change-end text:change-id="ct182002528"/><text:change-start text:change-id="ct182005088"/><text:span text:style-name="T47"> </text:span><text:span text:style-name="T50">Nulla Osta al ricongiungimento familiare con il proprio nucleo familiare (art. 29 D. Lgs n. 286/1998)</text:span><text:change-end text:change-id="ct182005088"/><text:change-start text:change-id="ct182002656"/><text:span text:style-name="T54"> </text:span><text:change-end text:change-id="ct182002656"/><text:change text:change-id="ct182005344"/><text:change-start text:change-id="ct182002784"/></text:p>
              <text:p text:style-name="P16"><text:change-end text:change-id="ct182002784"/><text:change-start text:change-id="ct182002912"/><text:span text:style-name="T38">2. </text:span><text:change-end text:change-id="ct182002912"/><text:change-start text:change-id="ct182001632"/><text:span text:style-name="T47">☐</text:span><text:change-end text:change-id="ct182001632"/><text:change-start text:change-id="ct182002016"/><text:span text:style-name="T47"> </text:span><text:change-end text:change-id="ct182002016"/><text:change-start text:change-id="ct182001760"/><text:span text:style-name="T52">Decreto flussi (DPCM del 27.09.2023)</text:span><text:change-end text:change-id="ct182001760"/><text:change-start text:change-id="ct182004576"/><text:span text:style-name="T54"> </text:span><text:change-end text:change-id="ct182004576"/><text:change text:change-id="ct182003296"/><text:change-start text:change-id="ct182002144"/></text:p>
              <text:p text:style-name="P9"><text:change-end text:change-id="ct182002144"/><text:change-start text:change-id="ct182003552"/><text:span text:style-name="T38">3. </text:span><text:change-end text:change-id="ct182003552"/><text:change-start text:change-id="ct182003680"/><text:span text:style-name="T47">☐</text:span><text:span text:style-name="T54"> Contratto di soggiorno (art. 5 D. Lgs n. 286/1998 e L.R. n. 6/1990)</text:span></text:p>
              <text:p text:style-name="P9"><text:change-end text:change-id="ct182003680"/><text:change-start text:change-id="ct182005472"/><text:span text:style-name="T38">4. </text:span><text:change-end text:change-id="ct182005472"/><text:change-start text:change-id="ct182003808"/><text:span text:style-name="T47">☐</text:span><text:span text:style-name="T54"> Prestazioni di garanzia per l’accesso al lavoro (art. 23 D. Lgs n. 286/1998</text:span><text:change-end text:change-id="ct182003808"/><text:change text:change-id="ct182003936"/><text:change-start text:change-id="ct182004064"/><text:span text:style-name="T54">)</text:span><text:change-end text:change-id="ct182004064"/><text:change-start text:change-id="ct182004320"/></text:p>
              <text:p text:style-name="P10"><text:span text:style-name="T38">5.</text:span><text:span text:style-name="T48"> </text:span><text:span text:style-name="T47">☐</text:span><text:span text:style-name="T54"> </text:span><text:span text:style-name="T55">Altri casi, specificare ______________________________________________________________________________________________</text:span><text:change-end text:change-id="ct182004320"/></text:p>
            </table:table-cell>
          </table:table-row>
          <table:table-row table:style-name="Tabella3.4">
            <table:table-cell table:style-name="Tabella3.A1" office:value-type="string">
              <text:p text:style-name="P18"><text:change-start text:change-id="ct182004704"/>A tal <text:span text:style-name="T6">fine </text:span><text:change-end text:change-id="ct182004704"/><text:change text:change-id="ct182004832"/></text:p>
            </table:table-cell>
          </table:table-row>
          <table:table-row table:style-name="Tabella3.5">
            <table:table-cell table:style-name="Tabella3.A1" office:value-type="string">
              <text:p text:style-name="P17"><text:change text:change-id="ct182004960"/><text:change-start text:change-id="ct182001504"/><text:span text:style-name="T18">Il richiedente deve allegare </text:span><text:span text:style-name="T19">all’istanza</text:span><text:change-end text:change-id="ct182001504"/><text:change-start text:change-id="ct182008544"/></text:p>
              <text:p text:style-name="P45"><text:span text:style-name="T47">☐</text:span><text:span text:style-name="T54"> - </text:span><text:change-end text:change-id="ct182008544"/><text:change text:change-id="ct182005984"/><text:change-start text:change-id="ct182007904"/><text:span text:style-name="T14">copia </text:span><text:span text:style-name="T9">del</text:span><text:span text:style-name="T10">l’</text:span><text:span text:style-name="T11">atto </text:span><text:span text:style-name="T12">di compravendita dell’immobile</text:span><text:span text:style-name="T14">, </text:span><text:span text:style-name="T16">copia del contratto </text:span><text:span text:style-name="T14">di l</text:span><text:span text:style-name="T13">ocazione regolarmente registrato, o altro titolo di disponibilità relativa all’alloggio</text:span><text:change-end text:change-id="ct182007904"/><text:change-start text:change-id="ct182009440"/><text:span text:style-name="T13">,</text:span><text:change-end text:change-id="ct182009440"/><text:change-start text:change-id="ct182005728"/></text:p>
              <text:p text:style-name="P42"><text:change-end text:change-id="ct182005728"/><text:change-start text:change-id="ct182008032"/>in alternativa</text:p>
              <text:p text:style-name="P42"><text:change-end text:change-id="ct182008032"/><text:change-start text:change-id="ct182007776"/></text:p>
              <text:p text:style-name="P47"><text:span text:style-name="T46">☐</text:span> - <text:change-end text:change-id="ct182007776"/><text:change text:change-id="ct182007648"/><text:change-start text:change-id="ct182005856"/><text:span text:style-name="T19">è necessario compilare il Quadro D - D</text:span><text:span text:style-name="T13">ichiarazione sostitutiva d</text:span><text:span text:style-name="T19">i </text:span><text:span text:style-name="T13">atto di notorietà </text:span><text:span text:style-name="T70">(art. 21 e 47 D.P.R. n. 445 del 28/12/2000) </text:span><text:span text:style-name="T71">del </text:span><text:span text:style-name="T72">presente modulo di domanda.</text:span><text:change-end text:change-id="ct182005856"/><text:change-start text:change-id="ct182009184"/></text:p>
              <text:p text:style-name="P46"><text:soft-page-break/><text:span text:style-name="T43">N</text:span><text:span text:style-name="T44">el caso di conduttore </text:span><text:span text:style-name="T45">è necessario allegare c</text:span><text:span text:style-name="T41">ontratto di locazione </text:span><text:span text:style-name="T42">in corso di validità </text:span><text:span text:style-name="T40">e la relativa</text:span><text:span text:style-name="T36"> </text:span><text:span text:style-name="T40">ricevuta di registrazione registrato </text:span><text:span text:style-name="T41">presso l'Agenzia delle entrate.</text:span><text:change-end text:change-id="ct182009184"/><text:change-start text:change-id="ct182008800"/></text:p>
              <text:p text:style-name="P25">Allega inoltre la seguente documentazione obbligatoria:<text:bookmark text:name="_GoBack1"/></text:p>
              <text:p text:style-name="P48"><text:span text:style-name="T47">☐</text:span><text:span text:style-name="T54"> - </text:span><text:change-end text:change-id="ct182008800"/><text:change text:change-id="ct182009312"/><text:change-start text:change-id="ct424698248"/><text:span text:style-name="T56">C</text:span><text:change-end text:change-id="ct424698248"/><text:change-start text:change-id="ct182008160"/><text:span text:style-name="T13">opia integrale della planimetria catastale dell’alloggio rilasciata dall’Agenzia</text:span><text:span text:style-name="T14"> </text:span><text:span text:style-name="T17">delle Entrate – Ufficio </text:span><text:span text:style-name="T14">del Territorio, </text:span><text:span text:style-name="T17">riportante gli </text:span><text:span text:style-name="T14">identificativ</text:span><text:span text:style-name="T17">i</text:span><text:span text:style-name="T14"> catastal</text:span><text:span text:style-name="T17">i</text:span><text:span text:style-name="T14"> e la destinazione d’uso </text:span><text:span text:style-name="T17">dell’immobile</text:span><text:span text:style-name="T14">, </text:span><text:span text:style-name="T16">in alternativa, </text:span><text:span text:style-name="T14">pianta o rilievo </text:span><text:span text:style-name="T17">dell’aggio </text:span><text:span text:style-name="T14">in originale, </text:span><text:span text:style-name="T17">redatto </text:span><text:span text:style-name="T14">in scala adeguata, timbrata e firmata da un tecnico abilitato;</text:span><text:change-end text:change-id="ct182008160"/><text:change-start text:change-id="ct182009568"/></text:p>
              <text:p text:style-name="P49"><text:span text:style-name="T47">☐</text:span><text:span text:style-name="T54"> - </text:span><text:change-end text:change-id="ct182009568"/><text:change text:change-id="ct182005600"/><text:change-start text:change-id="ct182008672"/><text:span text:style-name="T13">Estremi del certificato di abitabilità/agibilità,</text:span><text:span text:style-name="T14"> </text:span><text:span text:style-name="T15">in alternativa</text:span><text:span text:style-name="T14"> </text:span><text:span text:style-name="T15">una </text:span><text:span text:style-name="T14">certificazione </text:span><text:span text:style-name="T15">rilasciata </text:span><text:span text:style-name="T14">d</text:span><text:span text:style-name="T15">a un</text:span><text:span text:style-name="T14"> tecnico abilitato, </text:span><text:span text:style-name="T15">attestante</text:span><text:span text:style-name="T14"> </text:span><text:span text:style-name="T15">la </text:span><text:span text:style-name="T14">conform</text:span><text:span text:style-name="T15">ità</text:span><text:span text:style-name="T14"> </text:span><text:span text:style-name="T15">dell’alloggio </text:span><text:span text:style-name="T14">ai requisiti igienico sanitari e di idoneità abitativa richiesti dalle vigenti disposizioni di legge e regolament</text:span><text:span text:style-name="T15">o, </text:span><text:span text:style-name="T14">o</text:span><text:span text:style-name="T15">vvero</text:span><text:span text:style-name="T14"> </text:span><text:span text:style-name="T15">gli estremi</text:span><text:span text:style-name="T14"> del </text:span><text:span text:style-name="T15">precedente</text:span><text:span text:style-name="T14"> certificato di idoneità rilasciato per lo stesso immobile;</text:span><text:change-end text:change-id="ct182008672"/><text:change-start text:change-id="ct182006112"/></text:p>
              <text:p text:style-name="P73"><text:span text:style-name="T46">☐</text:span> - Copia della carta di identità o altro documento equipollente in corso di validità del richiedente;<text:change-end text:change-id="ct182006112"/><text:change-start text:change-id="ct424682760"/> <text:span text:style-name="T105">copia della carta di identità o altro documento equipollente in corso di validità del dichiarante se diverso dal richiedente.</text:span></text:p>
              <text:p text:style-name="P73"><text:span text:style-name="T107">☐</text:span><text:span text:style-name="T105"> - </text:span><text:span text:style-name="T106">C</text:span><text:span text:style-name="T105">opia della carta di identità o altro documento equipollente in corso di validità del dichiarante se diverso dal richiedente.</text:span><text:change-end text:change-id="ct424682760"/><text:change-start text:change-id="ct182006496"/></text:p>
              <text:p text:style-name="P53"><text:span text:style-name="T46">☐</text:span> -<text:span text:style-name="T92"> </text:span><text:span text:style-name="T96">In caso di istanza presentata ai fini del ricongiungimento familiare, dovrà altresì essere allegata copia del documento</text:span><text:span text:style-name="T92"> di identità o altro documento equipollente in corso di validità </text:span><text:span text:style-name="T93">di tutti i soggetti per il quali si richiede il ricongiungimento, con indicazione del relativo grado di parentela rispetto al richiedente</text:span><text:span text:style-name="T92">;</text:span><text:change-end text:change-id="ct182006496"/><text:change-start text:change-id="ct182007520"/></text:p>
              <text:p text:style-name="P57"><text:span text:style-name="T46">☐</text:span> -<text:change-end text:change-id="ct182007520"/><text:change text:change-id="ct182006624"/><text:change text:change-id="ct182009056"/><text:change text:change-id="ct182006368"/><text:change text:change-id="ct182008288"/><text:change text:change-id="ct182008928"/><text:change text:change-id="ct182006240"/><text:change-start text:change-id="ct182007392"/><text:span text:style-name="T79"> </text:span><text:change-end text:change-id="ct182007392"/><text:change-start text:change-id="ct182006752"/><text:span text:style-name="T20">Attestazione del versamento dei diritti di segreteria di </text:span><text:span text:style-name="T21">euro </text:span><text:span text:style-name="T24">1</text:span><text:span text:style-name="T25">2.</text:span><text:span text:style-name="T24">00</text:span><text:span text:style-name="T20"> effettuato con </text:span><text:span text:style-name="T24">sistema PagoP</text:span><text:span text:style-name="T20">A. Il versamento tramite Sistema </text:span><text:span text:style-name="T22">Pago</text:span><text:span text:style-name="T20">PA può essere effettuato generando un pagamento spontaneo tramite la sezione Pagamenti On line, presente sulla pagina istituzionale dell’Ente, cliccando su</text:span><text:span text:style-name="T23">l </text:span><text:span text:style-name="T20">seguent</text:span><text:span text:style-name="T23">e</text:span><text:span text:style-name="T20"> link: </text:span></text:p>
              <text:p text:style-name="P8"><text:a xlink:type="simple" xlink:href="https://istanze.comune.cagliari.it/portal/servizi/pagamenti/nuovo_pagamento_online/10" text:style-name="Internet_20_link" text:visited-style-name="Visited_20_Internet_20_Link"><text:span text:style-name="T26">https://istanze.comune.cagliari.it/portal/servizi/pagamenti/nuovo_pagamento_online/10</text:span></text:a><text:change-end text:change-id="ct182006752"/><text:change-start text:change-id="ct182008416"/></text:p>
              <text:p text:style-name="P24">Quadro D – Dichiarazione sostitutiva di atto di notorietà (art. 21 e 47 D.P.R. n. 445 del 28/12/2000)<text:change-end text:change-id="ct182008416"/></text:p>
            </table:table-cell>
          </table:table-row>
          <table:table-row table:style-name="Tabella3.6">
            <table:table-cell table:style-name="Tabella3.A1" office:value-type="string">
              <text:p text:style-name="P31"><text:change-start text:change-id="ct182006880"/><text:span text:style-name="T92">Il/La sottoscritto/a</text:span><text:change-end text:change-id="ct182006880"/><text:change-start text:change-id="ct182007008"/><text:span text:style-name="T92"> </text:span><text:span text:style-name="T40">dichiara sotto la propria responsabilità</text:span><text:change-end text:change-id="ct182007008"/><text:change-start text:change-id="ct182007136"/><text:span text:style-name="T92"> </text:span><text:span text:style-name="T97">(</text:span><text:span text:style-name="T92">cognome)_________________________________________(nome)__________________________________________________</text:span></text:p>
              <text:p text:style-name="P14">Codice fiscale_______________________________________________ di <text:span text:style-name="T8">nazionalità__________________________________</text:span> <text:s text:c="2"/>nato/a il __________________ a __________________________________ <text:s/>residente in ________________________________</text:p>
              <text:p text:style-name="P22">via _________________________________________n<text:change-end text:change-id="ct182007136"/><text:change text:change-id="ct182007264"/><text:change-start text:change-id="ct182009824"/>. <text:change-end text:change-id="ct182009824"/><text:change-start text:change-id="ct182009696"/>civico ___________ piano _______ interno ________ scala ________ recapito telefonico _____________________________________________<text:change-end text:change-id="ct182009696"/><text:change-start text:change-id="ct182010208"/>,<text:change-end text:change-id="ct182010208"/><text:change text:change-id="ct182010848"/><text:change-start text:change-id="ct182010336"/></text:p>
              <text:p text:style-name="P23"><text:span text:style-name="T81">Qualità del dichiarante</text:span><text:span text:style-name="T34">:</text:span></text:p>
              <text:p text:style-name="P56"><text:span text:style-name="T82">☐</text:span><text:span text:style-name="T84"> Proprietario <text:s text:c="8"/></text:span><text:span text:style-name="T82">☐</text:span><text:span text:style-name="T84"> Conduttore </text:span><text:span text:style-name="T85">(1)</text:span><text:span text:style-name="T84"> <text:s text:c="7"/></text:span><text:span text:style-name="T83">☐</text:span><text:span text:style-name="T84"> </text:span><text:change-end text:change-id="ct182010336"/><text:change text:change-id="ct182013536"/><text:change-start text:change-id="ct182010976"/><text:span text:style-name="T86">Usufruttuario</text:span><text:change-end text:change-id="ct182010976"/><text:change-start text:change-id="ct182012640"/><text:span text:style-name="T84"> <text:s text:c="8"/></text:span><text:span text:style-name="T83">☐</text:span><text:span text:style-name="T84"> Titolare di altro diritto reale di godimento sull’immobile</text:span><text:span text:style-name="T87"> </text:span></text:p>
              <text:p text:style-name="P13"><text:s text:c="3"/></text:p>
              <text:p text:style-name="P78"><text:span text:style-name="T39">(1)</text:span><text:span text:style-name="T92"> </text:span><text:span text:style-name="T99">nel caso di conduttore i</text:span><text:change-end text:change-id="ct182012640"/><text:change text:change-id="ct182011872"/><text:change-start text:change-id="ct182012768"/><text:span text:style-name="T100">è necessario allegare c</text:span><text:change-end text:change-id="ct182012768"/><text:change text:change-id="ct182009952"/><text:change-start text:change-id="ct182010080"/><text:span text:style-name="T92">ontratto di locazione </text:span><text:change-end text:change-id="ct182010080"/><text:change-start text:change-id="ct182011232"/><text:span text:style-name="T101">in corso di validità </text:span><text:change-end text:change-id="ct182011232"/><text:change-start text:change-id="ct182013664"/><text:span text:style-name="T98">e la relativa ricevuta di registrazione </text:span><text:change-end text:change-id="ct182013664"/><text:change text:change-id="ct182011744"/><text:change-start text:change-id="ct182012256"/><text:span text:style-name="T92">presso l'Agenzia delle entrate</text:span><text:change-end text:change-id="ct182012256"/><text:change-start text:change-id="ct182011104"/><text:span text:style-name="T92">.</text:span><text:change-end text:change-id="ct182011104"/><text:change text:change-id="ct182012128"/><text:change text:change-id="ct182012000"/><text:change text:change-id="ct182010464"/></text:p>
            </table:table-cell>
          </table:table-row>
        </table:table>
        <text:p text:style-name="P11"/>
        <text:p text:style-name="P21"><text:change-start text:change-id="ct181996896"/>Dichiara</text:p>
        <text:p text:style-name="P12"><text:change-end text:change-id="ct181996896"/><text:change text:change-id="ct182011616"/><text:change-start text:change-id="ct182012896"/><text:s/>Che l’immobile sito nel Comune di Cagliari in Via/Piazza/Viale/Vicolo_______________________________________</text:p>
        <text:p text:style-name="P95"><text:change-end text:change-id="ct182012896"/><text:change-start text:change-id="ct424689672"/><text:span text:style-name="T65">n</text:span><text:change-end text:change-id="ct424689672"/><text:change text:change-id="ct424688520"/><text:change-start text:change-id="ct424689032"/><text:span text:style-name="T64">.</text:span><text:change-end text:change-id="ct424689032"/><text:change-start text:change-id="ct424686984"/><text:span text:style-name="T64"> civico ________, piano ______, interno ______, scala ______, identificato presso l’Agenzia del territorio mediante i seguenti riferimenti: Foglio ______, particella ___________, subalterno _______, </text:span><text:span text:style-name="T66">è destinato a civile abitazione</text:span><text:change-end text:change-id="ct424686984"/><text:change-start text:change-id="ct182011488"/><text:span text:style-name="T66">, </text:span><text:span text:style-name="T67">e che la planimetria prodotta è conforme al</text:span><text:span text:style-name="T68">lo stato attuale dell’immobile</text:span><text:change-end text:change-id="ct182011488"/><text:change-start text:change-id="ct182013024"/><text:span text:style-name="T66">.</text:span><text:change-end text:change-id="ct182013024"/><text:change-start text:change-id="ct182010720"/></text:p>
        <text:p text:style-name="P43"/>
        <text:p text:style-name="P90"><text:change-end text:change-id="ct182010720"/><text:change text:change-id="ct182011360"/><text:change-start text:change-id="ct182013152"/></text:p>
        <text:p text:style-name="P85"><text:change-end text:change-id="ct182013152"/><text:change-start text:change-id="ct424686728"/><text:soft-page-break/><text:span text:style-name="T104">- D</text:span><text:change-end text:change-id="ct424686728"/><text:change text:change-id="ct424681096"/><text:change-start text:change-id="ct424662024"/>i voler ospitare stabilmente presso il suddetto immobile<text:change-end text:change-id="ct424662024"/><text:change text:change-id="ct424669320"/><text:change-start text:change-id="ct424684808"/> <text:span text:style-name="T104">il/i seguente/i soggetto/i</text:span><text:change-end text:change-id="ct424684808"/><text:change-start text:change-id="ct424685448"/>:<text:change-end text:change-id="ct424685448"/><text:change-start text:change-id="ct424682632"/></text:p>
        <text:p text:style-name="P41"/>
        <text:p text:style-name="P41"><text:change-end text:change-id="ct424682632"/><text:change-start text:change-id="ct424685704"/></text:p>
        <text:p text:style-name="P36">(cognome)_____________________________________(nome)___________________________________________________</text:p>
        <text:p text:style-name="P32">Codice fiscale_________________________________________________ di nazionalità ____________________________ nato/a il __________________ a ___________________________________ Prov. ___________<text:span text:style-name="T92">_____</text:span><text:change-end text:change-id="ct424685704"/><text:change text:change-id="ct182013280"/><text:change-start text:change-id="ct424689800"/><text:span text:style-name="T102">g</text:span><text:change-end text:change-id="ct424689800"/><text:change-start text:change-id="ct182017120"/><text:span text:style-name="T93">rado di parentela _____________________________________(in caso di </text:span><text:span text:style-name="T94">ricongiungimento familiare)</text:span><text:change-end text:change-id="ct182017120"/><text:change-start text:change-id="ct182013792"/></text:p>
        <text:p text:style-name="P92"><text:change-end text:change-id="ct182013792"/><text:change text:change-id="ct182013920"/><text:change-start text:change-id="ct182017376"/></text:p>
        <text:p text:style-name="P40">di voler ospitare stabilmente presso il suddetto immobile la seguente persona:</text:p>
        <text:p text:style-name="P37">(cognome)_____________________________________(nome)___________________________________________________</text:p>
        <text:p text:style-name="P80">Codice fiscale_________________________________________________ di nazionalità ____________________________ nato/a il __________________ a ___________________________________ Prov. ____________________________________<text:span text:style-name="T102">g</text:span><text:span text:style-name="T93">rado di parentela _____________________________________(in caso di </text:span><text:span text:style-name="T95">ricongiungimento familiare)</text:span></text:p>
        <text:p text:style-name="P26"/>
        <text:p text:style-name="P39">di voler ospitare stabilmente presso il suddetto immobile la seguente persona:</text:p>
        <text:p text:style-name="P38">(cognome)_____________________________________(nome)___________________________________________________</text:p>
        <text:p text:style-name="P34">Codice fiscale_________________________________________________ di nazionalità ____________________________ nato/a il __________________ a ___________________________________ Prov. _______________<text:span text:style-name="T104">g</text:span><text:span text:style-name="T91">rado di parentela _____________________________________(in caso di </text:span><text:span text:style-name="T53">ricongiungimento familiare)</text:span></text:p>
        <text:p text:style-name="P26"/>
        <text:p text:style-name="P40">di voler ospitare stabilmente presso il suddetto immobile la seguente persona:</text:p>
        <text:p text:style-name="P37">(cognome)_____________________________________(nome)___________________________________________________</text:p>
        <text:p text:style-name="P33"><text:span text:style-name="T88">Codice fiscale_________________________________________________ di nazionalità ____________________________ nato/a il __________________ a ___________________________________ Prov. __________________</text:span><text:span text:style-name="T90">g</text:span><text:span text:style-name="T89">rado di parentela _____________________________________(in caso di </text:span><text:span text:style-name="T51">ricongiungimento familiare)</text:span><text:change-end text:change-id="ct182017376"/><text:change-start text:change-id="ct182017632"/></text:p>
        <text:p text:style-name="P35"><text:change-end text:change-id="ct182017632"/><text:change text:change-id="ct182017248"/><text:change text:change-id="ct182014048"/><text:change text:change-id="ct182015840"/><text:change-start text:change-id="ct182015968"/></text:p>
        <text:p text:style-name="P71"><text:change-end text:change-id="ct182015968"/><text:change text:change-id="ct182014816"/><text:change text:change-id="ct182014944"/><text:change text:change-id="ct424697480"/><text:change-start text:change-id="ct182015456"/></text:p>
        <text:p text:style-name="P44"><text:change-end text:change-id="ct182015456"/><text:change text:change-id="ct182015584"/><text:change-start text:change-id="ct182016736"/>Il/La sottoscritto/a dichiara inoltre di avere preso visione dell’informativa, ai sensi dell’art. 13 del D. Lgs. n. 196/2003 (Codice in materia di protezione dei dati personali), riportata sull’ultima pagina del presente modulo.<text:change-end text:change-id="ct182016736"/><text:change-start text:change-id="ct182016096"/></text:p>
        <text:p text:style-name="P44"><text:change-end text:change-id="ct182016096"/><text:change text:change-id="ct182016608"/><text:change-start text:change-id="ct182017504"/>Ai sensi dell’art. 38, D.P.R. 445 del 28 dicembre 2000, la dichiarazione è sottoscritta dall’interessato in presenza del dipendente addetto, ovvero sottoscritta e inviata insieme alla <text:change-end text:change-id="ct182017504"/><text:change text:change-id="ct182015712"/><text:change text:change-id="ct182016224"/><text:change-start text:change-id="ct182015200"/>copia, non autenticata, di un documento di identità del dichiarante all’ufficio<text:change-end text:change-id="ct182015200"/><text:change text:change-id="ct182017760"/><text:change-start text:change-id="ct182014176"/> <text:change-end text:change-id="ct182014176"/><text:change-start text:change-id="ct182014304"/>competente<text:change-end text:change-id="ct182014304"/><text:change text:change-id="ct182014432"/><text:change-start text:change-id="ct182014560"/>, <text:change-end text:change-id="ct182014560"/><text:change-start text:change-id="ct182014688"/><text:span text:style-name="T33">anche tramite</text:span><text:change-end text:change-id="ct182014688"/><text:change text:change-id="ct182016864"/><text:change-start text:change-id="ct182016992"/> un incaricato<text:change-end text:change-id="ct182016992"/><text:change-start text:change-id="ct182015328"/> <text:span text:style-name="T33">munito di delega</text:span><text:change-end text:change-id="ct182015328"/><text:change-start text:change-id="ct182016352"/>, <text:change-end text:change-id="ct182016352"/><text:change text:change-id="ct182016480"/><text:change-start text:change-id="ct182018016"/>a mezzo <text:change-end text:change-id="ct182018016"/><text:change-start text:change-id="ct182021600"/><text:span text:style-name="T33">pec o </text:span><text:change-end text:change-id="ct182021600"/><text:change-start text:change-id="ct182017888"/>posta<text:change-end text:change-id="ct182017888"/><text:change-start text:change-id="ct182018912"/> <text:span text:style-name="T33">raccomandata</text:span><text:change-end text:change-id="ct182018912"/><text:change-start text:change-id="ct182018144"/>. L’Amministrazione si riserva di effettuare dei controlli, anche a campione, sulla veridicità delle dichiarazioni (art. 71 del D.P.R. 445/2000).</text:p>
        <text:p text:style-name="P52"><text:tab/><text:tab/><text:tab/><text:tab/><text:tab/><text:tab/><text:tab/><text:tab/><text:tab/><text:tab/> <text:s text:c="7"/></text:p>
        <text:p text:style-name="P88">Cagliari ________________________________ <text:s text:c="68"/><text:change-end text:change-id="ct182018144"/><text:change text:change-id="ct182020704"/><text:change text:change-id="ct182019296"/><text:change text:change-id="ct182021472"/><text:change-start text:change-id="ct182020448"/><text:span text:style-name="T34">Firma</text:span><text:change-end text:change-id="ct182020448"/><text:change-start text:change-id="ct182018272"/><text:span text:style-name="T34"> </text:span><text:change-end text:change-id="ct182018272"/><text:change text:change-id="ct182020576"/><text:change text:change-id="ct182018528"/><text:change text:change-id="ct182018400"/><text:change text:change-id="ct182019552"/><text:change text:change-id="ct182019424"/><text:change text:change-id="ct182019808"/><text:change-start text:change-id="ct182019936"/></text:p>
        <text:p text:style-name="P29"/>
        <text:p text:style-name="P29"><text:change-end text:change-id="ct182019936"/><text:change-start text:change-id="ct182020192"/></text:p>
        <text:p text:style-name="P28"><text:change-end text:change-id="ct182020192"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 Sans" svg:font-family="'Open Sans'" style:font-family-generic="system"/>
    <style:font-face style:name="MS Gothic1" svg:font-family="'MS Gothic'" style:font-pitch="variable"/>
    <style:font-face style:name="SimSun" svg:font-family="SimSu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Mangal" svg:font-family="Mangal" style:font-family-generic="roman" style:font-pitch="variable"/>
    <style:font-face style:name="Open Sans2" svg:font-family="'Ope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, 'Times New Roman'" svg:font-family="'Times-Roman, 'Times New Roman''" style:font-family-generic="roman" style:font-pitch="variable"/>
    <style:font-face style:name="Wingdings" svg:font-family="Wingdings" style:font-family-generic="roman" style:font-pitch="variable"/>
    <style:font-face style:name="Open Sans1" svg:font-family="'Ope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S Gothic2" svg:font-family="'MS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3" svg:font-family="'Open Sans'" style:font-family-generic="system" style:font-pitch="variable"/>
    <style:font-face style:name="SimSun1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1" svg:font-family="'Times-Roman, 'Times New Roman'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true" style:font-name-asian="SimSun1" style:font-size-asian="10pt" style:language-asian="zh" style:country-asian="CN" style:font-name-complex="Mang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letter-kerning="true" style:font-name-asian="SimSun1" style:font-size-asian="10pt" style:language-asian="zh" style:country-asian="CN" style:font-name-complex="Mangal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text-align="start" style:justify-single-word="false" fo:orphans="2" fo:widows="2" fo:hyphenation-ladder-count="no-limit" fo:padding="0cm" fo:border="no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_20__28_user_29_" style:default-outline-level="" style:class="extra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Index" style:family="paragraph" style:parent-style-name="Standard_20__28_user_29_" style:default-outline-level="" style:class="index"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loext:graphic-properties draw:fill-color="#ffffff"/>
      <style:paragraph-properties fo:text-align="start" style:justify-single-word="false" fo:orphans="2" fo:widows="2" fo:padding="0.106cm" fo:border="none" style:writing-mode="lr-tb"/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text-align="center" style:justify-single-word="false" fo:keep-with-next="always"/>
      <style:text-properties fo:color="#999999" loext:opacity="100%" fo:font-size="9pt" fo:font-weight="bold" style:font-size-asian="9pt" style:font-weight-asian="bold" style:font-weight-complex="bold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Intestazione1" style:family="paragraph" style:parent-style-name="Standard_20__28_user_29_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Stile_20_Didascalia_20__2b__20_Non_20_Grassetto" style:display-name="Stile Didascalia + Non Grassetto" style:family="paragraph" style:parent-style-name="Standard_20__28_user_29_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_20__28_user_29_" style:default-outline-level="">
      <style:paragraph-properties fo:line-height="200%" fo:text-align="justify" style:justify-single-word="false"/>
      <style:text-properties fo:font-size="11.5pt" style:font-size-asian="11.5pt" style:font-size-complex="11.5pt" style:font-weight-complex="bold"/>
    </style:style>
    <style:style style:name="Corpo_20_del_20_testo_20_21" style:display-name="Corpo del testo 21" style:family="paragraph" style:parent-style-name="Standard_20__28_user_29_" style:default-outline-level="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_20__28_user_29_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>
      <style:text-properties style:font-name="Wingdings" fo:font-family="Wingdings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WW8Num8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0" style:family="text">
      <style:text-properties style:font-name="Times-Roman, 'Times New Roman'" fo:font-family="'Times-Roman, 'Times New Roman''" style:font-family-generic="roman" style:font-pitch="variable" style:font-name-complex="Times-Roman, 'Times New Roman'1" style:font-family-complex="'Times-Roman, 'Times New Roman''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Car._20_predefinito_20_paragrafo1" style:display-name="Car. predefinito paragrafo1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7pt"/>
    </style:style>
    <style:style style:name="Car._20_predefinito_20_paragrafo" style:display-name="Car. predefinito paragrafo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–" text:bullet-char="–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" text:bullet-char="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o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o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" text:bullet-char="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" text:bullet-char="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" text:bullet-char="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" text:bullet-char="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" text:bullet-char="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" text:bullet-char="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​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Open Sans" fo:font-size="7pt" fo:font-weight="bold" officeooo:paragraph-rsid="0018a96f" style:font-size-asian="7pt" style:font-weight-asian="bold" style:font-size-complex="7pt" style:font-weight-complex="bold"/>
    </style:style>
    <style:style style:name="MP2" style:family="paragraph" style:parent-style-name="Footer">
      <style:paragraph-properties fo:margin-top="0.101cm" fo:margin-bottom="0cm" style:contextual-spacing="false" fo:text-align="center" style:justify-single-word="false"/>
      <style:text-properties style:font-name="Open Sans" fo:font-size="7pt" officeooo:paragraph-rsid="0018a96f" style:font-size-asian="7pt" style:font-size-complex="7pt"/>
    </style:style>
    <style:style style:name="MT1" style:family="text">
      <style:text-properties officeooo:rsid="002b8bab"/>
    </style:style>
    <style:page-layout style:name="Mpm1">
      <style:page-layout-properties fo:page-width="21.001cm" fo:page-height="29.7cm" style:num-format="1" style:print-orientation="portrait" fo:margin-top="1.199cm" fo:margin-bottom="0.845cm" fo:margin-left="1.499cm" fo:margin-right="1.499cm" style:writing-mode="lr-tb" style:layout-grid-color="#c0c0c0" style:layout-grid-lines="280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3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Assessorato Ambiente e Urbanistica – Servizio Edilizia Privata</text:p>
        <text:p text:style-name="MP2">Viale Trieste, 141 – 09123 – Cagliari – tel 070/677<text:span text:style-name="MT1">8331</text:span> – <text:s/><text:span text:style-name="MT1">pec: protocollogenerale@comune.cagliari.legalmail.it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ulo richiesta di certificazione idoneità alloggiativa</dc:title>
    <dc:subject>Modulo richiesta di certificazione idoneità alloggiativa</dc:subject>
    <meta:initial-creator>Giovanni Nieddu</meta:initial-creator>
    <meta:keyword>Modulo</meta:keyword>
    <meta:keyword>richiesta</meta:keyword>
    <meta:keyword>di</meta:keyword>
    <meta:keyword>certificazione</meta:keyword>
    <meta:keyword>idoneità</meta:keyword>
    <meta:keyword>alloggiativa</meta:keyword>
    <dc:description>Modulo richiesta di certificazione idoneità alloggiativa</dc:description>
    <meta:editing-cycles>56</meta:editing-cycles>
    <meta:creation-date>2013-05-29T14:01:00</meta:creation-date>
    <dc:date>2026-05-26T08:11:26.383000000</dc:date>
    <meta:generator>LibreOffice/7.1.4.2$Windows_x86 LibreOffice_project/a529a4fab45b75fefc5b6226684193eb000654f6</meta:generator>
    <meta:editing-duration>PT5H34M49S</meta:editing-duration>
    <meta:print-date>2025-01-10T11:05:33.222000000</meta:print-date>
    <meta:printed-by>File PDF</meta:printed-by>
    <meta:document-statistic meta:table-count="2" meta:image-count="0" meta:object-count="0" meta:page-count="3" meta:paragraph-count="60" meta:word-count="950" meta:character-count="8946" meta:non-whitespace-character-count="7874"/>
  </office:meta>
</office:document-meta>
</file>