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7.4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USO</text:p>
          </table:table-cell>
          <table:table-cell table:style-name="ce2" office:value-type="string" calcext:value-type="string">
            <text:p>INDIRIZZO</text:p>
          </table:table-cell>
          <table:table-cell table:style-name="ce3" office:value-type="string" calcext:value-type="string">
            <text:p>CANONE PERCEPITO (euro) – ANNO2025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ASSEGNAZIONE LOCALI EX VETRERIA PER ATTIVITA' CULTURALI SOCIALI E AGGREGATIVE</text:p>
          </table:table-cell>
          <table:table-cell table:style-name="ce4" office:value-type="string" calcext:value-type="string">
            <text:p>VIA ITALIA - LOCALI EX VETRERIA - PIRRI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4" table:number-columns-repeated="2"/>
          <table:table-cell table:style-name="ce5" office:value-type="float" office:value="14729.46" calcext:value-type="float">
            <text:p>14.729,46</text:p>
          </table:table-cell>
          <table:table-cell table:number-columns-repeated="16381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1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 LibreOffice_project/bffef4ea93e59bebbeaf7f431bb02b1a39ee8a59</meta:generator>
    <meta:initial-creator>Porcu, Maria Emanuela</meta:initial-creator>
    <meta:creation-date>2024-05-24T08:43:55Z</meta:creation-date>
    <dc:date>2026-04-28T10:52:50.958000000</dc:date>
    <meta:editing-cycles>11</meta:editing-cycles>
    <meta:editing-duration>PT3H8M32S</meta:editing-duration>
    <meta:document-statistic meta:table-count="1" meta:cell-count="6" meta:object-count="0"/>
  </office:meta>
</office:document-meta>
</file>