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Sans" svg:font-family="OpenSans" style:font-family-generic="roman" style:font-pitch="variable"/>
    <style:font-face style:name="OpenSans1" svg:font-family="OpenSans" style:font-family-generic="swiss"/>
    <style:font-face style:name="OpenSymbol" svg:font-family="OpenSymbol" style:font-charset="x-symbol"/>
    <style:font-face style:name="SegoeUI" svg:font-family="SegoeUI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ZRULV E+ T T 15 D 3o 00" svg:font-family="'ZRULV E+ T T 15 D 3o 00', 'T T 15 D 3o'" style:font-family-generic="swiss"/>
  </office:font-face-decls>
  <office:automatic-styles>
    <style:style style:name="Tabella2" style:family="table">
      <style:table-properties style:width="16.986cm" fo:margin-left="0cm" fo:margin-right="0.014cm" table:align="margins"/>
    </style:style>
    <style:style style:name="Tabella2.A" style:family="table-column">
      <style:table-column-properties style:column-width="3.565cm" style:rel-column-width="13753*"/>
    </style:style>
    <style:style style:name="Tabella2.B" style:family="table-column">
      <style:table-column-properties style:column-width="2.935cm" style:rel-column-width="11324*"/>
    </style:style>
    <style:style style:name="Tabella2.C" style:family="table-column">
      <style:table-column-properties style:column-width="3.734cm" style:rel-column-width="14406*"/>
    </style:style>
    <style:style style:name="Tabella2.D" style:family="table-column">
      <style:table-column-properties style:column-width="3.339cm" style:rel-column-width="12882*"/>
    </style:style>
    <style:style style:name="Tabella2.E" style:family="table-column">
      <style:table-column-properties style:column-width="3.413cm" style:rel-column-width="1317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889cm"/>
    </style:style>
    <style:style style:name="Tabella1.B" style:family="table-column">
      <style:table-column-properties style:column-width="2.91cm"/>
    </style:style>
    <style:style style:name="Tabella1.C" style:family="table-column">
      <style:table-column-properties style:column-width="2.505cm"/>
    </style:style>
    <style:style style:name="Tabella1.D" style:family="table-column">
      <style:table-column-properties style:column-width="2.381cm"/>
    </style:style>
    <style:style style:name="Tabella1.E" style:family="table-column">
      <style:table-column-properties style:column-width="3.505cm"/>
    </style:style>
    <style:style style:name="Tabella1.F" style:family="table-column">
      <style:table-column-properties style:column-width="2.82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Default">
      <style:paragraph-properties fo:margin-left="0cm" fo:margin-right="0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3" style:family="paragraph" style:parent-style-name="Default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4" style:family="paragraph" style:parent-style-name="Default">
      <style:paragraph-properties fo:margin-top="0.199cm" fo:margin-bottom="0cm" style:contextual-spacing="false" fo:text-align="justify" style:justify-single-word="false" style:text-autospace="none" style:snap-to-layout-grid="false"/>
      <style:text-properties fo:color="#000000" loext:opacity="100%" style:text-line-through-style="none" style:text-line-through-type="none" style:font-name="Open Sans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5" style:family="paragraph" style:parent-style-name="Default">
      <style:paragraph-properties fo:margin-left="0cm" fo:margin-right="0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style:font-name-asian="Century Gothic" style:font-size-asian="10pt" style:font-weight-asian="normal" style:font-name-complex="Century Gothic" style:font-size-complex="10pt" style:language-complex="ar" style:country-complex="SA" style:font-weight-complex="normal"/>
    </style:style>
    <style:style style:name="P6" style:family="paragraph" style:parent-style-name="Heading">
      <style:paragraph-properties fo:margin-left="0cm" fo:margin-right="0cm" fo:margin-top="0.199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style:font-name-asian="Century Gothic" style:font-size-asian="10pt" style:font-weight-asian="normal" style:font-name-complex="Century Gothic" style:font-size-complex="10pt" style:language-complex="ar" style:country-complex="SA" style:font-weight-complex="normal"/>
    </style:style>
    <style:style style:name="P7" style:family="paragraph" style:parent-style-name="Default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fo:color="#000000" loext:opacity="100%" style:text-line-through-style="none" style:text-line-through-type="none" style:font-name="Liberation Serif" fo:font-size="10pt" fo:language="zxx" fo:country="none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P8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entury Gothic" fo:font-size="8pt" style:text-underline-style="none" fo:font-weight="normal" style:font-name-asian="Century Gothic" style:font-size-asian="8pt" style:font-weight-asian="normal" style:font-name-complex="Century Gothic" style:font-size-complex="8pt" style:font-weight-complex="normal"/>
    </style:style>
    <style:style style:name="P9" style:family="paragraph" style:parent-style-name="Standard">
      <style:text-properties fo:color="#000000" loext:opacity="100%" style:font-name="Open Sans" fo:font-size="10pt" fo:background-color="transparent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14" style:family="paragraph" style:parent-style-name="Text_20_body">
      <style:paragraph-properties fo:margin-left="0.021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.021cm" fo:margin-right="0cm" fo:margin-top="0.199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021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ext_20_body">
      <style:paragraph-properties fo:margin-left="0.021cm" fo:margin-right="0cm" fo:margin-top="0.199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Open Sans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Open Sans" fo:font-size="10pt" style:text-underline-style="none" fo:font-weight="normal" style:font-name-asian="OpenSans1" style:font-size-asian="10pt" style:font-weight-asian="normal" style:font-name-complex="OpenSans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articolo_20_1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Open Sans" fo:font-size="10pt" style:text-underline-style="none" fo:font-weight="bold" style:font-size-asian="10pt" style:font-weight-asian="bold" style:font-name-complex="Open Sans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text-align="justify" style:justify-single-word="false"/>
      <style:text-properties fo:color="#000000" loext:opacity="100%" style:font-name="Open Sans" fo:font-size="10pt" style:font-name-asian="Century Gothic" style:font-size-asian="10pt" style:language-asian="en" style:country-asian="US" style:font-name-complex="Century Gothic" style:font-size-complex="10pt"/>
    </style:style>
    <style:style style:name="P21" style:family="paragraph" style:parent-style-name="Standard">
      <style:paragraph-properties fo:margin-left="0.021cm" fo:margin-right="0cm" fo:margin-top="0cm" fo:margin-bottom="0.199cm" style:contextual-spacing="false" fo:line-height="100%" fo:text-align="justify" style:justify-single-word="false" fo:text-indent="0cm" style:auto-text-indent="false" style:shadow="none"/>
      <style:text-properties fo:color="#000000" loext:opacity="100%" style:font-name="Open Sans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2" style:family="paragraph" style:parent-style-name="Standard">
      <style:paragraph-properties fo:margin-left="0.021cm" fo:margin-right="0cm" fo:margin-top="0cm" fo:margin-bottom="0.199cm" style:contextual-spacing="false" fo:line-height="100%" fo:text-align="justify" style:justify-single-word="false" fo:text-indent="0cm" style:auto-text-indent="false" style:shadow="none"/>
      <style:text-properties fo:color="#000000" loext:opacity="100%" style:font-name="OpenSans" fo:font-size="10.5pt" fo:font-style="normal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3" style:family="paragraph" style:parent-style-name="sche_5f_3">
      <style:paragraph-properties fo:margin-left="0.021cm" fo:margin-right="0cm" fo:margin-top="0.635cm" fo:margin-bottom="0cm" style:contextual-spacing="false" style:line-height-at-least="0.353cm" fo:text-align="center" style:justify-single-word="false" fo:text-indent="0cm" style:auto-text-indent="false">
        <style:tab-stops>
          <style:tab-stop style:position="49.713cm"/>
        </style:tab-stops>
      </style:paragraph-properties>
      <style:text-properties fo:color="#000000" loext:opacity="100%" style:font-name="Open Sans1" fo:font-size="11pt" style:text-underline-style="solid" style:text-underline-width="auto" style:text-underline-color="font-color" fo:font-weight="bold" fo:background-color="transparent" style:font-size-asian="11pt" style:font-weight-asian="bold" style:font-name-complex="Open Sans1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25" style:family="paragraph" style:parent-style-name="Standard">
      <style:paragraph-properties fo:margin-top="0.199cm" fo:margin-bottom="0cm" style:contextual-spacing="false" fo:text-align="justify" style:justify-single-word="false" style:shadow="non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Open Sans" fo:font-size="10pt" style:font-name-asian="OpenSans1" style:font-size-asian="10pt" style:font-name-complex="OpenSans1" style:font-size-complex="10pt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hyphenation-ladder-count="no-limit" fo:text-indent="0cm" style:auto-text-indent="false"/>
      <style:text-properties style:font-name="Open Sans" fo:font-size="10pt" style:font-name-asian="OpenSans1" style:font-size-asian="10pt" style:font-name-complex="OpenSans1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Open Sans" fo:font-size="10pt" style:font-name-asian="OpenSans1" style:font-size-asian="10pt" style:font-name-complex="OpenSans1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name-complex="Times New Roman" style:font-size-complex="10pt"/>
    </style:style>
    <style:style style:name="P30" style:family="paragraph" style:parent-style-name="Default">
      <style:paragraph-properties fo:text-align="justify" style:justify-single-word="false"/>
      <style:text-properties style:font-name="Open Sans" fo:font-size="10pt" style:font-size-asian="10pt" style:font-name-complex="Times New Roman" style:font-size-complex="10pt"/>
    </style:style>
    <style:style style:name="P31" style:family="paragraph" style:parent-style-name="Default">
      <style:paragraph-properties fo:margin-top="0cm" fo:margin-bottom="0.199cm" style:contextual-spacing="false" fo:text-align="justify" style:justify-single-word="false"/>
      <style:text-properties style:font-name="Open Sans" fo:font-size="10pt" style:font-size-asian="10pt" style:font-name-complex="Times New Roman" style:font-size-complex="10pt"/>
    </style:style>
    <style:style style:name="P32" style:family="paragraph" style:parent-style-name="Default">
      <style:paragraph-properties fo:margin-top="0cm" fo:margin-bottom="0.199cm" style:contextual-spacing="false" fo:text-align="end" style:justify-single-word="false"/>
      <style:text-properties style:font-name="Open Sans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0cm" style:auto-text-indent="false"/>
      <style:text-properties style:font-name="Open Sans" fo:font-size="10pt" style:font-size-asian="10pt" style:font-name-complex="OpenSans1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Open Sans" fo:font-size="10pt" style:font-name-asian="Century Gothic" style:font-size-asian="10pt" style:font-name-complex="Verdana1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Open Sans" fo:font-size="10pt" style:font-name-asian="Calibri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14d158" officeooo:paragraph-rsid="0014d158" style:font-name-asian="Calibri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Open Sans" fo:font-size="10pt" fo:font-weight="bold" style:font-name-asian="Calibri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.199cm" fo:margin-bottom="0cm" style:contextual-spacing="false" style:line-height-at-least="0.353cm" fo:text-align="center" style:justify-single-word="false" style:text-autospace="none"/>
      <style:text-properties style:font-name="Open Sans" fo:font-size="12pt" fo:font-weight="bold" style:font-name-asian="OpenSans1" style:font-size-asian="12pt" style:font-weight-asian="bold" style:font-name-complex="OpenSans1" style:font-size-complex="12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13f9d9"/>
    </style:style>
    <style:style style:name="P44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style:font-name="OpenSans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OpenSans" fo:font-size="10pt" fo:font-weight="normal" fo:background-color="transparent" style:font-size-asian="10pt" style:font-weight-asian="normal" style:font-size-complex="10pt" style:font-weight-complex="normal"/>
    </style:style>
    <style:style style:name="P47" style:family="paragraph" style:parent-style-name="Corpo_20_del_20_testo_20_2" style:list-style-name="L4">
      <style:paragraph-properties fo:margin-top="0.199cm" fo:margin-bottom="0cm" style:contextual-spacing="false"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48" style:family="paragraph" style:parent-style-name="Corpo_20_del_20_testo_20_21" style:list-style-name="L4">
      <style:paragraph-properties fo:margin-top="0cm" fo:margin-bottom="0cm" style:contextual-spacing="false" fo:line-height="100%">
        <style:tab-stops>
          <style:tab-stop style:position="-5.704cm"/>
          <style:tab-stop style:position="2.501cm"/>
          <style:tab-stop style:position="10.806cm"/>
        </style:tab-stops>
      </style:paragraph-properties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49" style:family="paragraph" style:parent-style-name="Default" style:list-style-name="L2">
      <style:paragraph-properties fo:text-align="justify" style:justify-single-word="false"/>
    </style:style>
    <style:style style:name="P50" style:family="paragraph" style:parent-style-name="Default" style:list-style-name="L4">
      <style:paragraph-properties fo:margin-top="0.101cm" fo:margin-bottom="0cm" style:contextual-spacing="false" fo:text-align="justify" style:justify-single-word="false"/>
    </style:style>
    <style:style style:name="P51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/>
      </style:paragraph-properties>
    </style:style>
    <style:style style:name="P52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Open Sans" fo:font-size="10pt" fo:language="zxx" fo:country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3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fo:color="#000000" loext:opacity="100%" style:font-name="Open Sans" fo:font-size="10pt" fo:language="zxx" fo:country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4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Open Sans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55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anguage="zxx" fo:country="none" fo:font-style="normal" style:text-underline-style="none" fo:font-weight="normal" style:font-name-asian="Century Gothic" style:font-size-asian="10pt" style:language-asian="en" style:country-asian="US" style:font-style-asian="normal" style:font-weight-asian="normal" style:font-name-complex="Century Gothic" style:font-size-complex="10pt" style:language-complex="zxx" style:country-complex="none" style:font-style-complex="normal" style:font-weight-complex="normal"/>
    </style:style>
    <style:style style:name="P56" style:family="paragraph" style:parent-style-name="Default" style:list-style-name="L4" style:master-page-name="">
      <style:paragraph-properties fo:margin-top="0.101cm" fo:margin-bottom="0cm" style:contextual-spacing="false" fo:text-align="justify" style:justify-single-word="false" fo:orphans="2" fo:widows="2" style:page-number="auto" style:text-autospace="none"/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7" style:family="paragraph" style:parent-style-name="Default" style:list-style-name="L4">
      <style:paragraph-properties fo:margin-top="0.101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8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59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>
          <style:tab-stop style:position="0.423cm"/>
        </style:tab-stops>
      </style:paragraph-properties>
      <style:text-properties fo:color="#000000" loext:opacity="100%"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P60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>
        <style:tab-stops>
          <style:tab-stop style:position="0.423cm"/>
        </style:tab-stops>
      </style:paragraph-properties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#ffffff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61" style:family="paragraph" style:parent-style-name="Default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Open Sans" fo:font-size="10pt" fo:letter-spacing="normal" fo:language="it" fo:country="I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 style:text-scale="100%"/>
    </style:style>
    <style:style style:name="P62" style:family="paragraph" style:parent-style-name="Default" style:list-style-name="L4">
      <style:paragraph-properties fo:margin-top="0.101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Century Gothic" fo:font-size="9pt" fo:language="it" fo:country="IT" style:text-underline-style="none" fo:font-weight="normal" style:font-name-asian="Century Gothic" style:font-size-asian="9pt" style:language-asian="en" style:country-asian="US" style:font-weight-asian="normal" style:font-name-complex="Century Gothic" style:font-size-complex="9pt" style:language-complex="ar" style:country-complex="SA" style:font-weight-complex="normal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5">
      <style:paragraph-properties fo:line-height="100%" fo:text-align="justify" style:justify-single-word="false" style:shadow="none"/>
      <style:text-properties style:font-name="Open Sans" fo:font-size="10pt" style:font-size-asian="10pt" style:font-size-complex="10pt"/>
    </style:style>
    <style:style style:name="P65" style:family="paragraph" style:parent-style-name="Standard" style:list-style-name="L1">
      <style:paragraph-properties fo:text-align="justify" style:justify-single-word="false" style:text-autospace="none"/>
    </style:style>
    <style:style style:name="P66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Open Sans" fo:font-size="10pt" style:font-name-asian="Calibri" style:font-size-asian="10pt" style:language-asian="en" style:country-asian="US" style:font-size-complex="10pt"/>
    </style:style>
    <style:style style:name="P67" style:family="paragraph" style:parent-style-name="Standard" style:list-style-name="L3">
      <style:paragraph-properties fo:text-align="start" style:justify-single-word="false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68" style:family="paragraph" style:parent-style-name="Standard" style:list-style-name="L4" style:master-page-name="">
      <style:paragraph-properties fo:text-align="justify" style:justify-single-word="false" style:page-number="auto" style:text-autospace="none"/>
      <style:text-properties fo:color="#000000" loext:opacity="100%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69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style:shadow="none"/>
    </style:style>
    <style:style style:name="P7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style:shadow="none"/>
      <style:text-properties style:font-name="OpenSans" fo:font-size="10pt" fo:background-color="transparent" style:font-size-asian="10pt" style:font-size-complex="10pt"/>
    </style:style>
    <style:style style:name="T1" style:family="text">
      <style:text-properties fo:color="#000000" loext:opacity="100%" style:text-line-through-style="none" style:text-line-through-type="none" style:font-name="Open Sans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loext:opacity="100%" style:text-line-through-style="none" style:text-line-through-type="none" style:font-name="Open Sans" fo:font-size="10pt" fo:language="zxx" fo:country="none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Open Sans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Open Sans" fo:font-size="10pt" style:font-name-asian="Calibri" style:font-size-asian="10pt" style:language-asian="en" style:country-asian="US" style:font-size-complex="10pt"/>
    </style:style>
    <style:style style:name="T4" style:family="text">
      <style:text-properties fo:color="#000000" loext:opacity="100%" style:font-name="Open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Open Sans" fo:font-size="10pt" style:font-name-asian="Century Gothic" style:font-size-asian="10pt" style:language-asian="en" style:country-asian="US" style:font-name-complex="Century Gothic" style:font-size-complex="10pt"/>
    </style:style>
    <style:style style:name="T6" style:family="text">
      <style:text-properties fo:color="#000000" loext:opacity="100%" style:font-name="Open Sans" fo:font-size="10pt" fo:font-weight="bold" style:font-name-asian="Century Gothic" style:font-size-asian="10pt" style:language-asian="en" style:country-asian="US" style:font-weight-asian="bold" style:font-name-complex="Century Gothic" style:font-size-complex="10pt" style:font-weight-complex="bold"/>
    </style:style>
    <style:style style:name="T7" style:family="text">
      <style:text-properties fo:color="#000000" loext:opacity="100%" style:font-name="Open Sans" style:text-underline-style="none" fo:font-weight="normal" style:font-name-asian="OpenSans1" style:font-weight-asian="normal" style:font-style-complex="italic" style:font-weight-complex="normal"/>
    </style:style>
    <style:style style:name="T8" style:family="text">
      <style:text-properties fo:color="#000000" loext:opacity="100%" style:text-underline-style="none" fo:font-weight="normal" style:font-name-asian="OpenSans1" style:font-weight-asian="normal" style:font-style-complex="italic" style:font-weight-complex="normal"/>
    </style:style>
    <style:style style:name="T9" style:family="text">
      <style:text-properties fo:color="#000000" loext:opacity="100%" fo:letter-spacing="-0.004cm" fo:language="zxx" fo:country="none" style:letter-kerning="true" fo:background-color="transparent" loext:char-shading-value="0" style:language-asian="zxx" style:country-asian="none" style:language-complex="zxx" style:country-complex="none" style:font-style-complex="italic"/>
    </style:style>
    <style:style style:name="T10" style:family="text">
      <style:text-properties fo:color="#000000" loext:opacity="100%" style:text-position="super 58%" style:text-underline-style="none" fo:font-weight="normal" style:font-name-asian="OpenSans1" style:font-weight-asian="normal" style:font-style-complex="italic" style:font-weight-complex="normal"/>
    </style:style>
    <style:style style:name="T11" style:family="text">
      <style:text-properties fo:color="#000000" loext:opacity="100%" style:text-position="super 58%" style:font-name="Open Sans" fo:font-size="10pt" style:font-name-asian="Calibri" style:font-size-asian="10pt" style:language-asian="en" style:country-asian="US" style:font-size-complex="10pt"/>
    </style:style>
    <style:style style:name="T12" style:family="text">
      <style:text-properties style:font-name="Open Sans" fo:font-size="10pt" fo:language="zxx" fo:country="none" style:font-name-asian="Calibri" style:font-size-asian="10pt" style:font-name-complex="Open Sans" style:font-size-complex="10pt" style:language-complex="zxx" style:country-complex="none"/>
    </style:style>
    <style:style style:name="T13" style:family="text">
      <style:text-properties style:text-line-through-style="none" style:text-line-through-type="none" style:font-name="Open Sans" fo:font-size="10pt" fo:language="zxx" fo:country="none" style:text-underline-style="none" fo:font-weight="normal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T14" style:family="text">
      <style:text-properties style:text-line-through-style="none" style:text-line-through-type="none" style:font-name="Open Sans" fo:font-size="10pt" fo:language="zxx" fo:country="none" style:text-underline-style="none" fo:font-weight="normal" style:font-name-asian="Calibri" style:font-size-asian="10pt" style:language-asian="en" style:country-asian="US" style:font-weight-asian="normal" style:font-name-complex="Open Sans" style:font-size-complex="10pt" style:language-complex="zxx" style:country-complex="none" style:font-weight-complex="normal"/>
    </style:style>
    <style:style style:name="T15" style:family="text">
      <style:text-properties style:text-line-through-style="none" style:text-line-through-type="none" style:text-underline-style="none" style:font-name-asian="Calibri" style:language-asian="en" style:country-asian="US"/>
    </style:style>
    <style:style style:name="T16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17" style:family="text">
      <style:text-properties style:text-line-through-style="none" style:text-line-through-type="none" fo:letter-spacing="normal" fo:language="it" fo:country="IT" fo:font-style="normal" style:text-underline-style="none" fo:background-color="transparent" loext:char-shading-value="0" style:font-name-asian="Arial" style:language-asian="zxx" style:country-asian="none" style:font-style-asian="normal" style:font-name-complex="Arial" style:language-complex="zxx" style:country-complex="none" style:text-scale="100%"/>
    </style:style>
    <style:style style:name="T18" style:family="text">
      <style:text-properties style:text-line-through-style="none" style:text-line-through-type="none" fo:letter-spacing="normal" fo:language="it" fo:country="IT" fo:font-style="normal" style:text-underline-style="none" fo:background-color="transparent" loext:char-shading-value="0" style:font-name-asian="Calibri" style:language-asian="en" style:country-asian="US" style:font-style-asian="normal" style:language-complex="zxx" style:country-complex="none" style:text-scale="100%"/>
    </style:style>
    <style:style style:name="T19" style:family="text">
      <style:text-properties style:text-line-through-style="none" style:text-line-through-type="none" style:font-name="OpenSans" fo:font-size="10.5pt" fo:font-style="normal" fo:font-weight="normal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font-name-asian="SegoeUI" style:font-name-complex="SegoeUI"/>
    </style:style>
    <style:style style:name="T21" style:family="text">
      <style:text-properties style:font-name="Verdana" fo:font-size="14pt" fo:letter-spacing="-0.004cm" fo:language="it" fo:country="IT" style:letter-kerning="true" fo:background-color="transparent" loext:char-shading-value="0" style:font-name-asian="Verdana" style:font-size-asian="14pt" style:language-asian="zh" style:country-asian="CN" style:font-name-complex="Verdana" style:font-size-complex="14pt" style:language-complex="ar" style:country-complex="SA" style:font-style-complex="italic"/>
    </style:style>
    <style:style style:name="T22" style:family="text">
      <style:text-properties style:font-name="Verdana" fo:font-size="14pt" fo:letter-spacing="-0.004cm" style:letter-kerning="true" fo:background-color="transparent" loext:char-shading-value="0" style:font-name-asian="Verdana" style:font-size-asian="14pt" style:language-asian="zh" style:country-asian="CN" style:font-name-complex="Verdana" style:font-size-complex="14pt" style:font-style-complex="italic"/>
    </style:style>
    <style:style style:name="T23" style:family="text">
      <style:text-properties fo:letter-spacing="-0.004cm" style:letter-kerning="true" fo:background-color="transparent" loext:char-shading-value="0" style:language-asian="zh" style:country-asian="CN" style:font-style-complex="italic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letter-spacing="normal" fo:language="it" fo:country="IT" fo:background-color="transparent" loext:char-shading-value="0" style:font-name-asian="Arial" style:language-asian="zxx" style:country-asian="none" style:font-name-complex="Arial" style:text-scale="100%"/>
    </style:style>
    <style:style style:name="T26" style:family="text">
      <style:text-properties fo:letter-spacing="normal" fo:language="it" fo:country="IT" fo:background-color="transparent" loext:char-shading-value="0" style:font-name-asian="Calibri" style:text-scale="100%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-asian="OpenSans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asian="OpenSans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OpenSans" fo:font-size="10pt" fo:background-color="transparent" loext:char-shading-value="0" style:font-size-asian="10pt" style:font-size-complex="10pt"/>
    </style:style>
    <style:style style:name="T34" style:family="text">
      <style:text-properties style:font-name="OpenSans" fo:font-size="10pt" style:font-name-asian="Open Sans" style:font-size-asian="10pt" style:font-name-complex="Open Sans" style:font-size-complex="10pt"/>
    </style:style>
    <style:style style:name="T35" style:family="text">
      <style:text-properties style:font-name="OpenSans" fo:font-size="10pt" style:font-size-asian="10pt" style:font-size-complex="10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officeooo:rsid="0013f9d9" fo:background-color="#ffffff" loext:char-shading-value="0" style:font-name-asian="Arial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" style:family="text">
      <style:text-properties officeooo:rsid="0014d158"/>
    </style:style>
    <style:style style:name="T38" style:family="text">
      <style:text-properties officeooo:rsid="00181c53"/>
    </style:style>
    <style:style style:name="T39" style:family="text">
      <style:text-properties officeooo:rsid="0019ae6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L COMUNE DI CAGLIARI</text:p>
      <text:p text:style-name="P1">SERVIZIO <text:span text:style-name="T39">SUAPE MERCATI </text:span>ATTIVITÀ PRODUTTIVE</text:p>
      <text:p text:style-name="P1">DIREZIONE MERCAT<text:span text:style-name="T39">I</text:span></text:p>
      <text:p text:style-name="P43"><text:span text:style-name="T4">e-mail </text:span><text:a xlink:type="simple" xlink:href="mailto:mercaticivici@comune.cagliari.it" text:style-name="Internet_20_link" text:visited-style-name="Visited_20_Internet_20_Link"><text:span text:style-name="Internet_20_link">mercaticivici@comune.cagliari.it</text:span></text:a><text:span text:style-name="Internet_20_link"><text:span text:style-name="T36"> </text:span></text:span></text:p>
      <text:p text:style-name="P42"><text:span text:style-name="Internet_20_link"><text:span text:style-name="T1">PEC - Posta Elettronica Certificata:</text:span></text:span><text:span text:style-name="Internet_20_link"><text:span text:style-name="T19"> </text:span></text:span><text:a xlink:type="simple" xlink:href="mailto:mercati@comune.cagliari.legalmail.it" text:style-name="Internet_20_link" text:visited-style-name="Visited_20_Internet_20_Link"><text:span text:style-name="Internet_20_link"><text:span text:style-name="T19">mercati@comune.cagliari.legalmail.it</text:span></text:span></text:a></text:p>
      <text:p text:style-name="P11"/>
      <text:p text:style-name="P19">MODULO AUTOCERTIFICAZIONE SUL POSSESSO DEI REQUISITI DI ACCESSO AL MERCATO ITTICO ALL’INGROSSO – TESSERAMENTO ANNUALITA' 202<text:span text:style-name="T39">6</text:span>.</text:p>
      <text:p text:style-name="P18"/>
      <text:p text:style-name="P33"><text:span text:style-name="T8">Il/la sottoscritto/a</text:span><text:span text:style-name="T7"><text:note text:id="ftn1" text:note-class="footnote"><text:note-citation text:label="*">*</text:note-citation><text:note-body><text:p text:style-name="Footnote">I <text:s/>campi <text:s/>contrassegnati sono obbligatori. In difetto di compilazione la richiesta verrà archiviata.</text:p></text:note-body></text:note></text:span><text:span text:style-name="T8"> _________________________________________nato/a a</text:span><text:span text:style-name="T10">*</text:span><text:span text:style-name="T8"> ________________________________ Prov._______</text:span><text:span text:style-name="T28">il</text:span><text:span text:style-name="T31">*</text:span><text:span text:style-name="T28"> _____/_____/_________ residente a</text:span><text:span text:style-name="T31">*</text:span><text:span text:style-name="T28"> ________________________________Prov._____________________ in Via</text:span><text:span text:style-name="T31">*</text:span><text:span text:style-name="T28"> ________________________________________n. ______Cod. Fiscale</text:span><text:span text:style-name="T31">*</text:span><text:span text:style-name="T28"> ______________________________________</text:span></text:p>
      <text:p text:style-name="P27">in qualità di <text:span text:style-name="T30">*</text:span></text:p>
      <text:p text:style-name="P28">(<text:span text:style-name="T27">contrassegnare con una X la casella relativa alla categoria di appartenenza e compilare i relativi campi):</text:span></text:p>
      <text:p text:style-name="P25"><text:span text:style-name="T20">□ </text:span>Titolare della ditta individuale ________________________________________________________________________</text:p>
      <text:p text:style-name="P25"><text:span text:style-name="T20">□ </text:span>Legale rappresentante della societa: __________________________________________________________________</text:p>
      <text:p text:style-name="P25"/>
      <text:p text:style-name="P25">con sede legale in<text:span text:style-name="T30">*</text:span> _______________________________ Via ______________________________________ n. ______ ____</text:p>
      <text:p text:style-name="P24">P. IVA<text:span text:style-name="T30">* </text:span>_______________________________ </text:p>
      <text:p text:style-name="P24">Tel. __________________________ cell.<text:span text:style-name="T30">* </text:span>_________________________________</text:p>
      <text:p text:style-name="P24">PEC<text:span text:style-name="T30">*</text:span> _______________________________________________ <text:s/><text:span text:style-name="T9">e mail</text:span><text:span text:style-name="T24"> ______________________________________________</text:span></text:p>
      <text:p text:style-name="P24">Codice Univoco (per fatturazione elettronica)<text:span text:style-name="T30">*</text:span> ____________________ </text:p>
      <text:p text:style-name="P24"/>
      <text:p text:style-name="P24">ai sensi e per gli effetti degli artt. 46 e 47 del D.P.R. 445/2000, sotto la propria responsabilità e consapevole delle responsabilità penali ed amministrative conseguenti alle dichiarazioni false o mendaci e di formazione o uso di atti falsi di cui agli artt. 75 e 76 del precitato D.P.R. 445/2000</text:p>
      <text:p text:style-name="P41">DICHIARA</text:p>
      <text:p text:style-name="P26"/>
      <text:list xml:id="list3735718680" text:style-name="L1">
        <text:list-item>
          <text:p text:style-name="P65"><text:span text:style-name="T3">di operare in qualità di (compilare secondo la categoria di appartenenza)</text:span><text:span text:style-name="T11">*</text:span><text:span text:style-name="T3">:</text:span></text:p>
          <text:p text:style-name="P66"/>
        </text:list-item>
      </text:list>
      <text:p text:style-name="P5"><text:span text:style-name="T22">□ </text:span>Dettagliante al dettaglio giusta autorizzazione commerciale n.____________________________ oppure DUA/Autorizzazione n.________________ presentata al Comune di _____________________________ in data________________ ; </text:p>
      <text:p text:style-name="P6"><text:span text:style-name="T22">□ </text:span>Dettagliante su area pubblica giusta DUA/Autorizzazione n._____________________ presentata al Comune di _______________________________ in data_______________________________ ;</text:p>
      <text:p text:style-name="P5"><text:span text:style-name="T22">□ </text:span>Dettagliante concessionario di posteggio n. _____ nel Mercato civico di _______________________________</text:p>
      <text:p text:style-name="P5">giusta Concessione prot. n. ________________ del ____________________; </text:p>
      <text:p text:style-name="P5"><text:span text:style-name="T22">□ </text:span>Grossista esercente nel comune di ______________________ </text:p>
      <text:p text:style-name="P5">giusta DUA/Autorizzazione n.___________________presentata al Comune di ______________________________in data______________________;</text:p>
      <text:p text:style-name="P5"><text:span text:style-name="T22">□ </text:span><text:span text:style-name="T23">I</text:span>mprenditore ittico ai sensi del Decreto Legislativo n. 154 del 26.05.2004 e ss.mm. </text:p>
      <text:p text:style-name="P5"><text:soft-page-break/>Iscritto al registro delle imprese di pesca (RIP) al n. _______________________________del _________________ presso la Capitaneria di _______________________________ esercente l’attività di pesca con l’imbarcazione___________________________________________matricola _____________________; </text:p>
      <text:p text:style-name="P2"><text:span text:style-name="T21">□</text:span> Ditta fornitrice (autotrasportatore) giusta </text:p>
      <text:p text:style-name="P2">Autorizzazione n. ___________________________rilasciata da _______________________________________; </text:p>
      <text:p text:style-name="P3"><text:span text:style-name="T21">□</text:span> Gestore ristorante, mense, alberghi etc, giusta </text:p>
      <text:p text:style-name="P4">Autorizzazione n.______________ <text:s/>rilasciata da _______________________________________; </text:p>
      <text:p text:style-name="P3"><text:span text:style-name="T21">□</text:span> Forze armate, ospedali, enti vari (delega autorizzazione operazioni di acquisto); </text:p>
      <text:p text:style-name="P3"><text:span text:style-name="T21">□</text:span> Comunità varie (delega autorizzazione operazioni di acquisto). </text:p>
      <text:p text:style-name="P9"/>
      <text:list xml:id="list1145727486" text:style-name="L2">
        <text:list-item>
          <text:p text:style-name="P49"><text:span text:style-name="T5">che i </text:span><text:span text:style-name="T6">collaboratori</text:span><text:span text:style-name="T5"> che effettueranno l'accesso al Mercato sono i seguenti:</text:span></text:p>
        </text:list-item>
      </text:list>
      <text:p text:style-name="P20"><text:s/>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69604400">
          <table:table-cell table:style-name="Tabella2.A1" office:value-type="string">
            <text:p text:style-name="P36"/>
            <text:p text:style-name="P36">Nome </text:p>
            <text:p text:style-name="P36">e Cognome</text:p>
          </table:table-cell>
          <table:table-cell table:style-name="Tabella2.A1" office:value-type="string">
            <text:p text:style-name="P36"/>
            <text:p text:style-name="P36">Data </text:p>
            <text:p text:style-name="P36">e luogo di nascita</text:p>
          </table:table-cell>
          <table:table-cell table:style-name="Tabella2.A1" office:value-type="string">
            <text:p text:style-name="P36"/>
            <text:p text:style-name="P36">Residenza</text:p>
            <text:p text:style-name="P36"><text:s/>(città, via e n. civico)</text:p>
          </table:table-cell>
          <table:table-cell table:style-name="Tabella2.A1" office:value-type="string">
            <text:p text:style-name="P36"/>
            <text:p text:style-name="P36">Qualifica<text:note text:id="ftn2" text:note-class="footnote"><text:note-citation>1</text:note-citation><text:note-body><text:p text:style-name="Footnote">Specificare se: dipendente, mandatario, coadiutore, collab. Familiare, delegato agli acquisti o altro</text:p></text:note-body></text:note> </text:p>
            <text:p text:style-name="P37"/>
          </table:table-cell>
          <table:table-cell table:style-name="Tabella2.E1" office:value-type="string">
            <text:p text:style-name="P36"/>
            <text:p text:style-name="P36">Posizioni INPS e INAIL</text:p>
          </table:table-cell>
        </table:table-row>
        <table:table-row table:style-name="TableLine169599600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4"/>
          </table:table-cell>
        </table:table-row>
        <table:table-row table:style-name="TableLine169599920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 table:style-name="TableLine169600080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 table:style-name="TableLine169603760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 table:style-name="TableLine169600240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  <table:table-row table:style-name="TableLine169600560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5"/>
          </table:table-cell>
        </table:table-row>
      </table:table>
      <text:p text:style-name="P12"/>
      <text:list xml:id="list439722620" text:style-name="L3">
        <text:list-item>
          <text:p text:style-name="P67">che i dati degli automezzi che effettueranno l'accesso sono i seguenti:</text:p>
          <text:p text:style-name="P67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169600720">
          <table:table-cell table:style-name="Tabella1.A1" office:value-type="string">
            <text:p text:style-name="P39">Marca</text:p>
          </table:table-cell>
          <table:table-cell table:style-name="Tabella1.A1" office:value-type="string">
            <text:p text:style-name="P40"><text:span text:style-name="T37">M</text:span>odello</text:p>
          </table:table-cell>
          <table:table-cell table:style-name="Tabella1.A1" office:value-type="string">
            <text:p text:style-name="P39">Targa</text:p>
          </table:table-cell>
          <table:table-cell table:style-name="Tabella1.A1" office:value-type="string">
            <text:p text:style-name="P39">Certificaz. <text:s text:c="3"/>ATP <text:s text:c="4"/>SI/NO</text:p>
          </table:table-cell>
          <table:table-cell table:style-name="Tabella1.A1" office:value-type="string">
            <text:p text:style-name="P40">Proprietà</text:p>
          </table:table-cell>
          <table:table-cell table:style-name="Tabella1.F1" office:value-type="string">
            <text:p text:style-name="P40">autista</text:p>
          </table:table-cell>
        </table:table-row>
        <table:table-row table:style-name="TableLine169604240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38"/>
          </table:table-cell>
        </table:table-row>
        <table:table-row table:style-name="TableLine116317816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38"/>
          </table:table-cell>
        </table:table-row>
        <table:table-row table:style-name="TableLine116316856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38"/>
          </table:table-cell>
        </table:table-row>
        <table:table-row table:style-name="TableLine116318936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38"/>
          </table:table-cell>
        </table:table-row>
        <table:table-row table:style-name="TableLine116319256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38"/>
          </table:table-cell>
        </table:table-row>
        <table:table-row table:style-name="TableLine116320056"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38"/>
          </table:table-cell>
        </table:table-row>
      </table:table>
      <text:p text:style-name="P13"/>
      <text:p text:style-name="P10"/>
      <text:list xml:id="list2915010096" text:style-name="L4">
        <text:list-item>
          <text:p text:style-name="P68">che i propri collaboratori per i quali chiede il rilascio della tessera sono in regola con le norme assicurative e contributive;</text:p>
        </text:list-item>
        <text:list-item>
          <text:p text:style-name="P52"><text:span text:style-name="T3">che eventuali variazioni o cessazioni del rapporto di </text:span>collaborazione (p.es. rapporto di lavoro)<text:span text:style-name="T3"> verranno comunicate tempestivamente e che la tessera verrà consegnata alla Direzione del Mercato ittico all’ingrosso per gli opportuni aggiornamenti o per il ritiro; </text:span></text:p>
        </text:list-item>
        <text:list-item>
          <text:p text:style-name="P54"><text:soft-page-break/><text:span text:style-name="T15">di essere consapevole che, in quanto titolare della ditta individuale/legale rappresentante della società,</text:span><text:span text:style-name="T17"> assume la responsabilità per</text:span><text:span text:style-name="T18"> le obbligazioni contratte per suo conto dai propri collaboratori;</text:span></text:p>
        </text:list-item>
        <text:list-item>
          <text:p text:style-name="P54"><text:span text:style-name="T18">di essere consapevole che, in quanto titolare della ditta individuale/legale rappresentante della società,</text:span><text:span text:style-name="T17"> assume la responsabilità</text:span><text:span text:style-name="T18">, </text:span><text:span text:style-name="T17">di ogni danno diretto, indiretto e/o consequenziale derivante a persone e cose, compiute dai propri collaboratori, all'interno dell'area mercatale, sollevando il Comune di Cagliari da ogni e qualsiasi responsabilità. </text:span></text:p>
        </text:list-item>
        <text:list-item>
          <text:p text:style-name="P55"><text:span text:style-name="T25">di impegnarsi, in particolare, ad osservare e far osservare ai propri collaboratori tutte le prescrizioni previste dalla vigente normativa in materia di sicurezza e igiene del lavoro, prevenzione degli <text:s/>infortuni, malattie professionali e degli incendi, tutela dell'ambiente</text:span><text:span text:style-name="T26">;</text:span></text:p>
        </text:list-item>
        <text:list-item>
          <text:p text:style-name="P52">di impegnarsi a restituire immediatamente le tessere rilasciate, comprese quelle intestate ai collaboratori, nel caso in cui: </text:p>
          <text:list>
            <text:list-header>
              <text:p text:style-name="P62">a<text:span text:style-name="T29">.</text:span> <text:span text:style-name="T12">si chieda la cessazione o la cancellazione della ditta al Registro delle imprese tenuto dalla CCIAA; </text:span></text:p>
              <text:p text:style-name="P56">b. venga a mutare l’attività commerciale prevalente, (prodotti alimentari), in commercio di altra tipologia di prodotto (non alimentare); </text:p>
              <text:p text:style-name="P57">c. si perda per qualunque motivo l’assegnazione della concessione in un Mercato civico ovvero l’affidamento con qualsiasi tipologia contrattuale commerciale (locazione o affitto di azienda, mandato ecc.) in una struttura commerciale privata come punti vendita in supermercati o ipermercati, box in altre strutture al dettaglio o all’ingrosso anche private; </text:p>
              <text:p text:style-name="P50"><text:span text:style-name="T12">d. cessi o venga sospeso il rapporto di collaborazione del</text:span><text:span text:style-name="T14"> co</text:span><text:span text:style-name="T13">llaboratore tesserato;</text:span></text:p>
            </text:list-header>
          </text:list>
        </text:list-item>
        <text:list-item>
          <text:p text:style-name="P58">di essere a conoscenza del vigente regolamento di Mercato; </text:p>
        </text:list-item>
        <text:list-item>
          <text:p text:style-name="P59">di essere consapevole che il possesso della tessera non costituisce garanzia alcuna per il pagamento della merce venduta ma solo titolo di accesso al mercato; </text:p>
        </text:list-item>
        <text:list-item>
          <text:p text:style-name="P60">di utilizzare per il trasporto dei prodotti ittici automezzi idonei secondo la normativa A.t.p. e secondo le prescrizioni igienico-sanitarie, e di essere pertanto consapevole che in caso di violazione delle predette norme, soggiacerà alle eventuali sanzioni <text:s/>civili o penali previste dalle stesse;</text:p>
        </text:list-item>
        <text:list-item>
          <text:p text:style-name="P51"><text:span text:style-name="T2">di non avere debiti nei confronti del servizio in intestazione </text:span><text:span text:style-name="T2"><text:note text:id="ftn3" text:note-class="footnote"><text:note-citation>1</text:note-citation><text:note-body><text:p text:style-name="P7"><text:s/>Nel caso in cui il richiedente abbia rapporti debitori con il servizio in intestazione dovrà saldare il debito contestualmente alla presente richiesta; in caso contrario, la tessera non potrà essere rilasciata e se rilasciata, dovrà essere ritirata.</text:p></text:note-body></text:note></text:span><text:span text:style-name="T2">;</text:span></text:p>
        </text:list-item>
        <text:list-item>
          <text:p text:style-name="P53"><text:span text:style-name="T16">di essere consapevole che tutte le comunicazioni provenienti dal servizio scrivente e/o le fatture verranno inviate ai recapiti di posta eletronica certificata indicata nel presente modulo</text:span><text:span text:style-name="T16"><text:note text:id="ftn4" text:note-class="footnote"><text:note-citation>2</text:note-citation><text:note-body><text:p text:style-name="P44"><text:s/>Nel caso in cui l'indirizzo di posta elettronica certificata risultasse inesistente, dell'inesistenza verrà data comunicazione alla competente Camera di Commercio e verrà avviato il procedimento di ritiro della tessera.</text:p></text:note-body></text:note></text:span><text:span text:style-name="T16">;</text:span></text:p>
        </text:list-item>
        <text:list-item>
          <text:p text:style-name="P47">di aver preso visione dell’informativa sulla privacy, ai sensi e per gli effetti di cui all'art. 13 del Decreto legislativo 30 giugno 2003, n. 196 e dell’art. 13 del Regolamento UE n. 2016/679, anche con strumenti informatici;</text:p>
        </text:list-item>
        <text:list-item>
          <text:p text:style-name="P61">di essere iscritto nel registro delle imprese della Camera di Commercio, Industria, Agricoltura e Artigianato di ……………………………………………………………………………………….…….... per la seguente attività…………………………………………………………………………………….. ed attesta i seguenti dati:</text:p>
          <text:p text:style-name="P48">numero d'iscrizione ________________ forma giuridica ___________________</text:p>
        </text:list-item>
      </text:list>
      <text:p text:style-name="P29"/>
      <text:p text:style-name="P30"/>
      <text:p text:style-name="P31">Luogo e data _______________________________<text:tab/><text:tab/></text:p>
      <text:p text:style-name="P32">Firma del Legale Rappresentante della Ditta</text:p>
      <text:p text:style-name="P32"><text:tab/><text:tab/><text:tab/><text:tab/>_____________________________________________</text:p>
      <text:p text:style-name="P15"><text:soft-page-break/>Generalità e firme dei collaboratori per i quali si richiede il rilascio del tesserino</text:p>
      <text:p text:style-name="P14"><text:tab/>Nome <text:s text:c="11"/><text:tab/><text:tab/><text:tab/> <text:s text:c="5"/>Cognome <text:s text:c="2"/><text:tab/><text:tab/><text:tab/><text:tab/><text:tab/>Firma</text:p>
      <text:p text:style-name="P14">_______________________________ <text:s text:c="2"/>_______________________________________ <text:s text:c="2"/>_________________________________ <text:s text:c="3"/></text:p>
      <text:p text:style-name="P14">_______________________________ <text:s text:c="2"/>_______________________________________ <text:s text:c="2"/>_________________________________ <text:s/></text:p>
      <text:p text:style-name="P14">_______________________________ <text:s text:c="2"/>_______________________________________ <text:s text:c="2"/>_________________________________ <text:s/></text:p>
      <text:p text:style-name="P14">_______________________________ <text:s text:c="2"/>_______________________________________ <text:s text:c="2"/>_________________________________ <text:s text:c="3"/></text:p>
      <text:p text:style-name="P16">_______________________________ <text:s text:c="2"/>_______________________________________ <text:s text:c="2"/>_________________________________</text:p>
      <text:p text:style-name="P16">_______________________________ <text:s text:c="2"/>_______________________________________ <text:s text:c="2"/>_________________________________</text:p>
      <text:p text:style-name="P23">NON MODIFICARE IL TESTO DEL PRESENTE MODULO</text:p>
      <text:p text:style-name="P17"><text:span text:style-name="T32">NOTA BENE: E' NECESSARIO ALLEGARE LA CARTA DI IDENTITA' O ALTRO VALIDO DOCUMENTO DI RICONOSCIMENTO DI TUTTI COLORO AI QUALI VIENE RILASCIATO IL TESSERIN</text:span>O</text:p>
      <text:p text:style-name="P17"/>
      <text:p text:style-name="P17">Allega al presente modulo:</text:p>
      <text:p text:style-name="P17"/>
      <text:list xml:id="list2346680100" text:style-name="L5">
        <text:list-item>
          <text:p text:style-name="P64">la fotocopia fronte retro della carta d'identità del titolare/ legale rappresentante della ditta e degli eventuali collaboratori;</text:p>
        </text:list-item>
        <text:list-item>
          <text:p text:style-name="P64">n. 1 fototessera per ogni tesserato, anche in formato digitale.</text:p>
          <text:p text:style-name="P64"/>
        </text:list-item>
      </text:list>
      <table:table table:name="Tabella3" table:style-name="Tabella3">
        <table:table-column table:style-name="Tabella3.A"/>
        <table:table-row table:style-name="TableLine173773272">
          <table:table-cell table:style-name="Tabella3.A1" office:value-type="string">
            <text:p text:style-name="P45">Modalità di pagamento delle tariffe</text:p>
            <text:p text:style-name="P46">Il pagamento delle tariffe dovrà essere effettuato secondo le nuove modalità di seguito riportate:</text:p>
            <text:list xml:id="list1171471184" text:style-name="L6">
              <text:list-item>
                <text:p text:style-name="P69"><text:span text:style-name="Car._20_predefinito_20_paragrafo"><text:span text:style-name="T33">on line sulla piattaforma del comune di cagliari al seguente indirizzo: https://istanze.comune.cagliari.it/portal/servizi/pagamenti;</text:span></text:span></text:p>
              </text:list-item>
              <text:list-item>
                <text:p text:style-name="P70">app IO - La app dei servizi pubblici da installare su smartphone o tablet;<text:line-break/>Nella sezione -Portafoglio- della app si può pagare qualunque avviso cartaceo emesso nel circuito pagoPA dalle pubbliche amministrazioni, inquadrando semplicemente il codice QR riportato sul bollettino o inserendo manualmente il codice avviso.</text:p>
              </text:list-item>
            </text:list>
            <text:p text:style-name="P21"><text:span text:style-name="T34">E' inoltre possibile pagare “Offline” stampando l'avviso di pagamento e recandosi, fisicamente o virtualmente, presso uno dei </text:span><text:a xlink:type="simple" xlink:href="https://www.pagopa.gov.it/it/prestatori-servizi-di-pagamento/" office:target-frame-name="_blank" xlink:show="new" text:style-name="Internet_20_link" text:visited-style-name="Visited_20_Internet_20_Link"><text:span text:style-name="T35">Prestatore di Servizio di Pagamento</text:span></text:a><text:span text:style-name="T34"> (PSP) abilitati (uffici Postali; Agenzie, sportelli e internet banking di qualunque banca abilitata al PagoPA presso i punti vendita e ricevitorie di Sisal, Lottomatica e altri Psp) o mediante il circuito CBILL. </text:span><text:span text:style-name="Car._20_predefinito_20_paragrafo"><text:span text:style-name="T34">Il circuito CBILL consente a tutti di pagare online direttamente dalla propria banca gli avvisi di pagamento emessi dalle Pubbliche Amministrazioni.</text:span></text:span><text:span text:style-name="T35"> 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Sans" svg:font-family="OpenSans" style:font-family-generic="roman" style:font-pitch="variable"/>
    <style:font-face style:name="OpenSans1" svg:font-family="OpenSans" style:font-family-generic="swiss"/>
    <style:font-face style:name="OpenSymbol" svg:font-family="OpenSymbol" style:font-charset="x-symbol"/>
    <style:font-face style:name="SegoeUI" svg:font-family="SegoeUI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ZRULV E+ T T 15 D 3o 00" svg:font-family="'ZRULV E+ T T 15 D 3o 00', 'T T 15 D 3o'" style:font-family-generic="swiss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>
      <style:paragraph-properties fo:margin-top="0cm" fo:margin-bottom="0cm" style:contextual-spacing="false"/>
    </style:style>
    <style:style style:name="CM8" style:family="paragraph" style:parent-style-name="Standard" style:next-style-name="Standard">
      <style:paragraph-properties style:line-height-at-least="0.482cm" fo:orphans="0" fo:widows="0" style:text-autospace="none"/>
      <style:text-properties style:font-name="ZRULV E+ T T 15 D 3o 00" fo:font-family="'ZRULV E+ T T 15 D 3o 00', 'T T 15 D 3o'" style:font-family-generic="swiss" style:font-name-complex="ZRULV E+ T T 15 D 3o 00" style:font-family-complex="'ZRULV E+ T T 15 D 3o 00', 'T T 15 D 3o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Verdana1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Heading_20_9" style:display-name="Heading 9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22pt" fo:letter-spacing="0.035cm" fo:font-weight="bold" style:font-size-asian="22pt" style:font-weight-asian="bold" style:font-name-complex="Monotype Corsiva" style:font-family-complex="'Monotype Corsiva'" style:font-family-generic-complex="script" style:font-pitch-complex="variable" style:font-size-complex="10pt"/>
    </style:style>
    <style:style style:name="Heading_20_1" style:display-name="Heading 1" style:family="paragraph" style:parent-style-name="Standard" style:next-style-name="Standard" style:list-style-name="" style:class="text">
      <style:paragraph-properties fo:keep-with-next="always">
        <style:tab-stops>
          <style:tab-stop style:position="12.383cm"/>
        </style:tab-stops>
      </style:paragraph-properties>
      <style:text-properties style:font-name="Monotype Corsiva" fo:font-family="'Monotype Corsiva'" style:font-family-generic="script" style:font-pitch="variable" fo:font-size="14pt" style:font-size-asian="14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style:text-autospace="none" style:punctuation-wrap="simple" style:vertical-align="baselin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_20_1" style:display-name="articolo 1" style:family="paragraph" style:parent-style-name="Standard">
      <style:paragraph-properties fo:margin-left="2.401cm" fo:margin-right="0cm" fo:margin-top="0.423cm" fo:margin-bottom="0cm" style:contextual-spacing="false" fo:line-height="120%" fo:text-align="justify" style:justify-single-word="false" fo:orphans="0" fo:widows="0" fo:text-indent="0cm" style:auto-text-indent="false" style:text-autospace="non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/>
    </style:style>
    <style:style style:name="Elenco_20_freccia" style:display-name="Elenco freccia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_20_Carattere" style:display-name="Testo fumetto Carattere" style:family="text" style:parent-style-name="Car._20_predefinito_20_paragrafo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Titolo_20_9_20_Carattere" style:display-name="Titolo 9 Carattere" style:family="text" style:parent-style-name="Car._20_predefinito_20_paragrafo">
      <style:text-properties style:font-name="Monotype Corsiva" fo:font-family="'Monotype Corsiva'" style:font-family-generic="script" style:font-pitch="variable" fo:font-size="22pt" fo:letter-spacing="0.035cm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Car._20_predefinito_20_paragrafo">
      <style:text-properties style:font-name="Monotype Corsiva" fo:font-family="'Monotype Corsiva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2pt"/>
    </style:style>
    <style:style style:name="Car._20_predefinito_20_paragrafo" style:display-name="Car. predefinito paragrafo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6" style:family="text"/>
    <style:style style:name="WW8Num16z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language-asian="en" style:country-asian="US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asian="Calibri" style:font-family-asian="Calibri" style:font-family-generic-asian="swiss" style:font-pitch-asian="variable" style:language-asian="en" style:country-asian="US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4.%1%." style:num-prefix="4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3.%3%." style:num-prefix="3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6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meta:creation-date>2016-03-09T08:20:38.78</meta:creation-date>
    <meta:editing-cycles>114</meta:editing-cycles>
    <meta:editing-duration>PT14H17M16S</meta:editing-duration>
    <dc:date>2026-01-07T10:07:14.317000000</dc:date>
    <meta:print-date>2022-01-05T09:58:13.04</meta:print-date>
    <meta:document-statistic meta:table-count="3" meta:image-count="0" meta:object-count="0" meta:page-count="4" meta:paragraph-count="95" meta:word-count="1207" meta:character-count="10128" meta:non-whitespace-character-count="8926"/>
    <meta:user-defined meta:name="Info 1"/>
    <meta:user-defined meta:name="Info 2"/>
    <meta:user-defined meta:name="Info 3"/>
    <meta:user-defined meta:name="Info 4"/>
  </office:meta>
</office:document-meta>
</file>