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1.779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immobili_detenuti" table:style-name="ta1" table:print-ranges="immobili_detenuti.A1:immobili_detenuti.D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4" table:number-rows-spanned="1">
            <text:p>IMMOBILI DI TERZI DETENUTI DAL COMUNE DI CAGLIARI (aggiornamento febbraio 2026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PROPRIETA'</text:p>
          </table:table-cell>
          <table:table-cell table:style-name="ce5" office:value-type="string" calcext:value-type="string">
            <text:p>UTILIZZO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gliari – Via De Gioannis angolo Via Loru</text:p>
          </table:table-cell>
          <table:table-cell table:style-name="ce6" office:value-type="string" calcext:value-type="string">
            <text:p>A.R.E.A. Distretto di Cagliari</text:p>
          </table:table-cell>
          <table:table-cell table:style-name="ce6" office:value-type="string" calcext:value-type="string">
            <text:p>Servizio Politiche Social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Cagliari – V.le Colombo</text:p>
          </table:table-cell>
          <table:table-cell table:style-name="ce6" office:value-type="string" calcext:value-type="string">
            <text:p>Demanio dello Stato ramo marina</text:p>
          </table:table-cell>
          <table:table-cell table:style-name="ce6" office:value-type="string" calcext:value-type="string">
            <text:p>Viabilità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Cagliari – Riva di Ponente</text:p>
          </table:table-cell>
          <table:table-cell table:style-name="ce6" office:value-type="string" calcext:value-type="string">
            <text:p>Demanio dello Stato ramo marina</text:p>
          </table:table-cell>
          <table:table-cell table:style-name="ce6" office:value-type="string" calcext:value-type="string">
            <text:p>Viabilità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Cagliari – area circostante Stadio Sant'Elia</text:p>
          </table:table-cell>
          <table:table-cell table:style-name="ce6" office:value-type="string" calcext:value-type="string">
            <text:p>Demanio dello Stato ramo marina</text:p>
          </table:table-cell>
          <table:table-cell table:style-name="ce6" office:value-type="string" calcext:value-type="string">
            <text:p>Viabilità e Parcheggio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Cagliari – P.zza Repubblica</text:p>
          </table:table-cell>
          <table:table-cell table:style-name="ce6" office:value-type="string" calcext:value-type="string">
            <text:p>Demanio dello Stato</text:p>
          </table:table-cell>
          <table:table-cell table:style-name="ce4" office:value-type="string" calcext:value-type="string">
            <text:p>Viabilità e Parcheggio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Cagliari – P.zza Repubblica</text:p>
          </table:table-cell>
          <table:table-cell table:style-name="ce6" office:value-type="string" calcext:value-type="string">
            <text:p>Demanio dello Stato</text:p>
          </table:table-cell>
          <table:table-cell table:style-name="ce4" office:value-type="string" calcext:value-type="string">
            <text:p>Viabilità e Parcheggio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Cagliari – Marina Piccola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6" office:value-type="string" calcext:value-type="string">
            <text:p>Parcheggi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Cagliari – Via Santa Croce 39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7" office:value-type="string" calcext:value-type="string">
            <text:p>Servizio SUAP, Mercati, Attività Produttive e Turism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agliari – Via Giudice Chiano</text:p>
          </table:table-cell>
          <table:table-cell table:style-name="ce7" office:value-type="string" calcext:value-type="string">
            <text:p>Città Metropolitana di Cagliari</text:p>
          </table:table-cell>
          <table:table-cell table:style-name="ce7" office:value-type="string" calcext:value-type="string">
            <text:p>Servizio Parchi, Verde e Gestione Faunistica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gliari – Hangar – Via Is Mirrionis 195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7" office:value-type="string" calcext:value-type="string">
            <text:p>Servizio Lavori Pubblici e Centrale Unica Lavori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agliari – Parco degli Anelli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7" office:value-type="string" calcext:value-type="string">
            <text:p>Servizio Parchi, Verde e Gestione Faunistica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gliari – Torre dell'Elefante</text:p>
          </table:table-cell>
          <table:table-cell table:style-name="ce7" office:value-type="string" calcext:value-type="string">
            <text:p>MIBACT</text:p>
          </table:table-cell>
          <table:table-cell table:style-name="ce4" office:value-type="string" calcext:value-type="string">
            <text:p>Manutenzione e gestione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agliari - Ex Caserma Griffa – Via Belvedere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4" office:value-type="string" calcext:value-type="string">
            <text:p>Servizio Lavori Pubblici Ufficio ERP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agliari – Viale Colombo</text:p>
          </table:table-cell>
          <table:table-cell table:style-name="ce7" office:value-type="string" calcext:value-type="string">
            <text:p>RAS/Demanio dello Stato/Comune di Cagliari</text:p>
          </table:table-cell>
          <table:table-cell table:style-name="ce4" office:value-type="string" calcext:value-type="string">
            <text:p>Uffici Comunali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gliari – Via Is Mirrionis pressi Ospedale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4" office:value-type="string" calcext:value-type="string">
            <text:p>Servizio Igiene del Suol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agliari - Ex Caserma Vittorio Emanuele II – Via Tuvumannu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4" office:value-type="string" calcext:value-type="string">
            <text:p>Servizio Lavori Pubblici Ufficio ERP</text:p>
          </table:table-cell>
          <table:table-cell table:style-name="ce4"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gliari - Castello San Michele</text:p>
          </table:table-cell>
          <table:table-cell table:style-name="ce6" office:value-type="string" calcext:value-type="string">
            <text:p>Regione Autonoma Sardegna</text:p>
          </table:table-cell>
          <table:table-cell table:style-name="ce4" office:value-type="string" calcext:value-type="string">
            <text:p>Servizio sport cultura spettacolo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gliari – Ippodromo tra via isola di San Pietro e lungomare Poetto</text:p>
          </table:table-cell>
          <table:table-cell office:value-type="string" calcext:value-type="string">
            <text:p>Società ippica di Cagliari srl</text:p>
          </table:table-cell>
          <table:table-cell table:style-name="ce4" office:value-type="string" calcext:value-type="string">
            <text:p>Servizio sport cultura spettacolo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0:11:13.3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creation-date>2009-04-16T11:32:48Z</meta:creation-date>
    <dc:date>2026-02-24T10:14:10.213000000</dc:date>
    <meta:editing-cycles>42</meta:editing-cycles>
    <meta:editing-duration>PT2H47M23S</meta:editing-duration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