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Grasset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13.303cm"/>
    </style:style>
    <style:style style:name="co5" style:family="table-column">
      <style:table-column-properties fo:break-before="auto" style:column-width="3.868cm"/>
    </style:style>
    <style:style style:name="co6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6.51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Open Sans1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Open Sans1" fo:font-size="12pt" style:font-name-asian="Tahoma" style:font-size-asian="12pt" style:font-name-complex="Tahoma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fo:border="0.002cm solid #000000" style:vertical-align="middle"/>
      <style:paragraph-properties fo:text-align="center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Open Sans1"/>
    </style:style>
    <style:style style:name="ce5" style:family="table-cell" style:parent-style-name="Default">
      <style:table-cell-properties style:vertical-align="middle"/>
      <style:text-properties style:font-name="Open Sans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Open Sans" fo:font-size="11pt" fo:font-weight="bold" style:font-size-asian="11pt" style:font-size-complex="11pt"/>
    </style:style>
    <style:style style:name="ce7" style:family="table-cell" style:parent-style-name="Default">
      <style:table-cell-properties fo:background-color="transparent" style:vertical-align="middle"/>
      <style:text-properties style:font-name="Open Sans1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Open Sans1" fo:font-size="10pt" style:font-name-asian="Tahoma" style:font-size-asian="10pt" style:font-name-complex="Tahoma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>
      <style:table-cell-properties fo:background-color="transparent" fo:border="0.002cm solid #000000" style:vertical-align="middle"/>
      <style:text-properties style:font-name="Open Sans1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Open Sans1" fo:font-size="10pt" style:font-name-asian="Tahoma" style:font-size-asian="10pt" style:font-name-complex="Tahoma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Open Sans1" fo:font-size="10pt" style:font-name-asian="Tahoma" style:font-size-asian="10pt" style:font-name-complex="Tahoma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size-asian="10pt" style:font-size-complex="10pt"/>
    </style:style>
    <style:style style:name="ce18" style:family="table-cell" style:parent-style-name="Excel_20_Built-in_20_Normal" style:data-style-name="N803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9" style:family="table-cell" style:parent-style-name="Excel_20_Built-in_20_Normal" style:data-style-name="N105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1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en Sans1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8000">
      <style:table-cell-properties style:cell-protect="protected" style:print-content="true" fo:background-color="transparent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Open Sans1"/>
    </style:style>
    <style:style style:name="ce26" style:family="table-cell" style:parent-style-name="Default">
      <style:table-cell-properties style:vertical-align="middle"/>
    </style:style>
  </office:automatic-styles>
  <office:body>
    <office:spreadsheet>
      <table:table table:name="ELENCO_IMMOBILI NON ERP_2026" table:style-name="ta1" table:print-ranges="'ELENCO_IMMOBILI NON ERP_2026'.A1:'ELENCO_IMMOBILI NON ERP_2026'.F386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8" table:default-cell-style-name="ce21"/>
        <table:table-column table:style-name="co7" table:number-columns-repeated="1016" table:default-cell-style-name="ce5"/>
        <table:table-column table:style-name="co7" table:number-columns-repeated="2" table:default-cell-style-name="ce26"/>
        <table:table-row table:style-name="ro2">
          <table:table-cell table:style-name="ce1" office:value-type="string" table:number-columns-spanned="6" table:number-rows-spanned="1">
            <text:p>UNITA' IMMOBILIARI DI PROPRIETA' DELL'AMMINISTRAZIONE COMUNALE</text:p>
          </table:table-cell>
          <table:covered-table-cell table:style-name="ce8"/>
          <table:covered-table-cell table:style-name="ce11"/>
          <table:covered-table-cell table:number-columns-repeated="3" table:style-name="ce14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IMMOBILI NON ERP CON DESTINAZIONI VARIE</text:p>
          </table:table-cell>
          <table:covered-table-cell table:style-name="ce8"/>
          <table:covered-table-cell table:style-name="ce11"/>
          <table:covered-table-cell table:number-columns-repeated="3" table:style-name="ce14"/>
          <table:table-cell table:number-columns-repeated="1018"/>
        </table:table-row>
        <table:table-header-rows>
          <table:table-row table:style-name="ro5">
            <table:table-cell table:style-name="ce3" office:value-type="string">
              <text:p>N. PROGR.</text:p>
            </table:table-cell>
            <table:table-cell table:style-name="ce9" office:value-type="string">
              <text:p>COMUNE</text:p>
            </table:table-cell>
            <table:table-cell table:style-name="ce9" office:value-type="string">
              <text:p>INDIRIZZO</text:p>
            </table:table-cell>
            <table:table-cell table:style-name="ce15" office:value-type="string">
              <text:p>NUMERO CIVICO</text:p>
            </table:table-cell>
            <table:table-cell table:style-name="ce15" office:value-type="string">
              <text:p>UTILIZZO</text:p>
            </table:table-cell>
            <table:table-cell table:style-name="ce15" office:value-type="string">
              <text:p>FINALITÀ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CORSO VITTORIO EMANUELE II</text:p>
          </table:table-cell>
          <table:table-cell table:style-name="ce14" office:value-type="float" office:value="323">
            <text:p>3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ROMA</text:p>
          </table:table-cell>
          <table:table-cell table:style-name="ce11" office:value-type="string">
            <text:p>VIA ACHILLE LOR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MAR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CAGLIARI</text:p>
          </table:table-cell>
          <table:table-cell table:style-name="ce12" office:value-type="string">
            <text:p>VIA MAZZINI</text:p>
          </table:table-cell>
          <table:table-cell table:style-name="ce16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CAGLIARI</text:p>
          </table:table-cell>
          <table:table-cell table:style-name="ce12" office:value-type="string">
            <text:p>VIA MAZZINI</text:p>
          </table:table-cell>
          <table:table-cell table:style-name="ce16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RISTAN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.GIACOM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2 SULIS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</text:p>
          </table:table-cell>
          <table:table-cell table:style-name="ce14" office:value-type="float" office:value="95">
            <text:p>9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 (PROPRIETA' PER 1/3)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</text:p>
          </table:table-cell>
          <table:table-cell table:style-name="ce14" office:value-type="float" office:value="97">
            <text:p>9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 (PROPRIETA' PER 1/3)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UNGOMARE POET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OSTITUZIONE (BASTION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ARS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ARIBALD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MIX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UNKER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UNKER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I CASTELL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RONE ROSS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LEONORA D'ARBORE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OGUDO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CHIA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IME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TREN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DEL COLLEG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ENTRO PER L'IMPIEG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I CASTELL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CIMITE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MURAT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8" office:value-type="string">
            <text:p>CAGLIARI</text:p>
          </table:table-cell>
          <table:table-cell table:style-name="ce13" office:value-type="string">
            <text:p>VIA GENERALE CANTORE / SANTA MARIA GORETT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CULTURA/ISTRU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ARGO DESSÌ / VIALE SAN VINCENZO (GALLERIA COMUNAL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TTORI (AUDITORIUM)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TTORI (EX LICEO ARTISTICO)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ALAZZ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TA CHIARA (CHIESA SANTA CHIAR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CANDIA / VIA UNIVERSITA' (EX TEATRO CIVI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MAGISTRIS / VIALE TRENTO (TEATRO MASSIMO)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NAVIGATORI / PIAZZALE LAZZARET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ITA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DDA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ME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 (CHIESETTA SANT'ALENIXEDD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(CHIESETTA ARAGONES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 / LARGO CARLO FELICE (SEARCH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LUCIFERO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GNAZIO (ANFITEATRO ROMAN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ALENIXEDDA (TEATRO LIRI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ALENIXEDDA (VILLA MUSCAS)</text:p>
          </table:table-cell>
          <table:table-cell table:style-name="ce14" office:value-type="float" office:value="111">
            <text:p>1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 / CORTE D'APPELLO (CHIESA SANTA MARIA DEL MONT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PANO / VIA UNIVERSITA' (LOCALE SOTTO BASTION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 (PASSEGGIATA COPERTA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BENEDETT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DIFICIO BUON PASTOR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ASCHI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IO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DOMENIC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GIOVANNI</text:p>
          </table:table-cell>
          <table:table-cell table:style-name="ce14" office:value-type="float" office:value="236">
            <text:p>23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.S. 131 DI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INCENERITOR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VASCO DE GAM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D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LEONORA D'ARBORE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UR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SIGNOR PIOVELL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GIUSEPPE (EX CONVENTO)</text:p>
          </table:table-cell>
          <table:table-cell table:style-name="ce14" office:value-type="string">
            <text:p>2 – 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GORET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COLLE SAN MICHEL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LOCALITA' TERRAMAI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ARIBALD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IOVANNI XXII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IOVANNI XXII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ITAGO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ITAGO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SQUE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INSIZZ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NDELL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SILICA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SILICA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ATO ANGELICO / VIA DESSI' DELIPER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RENGAR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IX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LIGNY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BON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128">
            <text:p>12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BONI BO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AGNE VIZZ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108">
            <text:p>10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RO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UG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GIOANN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CAVALLEGGE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DONORATIC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GENI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COLLEG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ESTANT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OL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OL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UBLINO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M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OSSE ARDEATIN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.MARIA ANGIOY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ARAVETT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GUADAZZON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AGLIAS</text:p>
          </table:table-cell>
          <table:table-cell table:style-name="ce14" office:value-type="float" office:value="132">
            <text:p>13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ITALIA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KOCH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AMARMOR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L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CE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ESA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FFAELLO SANZI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VENN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DIPUGLI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LVATOR ROS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LVATOR ROS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SIDOR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IA CHIAR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IROCC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TOCCOLM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TOCCOLM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OTI</text:p>
          </table:table-cell>
          <table:table-cell table:style-name="ce14" office:value-type="float" office:value="198">
            <text:p>19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OTI</text:p>
          </table:table-cell>
          <table:table-cell table:style-name="ce14" office:value-type="float" office:value="204">
            <text:p>2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ALVENOST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WATT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ZEFFIR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COLOMBO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TRENTO</text:p>
          </table:table-cell>
          <table:table-cell table:style-name="ce14" office:value-type="float" office:value="103">
            <text:p>10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OSTITUZIONE (TERRAZZA BASTIONE SAN REMY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RL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float" office:value="104">
            <text:p>1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string">
            <text:p>100 – A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string">
            <text:p>104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CINOTTI (ANNESSO AL MERCATO CIVICO)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PAOL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VO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 office:value-type="float" office:value="104">
            <text:p>1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 office:value-type="float" office:value="207">
            <text:p>20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TA CHIA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CCO ORTU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CURTATON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IR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IMONDO CARTA RASP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LA PLA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ITT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 SEPOLCR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OSTELL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ARDINALE AMAT / VIA CUG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ESARE BATTIS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MAGISTRIS / VIALE TREN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GIUDICE TORBE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MANZON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'ALENIXEDDA / PIAZZA NAZZ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A ALENIXED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Banco di Sardeg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CIS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REGINA E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ARGO DESSÌ / VIALE SAN VINCENZO (GIARDINI PUBBLIC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NQUINI (COLLE SAN MICHEL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DONORATICO / VIA FIGARI (GIOVANNI PAOLO I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IUDICE TORBENO / VIA DEI GIUDICATI/PIAZZA NAZZARI (MUSIC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TALIA / VIA AMPERE (EX VETRE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/ VIALE EUROPA (MONTE URPINU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VENNA (BONA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SALIO (TERRAMAIN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 / VIA IS MAGLIAS (TUVIXEDDU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 (GIARDINO SOTTO LE MUR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SSINI / BOITO / DONIZETTI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SSARI / PIAZZA DEL CARMIN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8" office:value-type="date" office:date-value="2022-10-08">
            <text:p>08/10/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NAZARIO SAUR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O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</text:p>
          </table:table-cell>
          <table:table-cell table:style-name="ce19" office:value-type="string">
            <text:p>2 – 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8" office:value-type="string">
            <text:p>PULA</text:p>
          </table:table-cell>
          <table:table-cell table:style-name="ce11" office:value-type="string">
            <text:p>VIALE NORA (EX CASA DEL PARROC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PIAZZA D'AZEGL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TRAVERSA VIA CESARE CABRAS / TERRAMAI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RGONN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RGO SANT'ELIA / VIA SCHIAVAZZ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 (LEGA NAVALE)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 (RARI NANTES)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 (BASKET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 (TENNIS TAVOL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RWIN (BOCCIODROM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CAMPO CON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PALABOX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PALESTRE A – B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/ VIA ROCKEFELLER (PALAZZETTO DELLO SPORT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/ VIALE DIAZ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TENDARD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RARA (CUPOLA GEODETIC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RARA (STADI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IG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RACASTO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SIGNOR DELLA CAS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SL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(ESPE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/ VIA DEGLI SPORT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/ VIA DEGLI SPORT (PATTINODROM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/ VIA GEMELLI (TENNIS CLUB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ROBERTO PISANO / TERRAMAINI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'ARRULLONI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'ARRULLONI (CAMPO DA BOCC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SPUCCI / VIA SCHIAVAZZ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ZAGABRIA / PIAZZA MARSIGL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BONARIA</text:p>
          </table:table-cell>
          <table:table-cell table:style-name="ce14" office:value-type="float" office:value="124">
            <text:p>1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DIAZ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AMSIC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N BENEDETT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CESARE CABR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</text:p>
          </table:table-cell>
          <table:table-cell table:style-name="ce14" office:value-type="string">
            <text:p>5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NT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RAZIA DELEDDA (GIUDICE DI PACE)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RCAL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VECCH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 43-45 / VIA AVICENNA / VIA PASCAL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OSA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IMONDO CARTA RASP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IVA VILLA SANTA (POLIZIA LOCALE)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IVA VILLASANTA (MUNICIPALITÀ DI PIRRI)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</text:p>
          </table:table-cell>
          <table:table-cell table:style-name="ce14" office:value-type="float" office:value="145">
            <text:p>14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URO</text:p>
          </table:table-cell>
          <table:table-cell table:style-name="ce14" office:value-type="string">
            <text:p>17 – 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URO / VIALE TRIEST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 / PIAZZA DE GASPE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 (CASERMA VV.F.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ONASTI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4" office:value-type="float" office:value="241">
            <text:p>2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PIAZZA ITALI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N SEPOLC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LGHER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USON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MMINO NUOV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'ARBOREA ELEONORA</text:p>
          </table:table-cell>
          <table:table-cell table:style-name="ce14" office:value-type="float" office:value="111">
            <text:p>1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4" office:value-type="string">
            <text:p>29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SANO (EX PANIFICI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ARIBALDI</text:p>
          </table:table-cell>
          <table:table-cell table:style-name="ce14" office:value-type="float" office:value="174">
            <text:p>17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CINOT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ESA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GINA ELENA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NI GU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EFELL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FELL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FELL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AVENDRACE</text:p>
          </table:table-cell>
          <table:table-cell table:style-name="ce14" office:value-type="string">
            <text:p>42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string">
            <text:p>71-7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79">
            <text:p>7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E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I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L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T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U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Z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7">
            <text:p>5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BONARIA (SEDE RAI)</text:p>
          </table:table-cell>
          <table:table-cell table:style-name="ce14" office:value-type="float" office:value="124">
            <text:p>1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10" office:value-type="string">
            <text:p>CAGLIARI – PIRRI</text:p>
          </table:table-cell>
          <table:table-cell table:style-name="ce10" office:value-type="string">
            <text:p>GIOVANNI ACUTO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VO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SAMPANTE</text:p>
          </table:table-cell>
          <table:table-cell table:style-name="ce20" office:value-type="float" office:value="18">
            <text:p>18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TEMO</text:p>
          </table:table-cell>
          <table:table-cell table:style-name="ce20" office:value-type="string">
            <text:p>2/B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MPED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10" office:value-type="string">
            <text:p>CAGLIARI – PIRRI</text:p>
          </table:table-cell>
          <table:table-cell table:style-name="ce10" office:value-type="string">
            <text:p>VIA CAMPIGLI</text:p>
          </table:table-cell>
          <table:table-cell table:style-name="ce20" office:value-type="float" office:value="35">
            <text:p>35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MAR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NTE</text:p>
          </table:table-cell>
          <table:table-cell table:style-name="ce14" office:value-type="float" office:value="134">
            <text:p>13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RIU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ODDO CANEP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ST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EFELLER</text:p>
          </table:table-cell>
          <table:table-cell table:style-name="ce14" office:value-type="string">
            <text:p>24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GNAZIO</text:p>
          </table:table-cell>
          <table:table-cell table:style-name="ce14" office:value-type="float" office:value="84">
            <text:p>8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GORET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IZIAN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VALERIO PISA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RD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 E 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  <table:table-cell table:number-columns-repeated="2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VIA TICCA</text:p>
          </table:table-cell>
          <table:table-cell table:style-name="ce10"/>
          <table:table-cell table:style-name="ce20" office:value-type="string">
            <text:p>ALTRO</text:p>
          </table:table-cell>
          <table:table-cell table:style-name="ce20" office:value-type="string">
            <text:p>EX CAMPO NOMADI</text:p>
          </table:table-cell>
          <table:table-cell table:style-name="ce7" table:number-columns-repeated="1016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7">
          <table:table-cell table:style-name="ce6" office:value-type="string" table:number-columns-spanned="6" table:number-rows-spanned="1">
            <text:p>DATI AGGIORNATI AL MESE DI FEBBRAIO 2026</text:p>
          </table:table-cell>
          <table:covered-table-cell table:number-columns-repeated="5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8">
          <table:table-cell table:style-name="ce7" table:number-columns-repeated="3"/>
          <table:table-cell table:style-name="ce22" table:number-columns-repeated="3"/>
          <table:table-cell table:style-name="ce7" table:number-columns-repeated="1016"/>
          <table:table-cell table:number-columns-repeated="2"/>
        </table:table-row>
        <table:table-row table:style-name="ro7" table:number-rows-repeated="104817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name="__Anonymous_Sheet_DB__0" table:target-range-address="'ELENCO_IMMOBILI NON ERP_2026'.A356:'ELENCO_IMMOBILI NON ERP_2026'.AMH38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Grasset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5">
      <number:day/>
      <number:text>/</number:text>
      <number:month/>
      <number:text>/</number:text>
      <number:year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margin-top="1.101cm" fo:margin-bottom="1.101cm" fo:margin-left="1.101cm" fo:margin-right="1.101cm" style:shadow="none" fo:background-color="transparent" style:scale-to="57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Open Sans" fo:font-size="14pt" fo:font-weight="bold" style:font-size-asian="12pt" style:font-size-complex="12pt"/>
    </style:style>
  </office:automatic-styles>
  <office:master-styles>
    <style:master-page style:name="Default" style:page-layout-name="Mpm1">
      <style:header>
        <text:p><text:span text:style-name="MT1">ELENCO IMMOBILI NO ERP - DATI AGGIORNATI AL MESE DI FEBBRAIO 2026</text:span></text:p>
      </style:header>
      <style:header-left style:display="false"/>
      <style:footer>
        <text:p>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4">24/02/2026</text:date>, <text:time>09.0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Melis</meta:initial-creator>
    <meta:creation-date>2021-04-14T07:49:15.81</meta:creation-date>
    <dc:date>2026-02-24T09:05:30.61</dc:date>
    <meta:editing-duration>PT15H57M51S</meta:editing-duration>
    <meta:editing-cycles>34</meta:editing-cycles>
    <meta:generator>OpenOffice/4.1.7$Win32 OpenOffice.org_project/417m1$Build-9800</meta:generator>
    <dc:creator>PAOLO MELIS</dc:creator>
    <meta:document-statistic meta:table-count="3" meta:cell-count="2135" meta:object-count="0"/>
  </office:meta>
</office:document-meta>
</file>