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5"/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number-columns-repeated="2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USO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INCASSATO</text:p>
          </table:table-cell>
        </table:table-row>
        <table:table-row table:style-name="ro1">
          <table:table-cell office:value-type="string" calcext:value-type="string">
            <text:p>CANONE CONCORDATO</text:p>
          </table:table-cell>
          <table:table-cell office:value-type="string" calcext:value-type="string">
            <text:p>Via Corsica</text:p>
          </table:table-cell>
          <table:table-cell office:value-type="float" office:value="83405.4" calcext:value-type="float">
            <text:p>83.405,40</text:p>
          </table:table-cell>
        </table:table-row>
        <table:table-row table:style-name="ro1">
          <table:table-cell office:value-type="string" calcext:value-type="string">
            <text:p>CANONE CONCORDATO</text:p>
          </table:table-cell>
          <table:table-cell office:value-type="string" calcext:value-type="string">
            <text:p>Via Della Pineta</text:p>
          </table:table-cell>
          <table:table-cell office:value-type="float" office:value="54478.67" calcext:value-type="float">
            <text:p>54.478,6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</text:p>
          </table:table-cell>
          <table:table-cell office:value-type="float" office:value="38319.42" calcext:value-type="float">
            <text:p>38.319,4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Andrea Parodi</text:p>
          </table:table-cell>
          <table:table-cell office:value-type="float" office:value="6319.29" calcext:value-type="float">
            <text:p>6.319,2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Borgo S.Elia</text:p>
          </table:table-cell>
          <table:table-cell office:value-type="float" office:value="23768.24" calcext:value-type="float">
            <text:p>23.768,2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Buzenac</text:p>
          </table:table-cell>
          <table:table-cell office:value-type="float" office:value="15996.87" calcext:value-type="float">
            <text:p>15.996,8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Carmen Melis</text:p>
          </table:table-cell>
          <table:table-cell office:value-type="float" office:value="26385.01" calcext:value-type="float">
            <text:p>26.385,0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Dei Musicisti</text:p>
          </table:table-cell>
          <table:table-cell office:value-type="float" office:value="22314.47" calcext:value-type="float">
            <text:p>22.314,4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Delunas</text:p>
          </table:table-cell>
          <table:table-cell office:value-type="float" office:value="19527.49" calcext:value-type="float">
            <text:p>19.527,4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Fasano</text:p>
          </table:table-cell>
          <table:table-cell office:value-type="float" office:value="14179.57" calcext:value-type="float">
            <text:p>14.179,5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Luigi Rachel</text:p>
          </table:table-cell>
          <table:table-cell office:value-type="float" office:value="8306.53" calcext:value-type="float">
            <text:p>8.306,5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Borgo S.Elia - V. Manurita</text:p>
          </table:table-cell>
          <table:table-cell office:value-type="float" office:value="14700.88" calcext:value-type="float">
            <text:p>14.700,8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Loc. Torre Degli Ulivi Sett.B</text:p>
          </table:table-cell>
          <table:table-cell office:value-type="float" office:value="7053.1" calcext:value-type="float">
            <text:p>7.053,10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Piazza Baezza</text:p>
          </table:table-cell>
          <table:table-cell office:value-type="float" office:value="2689.47" calcext:value-type="float">
            <text:p>2.689,4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Piazza Dei Carrubi</text:p>
          </table:table-cell>
          <table:table-cell office:value-type="float" office:value="34879.32" calcext:value-type="float">
            <text:p>34.879,3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Piazza Granatieri di Sardegna</text:p>
          </table:table-cell>
          <table:table-cell office:value-type="float" office:value="40946.35" calcext:value-type="float">
            <text:p>40.946,35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Piazza Medaglia Miracolosa</text:p>
          </table:table-cell>
          <table:table-cell office:value-type="float" office:value="23354.42" calcext:value-type="float">
            <text:p>23.354,4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Piazza Verdun</text:p>
          </table:table-cell>
          <table:table-cell office:value-type="float" office:value="6661.1" calcext:value-type="float">
            <text:p>6.661,10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bruzzi</text:p>
          </table:table-cell>
          <table:table-cell office:value-type="float" office:value="1447.54" calcext:value-type="float">
            <text:p>1.447,5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dige</text:p>
          </table:table-cell>
          <table:table-cell office:value-type="float" office:value="12964.66" calcext:value-type="float">
            <text:p>12.964,6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mpere</text:p>
          </table:table-cell>
          <table:table-cell office:value-type="float" office:value="193.48" calcext:value-type="float">
            <text:p>193,4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rchimede</text:p>
          </table:table-cell>
          <table:table-cell office:value-type="float" office:value="22850.07" calcext:value-type="float">
            <text:p>22.850,0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rdenne</text:p>
          </table:table-cell>
          <table:table-cell office:value-type="float" office:value="23426.44" calcext:value-type="float">
            <text:p>23.426,4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resu</text:p>
          </table:table-cell>
          <table:table-cell office:value-type="float" office:value="40496.71" calcext:value-type="float">
            <text:p>40.496,7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Avogadro</text:p>
          </table:table-cell>
          <table:table-cell office:value-type="float" office:value="90831.43" calcext:value-type="float">
            <text:p>90.831,4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accaredda</text:p>
          </table:table-cell>
          <table:table-cell office:value-type="float" office:value="2035.59" calcext:value-type="float">
            <text:p>2.035,5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arigadu</text:p>
          </table:table-cell>
          <table:table-cell office:value-type="float" office:value="12121.09" calcext:value-type="float">
            <text:p>12.121,0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aronia</text:p>
          </table:table-cell>
          <table:table-cell office:value-type="float" office:value="9082.8" calcext:value-type="float">
            <text:p>9.082,80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audi di Vesme</text:p>
          </table:table-cell>
          <table:table-cell office:value-type="float" office:value="3581.9" calcext:value-type="float">
            <text:p>3.581,90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elvedere</text:p>
          </table:table-cell>
          <table:table-cell office:value-type="float" office:value="11760.88" calcext:value-type="float">
            <text:p>11.760,8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inaghi</text:p>
          </table:table-cell>
          <table:table-cell office:value-type="float" office:value="27823.13" calcext:value-type="float">
            <text:p>27.823,1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osco Cappuccio</text:p>
          </table:table-cell>
          <table:table-cell office:value-type="float" office:value="1927.33" calcext:value-type="float">
            <text:p>1.927,3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rianza</text:p>
          </table:table-cell>
          <table:table-cell office:value-type="float" office:value="1710.39" calcext:value-type="float">
            <text:p>1.710,3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rotzu</text:p>
          </table:table-cell>
          <table:table-cell office:value-type="float" office:value="19692.83" calcext:value-type="float">
            <text:p>19.692,8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Businco</text:p>
          </table:table-cell>
          <table:table-cell office:value-type="float" office:value="78406.26" calcext:value-type="float">
            <text:p>78.406,2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arnia</text:p>
          </table:table-cell>
          <table:table-cell office:value-type="float" office:value="18183.36" calcext:value-type="float">
            <text:p>18.183,3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arrara</text:p>
          </table:table-cell>
          <table:table-cell office:value-type="float" office:value="474.37" calcext:value-type="float">
            <text:p>474,3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astelli</text:p>
          </table:table-cell>
          <table:table-cell office:value-type="float" office:value="207486.39" calcext:value-type="float">
            <text:p>207.486,3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avour</text:p>
          </table:table-cell>
          <table:table-cell office:value-type="float" office:value="3931.92" calcext:value-type="float">
            <text:p>3.931,9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odroipo</text:p>
          </table:table-cell>
          <table:table-cell office:value-type="float" office:value="76362.74" calcext:value-type="float">
            <text:p>76.362,7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ol del Rosso</text:p>
          </table:table-cell>
          <table:table-cell office:value-type="float" office:value="2736.92" calcext:value-type="float">
            <text:p>2.736,9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ornalias</text:p>
          </table:table-cell>
          <table:table-cell office:value-type="float" office:value="20048.29" calcext:value-type="float">
            <text:p>20.048,2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orsica</text:p>
          </table:table-cell>
          <table:table-cell office:value-type="float" office:value="2331.03" calcext:value-type="float">
            <text:p>2.331,0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Cortoghiana</text:p>
          </table:table-cell>
          <table:table-cell office:value-type="float" office:value="10280.07" calcext:value-type="float">
            <text:p>10.280,0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Del Lentisco</text:p>
          </table:table-cell>
          <table:table-cell office:value-type="float" office:value="31240.92" calcext:value-type="float">
            <text:p>31.240,9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Emilia</text:p>
          </table:table-cell>
          <table:table-cell office:value-type="float" office:value="69155.25" calcext:value-type="float">
            <text:p>69.155,25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Euclide</text:p>
          </table:table-cell>
          <table:table-cell office:value-type="float" office:value="23027.3" calcext:value-type="float">
            <text:p>23.027,30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Fadda</text:p>
          </table:table-cell>
          <table:table-cell office:value-type="float" office:value="179.4" calcext:value-type="float">
            <text:p>179,40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Falzarego</text:p>
          </table:table-cell>
          <table:table-cell office:value-type="float" office:value="3475.58" calcext:value-type="float">
            <text:p>3.475,5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Firenze</text:p>
          </table:table-cell>
          <table:table-cell office:value-type="float" office:value="916.55" calcext:value-type="float">
            <text:p>916,55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Flumentepido</text:p>
          </table:table-cell>
          <table:table-cell office:value-type="float" office:value="28484.18" calcext:value-type="float">
            <text:p>28.484,1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Foscolo</text:p>
          </table:table-cell>
          <table:table-cell office:value-type="float" office:value="1442.22" calcext:value-type="float">
            <text:p>1.442,2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Gianturco</text:p>
          </table:table-cell>
          <table:table-cell office:value-type="float" office:value="4775.52" calcext:value-type="float">
            <text:p>4.775,5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Is Mirrionis</text:p>
          </table:table-cell>
          <table:table-cell office:value-type="float" office:value="16903.21" calcext:value-type="float">
            <text:p>16.903,2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La Somme</text:p>
          </table:table-cell>
          <table:table-cell office:value-type="float" office:value="37059.35" calcext:value-type="float">
            <text:p>37.059,35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Laghi Masuri</text:p>
          </table:table-cell>
          <table:table-cell office:value-type="float" office:value="31911.73" calcext:value-type="float">
            <text:p>31.911,7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Liguria</text:p>
          </table:table-cell>
          <table:table-cell office:value-type="float" office:value="1238.78" calcext:value-type="float">
            <text:p>1.238,7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Lucania</text:p>
          </table:table-cell>
          <table:table-cell office:value-type="float" office:value="1843.22" calcext:value-type="float">
            <text:p>1.843,2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ancini</text:p>
          </table:table-cell>
          <table:table-cell office:value-type="float" office:value="4635.18" calcext:value-type="float">
            <text:p>4.635,1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edaglie d'Oro</text:p>
          </table:table-cell>
          <table:table-cell office:value-type="float" office:value="1834.82" calcext:value-type="float">
            <text:p>1.834,8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eilogu</text:p>
          </table:table-cell>
          <table:table-cell office:value-type="float" office:value="40630.26" calcext:value-type="float">
            <text:p>40.630,2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onte Acuto</text:p>
          </table:table-cell>
          <table:table-cell office:value-type="float" office:value="2073.76" calcext:value-type="float">
            <text:p>2.073,7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Monte Grappa</text:p>
          </table:table-cell>
          <table:table-cell office:value-type="float" office:value="154233.9" calcext:value-type="float">
            <text:p>154.233,90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Ortigara</text:p>
          </table:table-cell>
          <table:table-cell office:value-type="float" office:value="8846.42" calcext:value-type="float">
            <text:p>8.846,4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Piave</text:p>
          </table:table-cell>
          <table:table-cell office:value-type="float" office:value="14463.78" calcext:value-type="float">
            <text:p>14.463,7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Piero della Francesca</text:p>
          </table:table-cell>
          <table:table-cell office:value-type="float" office:value="13415.74" calcext:value-type="float">
            <text:p>13.415,7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Podgora</text:p>
          </table:table-cell>
          <table:table-cell office:value-type="float" office:value="39721.03" calcext:value-type="float">
            <text:p>39.721,0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Premuda</text:p>
          </table:table-cell>
          <table:table-cell office:value-type="float" office:value="15977.71" calcext:value-type="float">
            <text:p>15.977,7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Quintino Sella</text:p>
          </table:table-cell>
          <table:table-cell office:value-type="float" office:value="7353.23" calcext:value-type="float">
            <text:p>7.353,2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Quirra</text:p>
          </table:table-cell>
          <table:table-cell office:value-type="float" office:value="1225.96" calcext:value-type="float">
            <text:p>1.225,9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Righi</text:p>
          </table:table-cell>
          <table:table-cell office:value-type="float" office:value="24696.06" calcext:value-type="float">
            <text:p>24.696,0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Romagna</text:p>
          </table:table-cell>
          <table:table-cell office:value-type="float" office:value="328.53" calcext:value-type="float">
            <text:p>328,5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anna</text:p>
          </table:table-cell>
          <table:table-cell office:value-type="float" office:value="138689.34" calcext:value-type="float">
            <text:p>138.689,3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atta</text:p>
          </table:table-cell>
          <table:table-cell office:value-type="float" office:value="133.92" calcext:value-type="float">
            <text:p>133,9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.Benedetto</text:p>
          </table:table-cell>
          <table:table-cell office:value-type="float" office:value="1580.68" calcext:value-type="float">
            <text:p>1.580,6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erbariu</text:p>
          </table:table-cell>
          <table:table-cell office:value-type="float" office:value="23094.17" calcext:value-type="float">
            <text:p>23.094,1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eruci</text:p>
          </table:table-cell>
          <table:table-cell office:value-type="float" office:value="69942.46" calcext:value-type="float">
            <text:p>69.942,4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Sini</text:p>
          </table:table-cell>
          <table:table-cell office:value-type="float" office:value="19006.02" calcext:value-type="float">
            <text:p>19.006,0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emo</text:p>
          </table:table-cell>
          <table:table-cell office:value-type="float" office:value="3278.27" calcext:value-type="float">
            <text:p>3.278,2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evere</text:p>
          </table:table-cell>
          <table:table-cell office:value-type="float" office:value="32237.16" calcext:value-type="float">
            <text:p>32.237,1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icino</text:p>
          </table:table-cell>
          <table:table-cell office:value-type="float" office:value="20168.34" calcext:value-type="float">
            <text:p>20.168,34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iepolo</text:p>
          </table:table-cell>
          <table:table-cell office:value-type="float" office:value="64439.57" calcext:value-type="float">
            <text:p>64.439,57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rexenta</text:p>
          </table:table-cell>
          <table:table-cell office:value-type="float" office:value="25554.43" calcext:value-type="float">
            <text:p>25.554,43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uveri</text:p>
          </table:table-cell>
          <table:table-cell office:value-type="float" office:value="6233.82" calcext:value-type="float">
            <text:p>6.233,8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Tuvumannu</text:p>
          </table:table-cell>
          <table:table-cell office:value-type="float" office:value="10032.21" calcext:value-type="float">
            <text:p>10.032,21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Universita</text:p>
          </table:table-cell>
          <table:table-cell office:value-type="float" office:value="2423.66" calcext:value-type="float">
            <text:p>2.423,66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 Valsassina</text:p>
          </table:table-cell>
          <table:table-cell office:value-type="float" office:value="13227.08" calcext:value-type="float">
            <text:p>13.227,08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ale S.Avendrace</text:p>
          </table:table-cell>
          <table:table-cell office:value-type="float" office:value="6673.09" calcext:value-type="float">
            <text:p>6.673,09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co 1 Tuveri</text:p>
          </table:table-cell>
          <table:table-cell office:value-type="float" office:value="5638.32" calcext:value-type="float">
            <text:p>5.638,32</text:p>
          </table:table-cell>
        </table:table-row>
        <table:table-row table:style-name="ro1">
          <table:table-cell office:value-type="string" calcext:value-type="string">
            <text:p>ERP</text:p>
          </table:table-cell>
          <table:table-cell office:value-type="string" calcext:value-type="string">
            <text:p>Vico 2 Tuveri</text:p>
          </table:table-cell>
          <table:table-cell office:value-type="float" office:value="3218.45" calcext:value-type="float">
            <text:p>3.218,45</text:p>
          </table:table-cell>
        </table:table-row>
        <table:table-row table:style-name="ro1" table:number-rows-repeated="104848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9T11:12:19.278227400</dc:date>
    <meta:editing-duration>PT3M9S</meta:editing-duration>
    <meta:editing-cycles>2</meta:editing-cycles>
    <meta:generator>LibreOffice/25.2.7.2$Windows_x86 LibreOffice_project/5cbfd1ab6520636bb5f7b99185aa69bd7456825d</meta:generator>
    <meta:document-statistic meta:table-count="1" meta:cell-count="273" meta:object-count="0"/>
  </office:meta>
</office:document-meta>
</file>