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2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5"/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USO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INCASSATO</text:p>
          </table:table-cell>
        </table:table-row>
        <table:table-row table:style-name="ro1">
          <table:table-cell office:value-type="string" calcext:value-type="string">
            <text:p>CANONE CONCORDATO</text:p>
          </table:table-cell>
          <table:table-cell office:value-type="string" calcext:value-type="string">
            <text:p>Via Corsica</text:p>
          </table:table-cell>
          <table:table-cell office:value-type="float" office:value="82658.94" calcext:value-type="float">
            <text:p>82.658,94</text:p>
          </table:table-cell>
        </table:table-row>
        <table:table-row table:style-name="ro1">
          <table:table-cell office:value-type="string" calcext:value-type="string">
            <text:p>CANONE CONCORDATO</text:p>
          </table:table-cell>
          <table:table-cell office:value-type="string" calcext:value-type="string">
            <text:p>Via Della Pineta</text:p>
          </table:table-cell>
          <table:table-cell office:value-type="float" office:value="54221.55" calcext:value-type="float">
            <text:p>54.221,55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</text:p>
          </table:table-cell>
          <table:table-cell office:value-type="float" office:value="38722.53" calcext:value-type="float">
            <text:p>38.722,5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Andrea Parodi</text:p>
          </table:table-cell>
          <table:table-cell office:value-type="float" office:value="7223.48" calcext:value-type="float">
            <text:p>7.223,4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Borgo S.Elia</text:p>
          </table:table-cell>
          <table:table-cell office:value-type="float" office:value="22735.09" calcext:value-type="float">
            <text:p>22.735,0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Buzenac</text:p>
          </table:table-cell>
          <table:table-cell office:value-type="float" office:value="17439.32" calcext:value-type="float">
            <text:p>17.439,3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Carmen Melis</text:p>
          </table:table-cell>
          <table:table-cell office:value-type="float" office:value="26983.16" calcext:value-type="float">
            <text:p>26.983,1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Dei Musicisti</text:p>
          </table:table-cell>
          <table:table-cell office:value-type="float" office:value="23508.49" calcext:value-type="float">
            <text:p>23.508,4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Delunas</text:p>
          </table:table-cell>
          <table:table-cell office:value-type="float" office:value="19172.47" calcext:value-type="float">
            <text:p>19.172,4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Fasano</text:p>
          </table:table-cell>
          <table:table-cell office:value-type="float" office:value="14848.79" calcext:value-type="float">
            <text:p>14.848,7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Luigi Rachel</text:p>
          </table:table-cell>
          <table:table-cell office:value-type="float" office:value="8772.73" calcext:value-type="float">
            <text:p>8.772,7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Manurita</text:p>
          </table:table-cell>
          <table:table-cell office:value-type="float" office:value="17218.34" calcext:value-type="float">
            <text:p>17.218,3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Loc. Torre Degli Ulivi Sett.B</text:p>
          </table:table-cell>
          <table:table-cell office:value-type="float" office:value="5851.3" calcext:value-type="float">
            <text:p>5.851,30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Piazza Baezza</text:p>
          </table:table-cell>
          <table:table-cell office:value-type="float" office:value="2536.36" calcext:value-type="float">
            <text:p>2.536,3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Piazza Dei Carrubi</text:p>
          </table:table-cell>
          <table:table-cell office:value-type="float" office:value="33631.09" calcext:value-type="float">
            <text:p>33.631,0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Piazza Granatieri di Sardegna</text:p>
          </table:table-cell>
          <table:table-cell office:value-type="float" office:value="46681.07" calcext:value-type="float">
            <text:p>46.681,0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Piazza Medaglia Miracolosa</text:p>
          </table:table-cell>
          <table:table-cell office:value-type="float" office:value="24196.64" calcext:value-type="float">
            <text:p>24.196,6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Piazza Verdun</text:p>
          </table:table-cell>
          <table:table-cell office:value-type="float" office:value="7217.84" calcext:value-type="float">
            <text:p>7.217,8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bruzzi</text:p>
          </table:table-cell>
          <table:table-cell office:value-type="float" office:value="866" calcext:value-type="float">
            <text:p>866,00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dige</text:p>
          </table:table-cell>
          <table:table-cell office:value-type="float" office:value="12686.12" calcext:value-type="float">
            <text:p>12.686,1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rchimede</text:p>
          </table:table-cell>
          <table:table-cell office:value-type="float" office:value="24973.23" calcext:value-type="float">
            <text:p>24.973,2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rdenne</text:p>
          </table:table-cell>
          <table:table-cell office:value-type="float" office:value="24050.86" calcext:value-type="float">
            <text:p>24.050,8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resu</text:p>
          </table:table-cell>
          <table:table-cell office:value-type="float" office:value="41584.59" calcext:value-type="float">
            <text:p>41.584,5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vogadro</text:p>
          </table:table-cell>
          <table:table-cell office:value-type="float" office:value="96828.8" calcext:value-type="float">
            <text:p>96.828,80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accaredda</text:p>
          </table:table-cell>
          <table:table-cell office:value-type="float" office:value="2870.24" calcext:value-type="float">
            <text:p>2.870,2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arigadu</text:p>
          </table:table-cell>
          <table:table-cell office:value-type="float" office:value="11098.44" calcext:value-type="float">
            <text:p>11.098,4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aronia</text:p>
          </table:table-cell>
          <table:table-cell office:value-type="float" office:value="8061.76" calcext:value-type="float">
            <text:p>8.061,7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audi di Vesme</text:p>
          </table:table-cell>
          <table:table-cell office:value-type="float" office:value="3678.88" calcext:value-type="float">
            <text:p>3.678,8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elvedere</text:p>
          </table:table-cell>
          <table:table-cell office:value-type="float" office:value="13581.11" calcext:value-type="float">
            <text:p>13.581,1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inaghi</text:p>
          </table:table-cell>
          <table:table-cell office:value-type="float" office:value="29674.79" calcext:value-type="float">
            <text:p>29.674,7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osco Cappuccio</text:p>
          </table:table-cell>
          <table:table-cell office:value-type="float" office:value="1888.64" calcext:value-type="float">
            <text:p>1.888,6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rianza</text:p>
          </table:table-cell>
          <table:table-cell office:value-type="float" office:value="1702.12" calcext:value-type="float">
            <text:p>1.702,1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rotzu</text:p>
          </table:table-cell>
          <table:table-cell office:value-type="float" office:value="17550.43" calcext:value-type="float">
            <text:p>17.550,4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usinco</text:p>
          </table:table-cell>
          <table:table-cell office:value-type="float" office:value="83073.66" calcext:value-type="float">
            <text:p>83.073,6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arnia</text:p>
          </table:table-cell>
          <table:table-cell office:value-type="float" office:value="16007.39" calcext:value-type="float">
            <text:p>16.007,3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arrara</text:p>
          </table:table-cell>
          <table:table-cell office:value-type="float" office:value="1287.66" calcext:value-type="float">
            <text:p>1.287,6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astelli</text:p>
          </table:table-cell>
          <table:table-cell office:value-type="float" office:value="210900.42" calcext:value-type="float">
            <text:p>210.900,4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avour</text:p>
          </table:table-cell>
          <table:table-cell office:value-type="float" office:value="3279.61" calcext:value-type="float">
            <text:p>3.279,6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odroipo</text:p>
          </table:table-cell>
          <table:table-cell office:value-type="float" office:value="78556.02" calcext:value-type="float">
            <text:p>78.556,0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ol del Rosso</text:p>
          </table:table-cell>
          <table:table-cell office:value-type="float" office:value="2982.96" calcext:value-type="float">
            <text:p>2.982,9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ornalias</text:p>
          </table:table-cell>
          <table:table-cell office:value-type="float" office:value="22595.49" calcext:value-type="float">
            <text:p>22.595,4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orsica</text:p>
          </table:table-cell>
          <table:table-cell office:value-type="float" office:value="2808.12" calcext:value-type="float">
            <text:p>2.808,1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ortoghiana</text:p>
          </table:table-cell>
          <table:table-cell office:value-type="float" office:value="11966.97" calcext:value-type="float">
            <text:p>11.966,9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Del Lentisco</text:p>
          </table:table-cell>
          <table:table-cell office:value-type="float" office:value="32579.64" calcext:value-type="float">
            <text:p>32.579,6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Emilia</text:p>
          </table:table-cell>
          <table:table-cell office:value-type="float" office:value="72290.76" calcext:value-type="float">
            <text:p>72.290,7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Euclide</text:p>
          </table:table-cell>
          <table:table-cell office:value-type="float" office:value="23729.58" calcext:value-type="float">
            <text:p>23.729,5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Fadda</text:p>
          </table:table-cell>
          <table:table-cell office:value-type="float" office:value="179.4" calcext:value-type="float">
            <text:p>179,40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Falzarego</text:p>
          </table:table-cell>
          <table:table-cell office:value-type="float" office:value="4197.4" calcext:value-type="float">
            <text:p>4.197,40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Firenze</text:p>
          </table:table-cell>
          <table:table-cell office:value-type="float" office:value="1447.06" calcext:value-type="float">
            <text:p>1.447,0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Flumentepido</text:p>
          </table:table-cell>
          <table:table-cell office:value-type="float" office:value="35314.52" calcext:value-type="float">
            <text:p>35.314,5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Foscolo</text:p>
          </table:table-cell>
          <table:table-cell office:value-type="float" office:value="1487.86" calcext:value-type="float">
            <text:p>1.487,8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Gianturco</text:p>
          </table:table-cell>
          <table:table-cell office:value-type="float" office:value="4223.91" calcext:value-type="float">
            <text:p>4.223,9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Is Mirrionis</text:p>
          </table:table-cell>
          <table:table-cell office:value-type="float" office:value="17814.02" calcext:value-type="float">
            <text:p>17.814,0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La Somme</text:p>
          </table:table-cell>
          <table:table-cell office:value-type="float" office:value="36892.46" calcext:value-type="float">
            <text:p>36.892,4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Laghi Masuri</text:p>
          </table:table-cell>
          <table:table-cell office:value-type="float" office:value="34268.23" calcext:value-type="float">
            <text:p>34.268,2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Liguria</text:p>
          </table:table-cell>
          <table:table-cell office:value-type="float" office:value="1855.15" calcext:value-type="float">
            <text:p>1.855,15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Lucania</text:p>
          </table:table-cell>
          <table:table-cell office:value-type="float" office:value="1880.82" calcext:value-type="float">
            <text:p>1.880,8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Mancini</text:p>
          </table:table-cell>
          <table:table-cell office:value-type="float" office:value="4323.69" calcext:value-type="float">
            <text:p>4.323,6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Medaglie d'Oro</text:p>
          </table:table-cell>
          <table:table-cell office:value-type="float" office:value="1851.66" calcext:value-type="float">
            <text:p>1.851,6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Meilogu</text:p>
          </table:table-cell>
          <table:table-cell office:value-type="float" office:value="43714.56" calcext:value-type="float">
            <text:p>43.714,5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Monte Acuto</text:p>
          </table:table-cell>
          <table:table-cell office:value-type="float" office:value="1218.36" calcext:value-type="float">
            <text:p>1.218,3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Monte Grappa</text:p>
          </table:table-cell>
          <table:table-cell office:value-type="float" office:value="160482.83" calcext:value-type="float">
            <text:p>160.482,8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Ortigara</text:p>
          </table:table-cell>
          <table:table-cell office:value-type="float" office:value="9810.71" calcext:value-type="float">
            <text:p>9.810,7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Piave</text:p>
          </table:table-cell>
          <table:table-cell office:value-type="float" office:value="14850.09" calcext:value-type="float">
            <text:p>14.850,0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Piero della Francesca</text:p>
          </table:table-cell>
          <table:table-cell office:value-type="float" office:value="12472.6" calcext:value-type="float">
            <text:p>12.472,60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Podgora</text:p>
          </table:table-cell>
          <table:table-cell office:value-type="float" office:value="39527.27" calcext:value-type="float">
            <text:p>39.527,2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Premuda</text:p>
          </table:table-cell>
          <table:table-cell office:value-type="float" office:value="19560.86" calcext:value-type="float">
            <text:p>19.560,8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Quintino Sella</text:p>
          </table:table-cell>
          <table:table-cell office:value-type="float" office:value="9437.82" calcext:value-type="float">
            <text:p>9.437,8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Quirra</text:p>
          </table:table-cell>
          <table:table-cell office:value-type="float" office:value="1652.28" calcext:value-type="float">
            <text:p>1.652,2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Righi</text:p>
          </table:table-cell>
          <table:table-cell office:value-type="float" office:value="25489.15" calcext:value-type="float">
            <text:p>25.489,15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Romagna</text:p>
          </table:table-cell>
          <table:table-cell office:value-type="float" office:value="114.24" calcext:value-type="float">
            <text:p>114,2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anna</text:p>
          </table:table-cell>
          <table:table-cell office:value-type="float" office:value="153025.54" calcext:value-type="float">
            <text:p>153.025,5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atta</text:p>
          </table:table-cell>
          <table:table-cell office:value-type="float" office:value="133.92" calcext:value-type="float">
            <text:p>133,9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.Benedetto</text:p>
          </table:table-cell>
          <table:table-cell office:value-type="float" office:value="755.48" calcext:value-type="float">
            <text:p>755,4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erbariu</text:p>
          </table:table-cell>
          <table:table-cell office:value-type="float" office:value="26832.15" calcext:value-type="float">
            <text:p>26.832,15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eruci</text:p>
          </table:table-cell>
          <table:table-cell office:value-type="float" office:value="72238.31" calcext:value-type="float">
            <text:p>72.238,3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ini</text:p>
          </table:table-cell>
          <table:table-cell office:value-type="float" office:value="20484.83" calcext:value-type="float">
            <text:p>20.484,8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emo</text:p>
          </table:table-cell>
          <table:table-cell office:value-type="float" office:value="3240.62" calcext:value-type="float">
            <text:p>3.240,6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evere</text:p>
          </table:table-cell>
          <table:table-cell office:value-type="float" office:value="38407.67" calcext:value-type="float">
            <text:p>38.407,6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icino</text:p>
          </table:table-cell>
          <table:table-cell office:value-type="float" office:value="21165.75" calcext:value-type="float">
            <text:p>21.165,75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iepolo</text:p>
          </table:table-cell>
          <table:table-cell office:value-type="float" office:value="63163.2" calcext:value-type="float">
            <text:p>63.163,20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rexenta</text:p>
          </table:table-cell>
          <table:table-cell office:value-type="float" office:value="27367.55" calcext:value-type="float">
            <text:p>27.367,55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uveri</text:p>
          </table:table-cell>
          <table:table-cell office:value-type="float" office:value="7385.43" calcext:value-type="float">
            <text:p>7.385,4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uvumannu</text:p>
          </table:table-cell>
          <table:table-cell office:value-type="float" office:value="9803.86" calcext:value-type="float">
            <text:p>9.803,8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Universita</text:p>
          </table:table-cell>
          <table:table-cell office:value-type="float" office:value="2209.82" calcext:value-type="float">
            <text:p>2.209,8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Valsassina</text:p>
          </table:table-cell>
          <table:table-cell office:value-type="float" office:value="13162.04" calcext:value-type="float">
            <text:p>13.162,0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le S.Avendrace</text:p>
          </table:table-cell>
          <table:table-cell office:value-type="float" office:value="6860.58" calcext:value-type="float">
            <text:p>6.860,5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co 1 Tuveri</text:p>
          </table:table-cell>
          <table:table-cell office:value-type="float" office:value="5603.06" calcext:value-type="float">
            <text:p>5.603,0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co 2 Tuveri</text:p>
          </table:table-cell>
          <table:table-cell office:value-type="float" office:value="3129.38" calcext:value-type="float">
            <text:p>3.129,38</text:p>
          </table:table-cell>
        </table:table-row>
        <table:table-row table:style-name="ro1" table:number-rows-repeated="104848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9T11:17:45.944544100</dc:date>
    <meta:editing-duration>PT3M58S</meta:editing-duration>
    <meta:editing-cycles>2</meta:editing-cycles>
    <meta:generator>LibreOffice/25.2.7.2$Windows_x86 LibreOffice_project/5cbfd1ab6520636bb5f7b99185aa69bd7456825d</meta:generator>
    <meta:document-statistic meta:table-count="1" meta:cell-count="270" meta:object-count="0"/>
  </office:meta>
</office:document-meta>
</file>