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a_affitti_Exm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UTILIZZO LOCALI CENTRO D’ARTE E CULTURA EXMA’</text:p>
          </table:table-cell>
          <table:table-cell office:value-type="string" table:style-name="ce3">
            <text:p>INDIRIZZO</text:p>
          </table:table-cell>
          <table:table-cell office:value-type="string" table:style-name="ce4">
            <text:p>AFFITTO PERCEPITO (euro) - ANNO 2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ssegnazione spazi per gestione bar</text:p>
          </table:table-cell>
          <table:table-cell office:value-type="string" table:style-name="ce4">
            <text:p><text:s/>Via <text:s/>S. Lucifero n. 71</text:p>
          </table:table-cell>
          <table:table-cell office:value-type="currency" office:value="7200" table:style-name="ce6">
            <text:p>€ 7.20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ssegnazione sala per realizzazione attività culturali</text:p>
          </table:table-cell>
          <table:table-cell office:value-type="string" table:style-name="ce4">
            <text:p><text:s/>Via <text:s/>S. Lucifero n. 71</text:p>
          </table:table-cell>
          <table:table-cell office:value-type="currency" office:value="6000" table:style-name="ce7">
            <text:p>€ 6.000,00</text:p>
          </table:table-cell>
          <table:table-cell table:number-columns-repeated="16381"/>
        </table:table-row>
        <table:table-row table:number-rows-repeated="1048573" table:style-name="ro3">
          <table:table-cell table:number-columns-repeated="16384"/>
        </table:table-row>
      </table:table>
      <table:table table:name="Foglio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3">
          <table:table-cell table:style-name="ce8"/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  <table:table table:name="Foglio3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3">
          <table:table-cell table:style-name="ce8"/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000EE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11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creator>Farris, Maria Caterina</dc:creator>
    <dc:date>2026-02-23T13:44:24Z</dc:date>
    <meta:editing-cycles>18</meta:editing-cycles>
    <meta:editing-duration>PT9063S</meta:editing-duration>
  </office:meta>
</office:document-meta>
</file>