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MOBILI GESTIONE PATRIMONIO COMUNE DI CAGLIARI CANONI DI LOCAZIONE </text:p>
          </table:table-cell>
          <table:covered-table-cell table:style-name="ce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ANNO 2025</text:p>
          </table:table-cell>
          <table:covered-table-cell table:style-name="ce7"/>
          <table:table-cell table:number-columns-repeated="3"/>
        </table:table-row>
        <table:table-row table:style-name="ro3"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incassato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Vle Marconi 0</text:p>
          </table:table-cell>
          <table:table-cell table:style-name="ce4" office:value-type="float" office:value="168291.08" calcext:value-type="float">
            <text:p>168291,08</text:p>
          </table:table-cell>
          <table:table-cell office:value-type="string" calcext:value-type="string">
            <text:p>Extra Agil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a Caprera</text:p>
          </table:table-cell>
          <table:table-cell office:value-type="float" office:value="13747.88" calcext:value-type="float">
            <text:p>13747,88</text:p>
          </table:table-cell>
          <table:table-cell office:value-type="string" calcext:value-type="string">
            <text:p>Extra Agile</text:p>
          </table:table-cell>
          <table:table-cell table:style-name="ce3" table:number-columns-repeated="2"/>
        </table:table-row>
        <table:table-row table:style-name="ro3">
          <table:table-cell office:value-type="string" calcext:value-type="string">
            <text:p>Borgo S.Elia, 0 _435</text:p>
          </table:table-cell>
          <table:table-cell office:value-type="float" office:value="13321.56" calcext:value-type="float">
            <text:p>13321,5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rso Vittorio Emanuele II, 323 p 1</text:p>
          </table:table-cell>
          <table:table-cell office:value-type="float" office:value="4216.56" calcext:value-type="float">
            <text:p>4216,5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c Colle San Michele, 0 _441</text:p>
          </table:table-cell>
          <table:table-cell office:value-type="float" office:value="20200.08" calcext:value-type="float">
            <text:p>20200,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azza De Gasperi, 0 p T</text:p>
          </table:table-cell>
          <table:table-cell office:value-type="float" office:value="18803.29" calcext:value-type="float">
            <text:p>18803,2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azza Marco Polo, 0</text:p>
          </table:table-cell>
          <table:table-cell office:value-type="float" office:value="862.4" calcext:value-type="float">
            <text:p>862,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azza Repubblica, 0</text:p>
          </table:table-cell>
          <table:table-cell office:value-type="float" office:value="11639.82" calcext:value-type="float">
            <text:p>11639,8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Barone Rossi, 0</text:p>
          </table:table-cell>
          <table:table-cell office:value-type="float" office:value="847.52" calcext:value-type="float">
            <text:p>847,5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Berlino, 3</text:p>
          </table:table-cell>
          <table:table-cell office:value-type="float" office:value="120899.4" calcext:value-type="float">
            <text:p>120899,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Cimarosa, 7 p 3</text:p>
          </table:table-cell>
          <table:table-cell office:value-type="float" office:value="1665.24" calcext:value-type="float">
            <text:p>1665,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D'Arborea, 111 p T</text:p>
          </table:table-cell>
          <table:table-cell office:value-type="float" office:value="4165.68" calcext:value-type="float">
            <text:p>4165,6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Dessy Deliperi, 12</text:p>
          </table:table-cell>
          <table:table-cell office:value-type="float" office:value="8737.44" calcext:value-type="float">
            <text:p>8737,4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Dessy Deliperi, 14</text:p>
          </table:table-cell>
          <table:table-cell office:value-type="float" office:value="8972.8" calcext:value-type="float">
            <text:p>8972,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Dessy Deliperi, 18</text:p>
          </table:table-cell>
          <table:table-cell office:value-type="float" office:value="10895.52" calcext:value-type="float">
            <text:p>10895,5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Emilia, 29 B p T</text:p>
          </table:table-cell>
          <table:table-cell office:value-type="float" office:value="1159.08" calcext:value-type="float">
            <text:p>1159,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Is Mirrionis, 100 100 A/B p T</text:p>
          </table:table-cell>
          <table:table-cell office:value-type="float" office:value="3859.38" calcext:value-type="float">
            <text:p>3859,3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Is Mirrionis, 104 A/B p T</text:p>
          </table:table-cell>
          <table:table-cell office:value-type="float" office:value="4558.95" calcext:value-type="float">
            <text:p>4558,9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Is Mirrionis, 104 p T</text:p>
          </table:table-cell>
          <table:table-cell office:value-type="float" office:value="2909.17" calcext:value-type="float">
            <text:p>2909,1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Manno, 8 p 4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Manno, 9 p T</text:p>
          </table:table-cell>
          <table:table-cell office:value-type="float" office:value="15472.08" calcext:value-type="float">
            <text:p>15472,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Mazzini, 18</text:p>
          </table:table-cell>
          <table:table-cell office:value-type="float" office:value="2322.18" calcext:value-type="float">
            <text:p>2322,1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Oristano, 19 p 1</text:p>
          </table:table-cell>
          <table:table-cell office:value-type="float" office:value="4133.64" calcext:value-type="float">
            <text:p>4133,6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ighi, 47</text:p>
          </table:table-cell>
          <table:table-cell office:value-type="float" office:value="1726.68" calcext:value-type="float">
            <text:p>1726,6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ighi, 63 p S</text:p>
          </table:table-cell>
          <table:table-cell office:value-type="float" office:value="1452.6" calcext:value-type="float">
            <text:p>1452,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ighi, 7</text:p>
          </table:table-cell>
          <table:table-cell office:value-type="float" office:value="1783.68" calcext:value-type="float">
            <text:p>1783,6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ockefeller, 24 p T</text:p>
          </table:table-cell>
          <table:table-cell office:value-type="float" office:value="7644.84" calcext:value-type="float">
            <text:p>7644,8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ockefeller, 28 p T</text:p>
          </table:table-cell>
          <table:table-cell office:value-type="float" office:value="8474.4" calcext:value-type="float">
            <text:p>8474,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Rockefeller, 30 p T</text:p>
          </table:table-cell>
          <table:table-cell office:value-type="float" office:value="7882.92" calcext:value-type="float">
            <text:p>7882,9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61 B</text:p>
          </table:table-cell>
          <table:table-cell office:value-type="float" office:value="1433.3" calcext:value-type="float">
            <text:p>1433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61 A</text:p>
          </table:table-cell>
          <table:table-cell office:value-type="float" office:value="1433.3" calcext:value-type="float">
            <text:p>1433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65 p T</text:p>
          </table:table-cell>
          <table:table-cell office:value-type="float" office:value="1519.68" calcext:value-type="float">
            <text:p>1519,6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67 p T</text:p>
          </table:table-cell>
          <table:table-cell office:value-type="float" office:value="1514.28" calcext:value-type="float">
            <text:p>1514,2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71 73</text:p>
          </table:table-cell>
          <table:table-cell office:value-type="float" office:value="3144.84" calcext:value-type="float">
            <text:p>3144,8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77</text:p>
          </table:table-cell>
          <table:table-cell office:value-type="float" office:value="2167" calcext:value-type="float">
            <text:p>216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Gilla, 79 p T</text:p>
          </table:table-cell>
          <table:table-cell office:value-type="float" office:value="1396.44" calcext:value-type="float">
            <text:p>1396,4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nta Maria Goretti, 0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auro, 0 _111</text:p>
          </table:table-cell>
          <table:table-cell office:value-type="float" office:value="20630.39" calcext:value-type="float">
            <text:p>20630,3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chiavazzi, 15</text:p>
          </table:table-cell>
          <table:table-cell office:value-type="float" office:value="1251" calcext:value-type="float">
            <text:p>12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chiavazzi, 21 A</text:p>
          </table:table-cell>
          <table:table-cell office:value-type="float" office:value="3414.36" calcext:value-type="float">
            <text:p>3414,3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.Giacomo, 36 p 1</text:p>
          </table:table-cell>
          <table:table-cell office:value-type="float" office:value="2851.62" calcext:value-type="float">
            <text:p>2851,6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.Giacomo, 36 p 1</text:p>
          </table:table-cell>
          <table:table-cell office:value-type="float" office:value="2851.62" calcext:value-type="float">
            <text:p>2851,6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imeto, 0</text:p>
          </table:table-cell>
          <table:table-cell office:value-type="float" office:value="572.96" calcext:value-type="float">
            <text:p>572,9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onnino, 0</text:p>
          </table:table-cell>
          <table:table-cell office:value-type="float" office:value="2990.96" calcext:value-type="float">
            <text:p>2990,9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Sonnino, 104 p T</text:p>
          </table:table-cell>
          <table:table-cell office:value-type="float" office:value="14676" calcext:value-type="float">
            <text:p>1467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Talete, 0</text:p>
          </table:table-cell>
          <table:table-cell office:value-type="float" office:value="36240" calcext:value-type="float">
            <text:p>362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 Universita, 41 int 1 p T</text:p>
          </table:table-cell>
          <table:table-cell office:value-type="float" office:value="1331.52" calcext:value-type="float">
            <text:p>1331,5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Bonaria, 124</text:p>
          </table:table-cell>
          <table:table-cell office:value-type="float" office:value="220116.6" calcext:value-type="float">
            <text:p>220116,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Colombo, 0</text:p>
          </table:table-cell>
          <table:table-cell office:value-type="float" office:value="2882" calcext:value-type="float">
            <text:p>288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Fra Ignazio, 88 _123</text:p>
          </table:table-cell>
          <table:table-cell office:value-type="float" office:value="15928.25" calcext:value-type="float">
            <text:p>15928,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Fra Ignazio, 88 _023</text:p>
          </table:table-cell>
          <table:table-cell office:value-type="float" office:value="13639.26" calcext:value-type="float">
            <text:p>13639,2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S.Avendrace, 42 p T</text:p>
          </table:table-cell>
          <table:table-cell office:value-type="float" office:value="2524.06" calcext:value-type="float">
            <text:p>2524,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ale S.Avendrace, 42 A p T</text:p>
          </table:table-cell>
          <table:table-cell office:value-type="float" office:value="4002.12" calcext:value-type="float">
            <text:p>4002,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co 2 Sulis, 22 p 1</text:p>
          </table:table-cell>
          <table:table-cell office:value-type="float" office:value="1176" calcext:value-type="float">
            <text:p>1176</text:p>
          </table:table-cell>
          <table:table-cell table:number-columns-repeated="3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/>
      <number:text>/</number:text>
      <number:month/>
      <number:text>/</number:text>
      <number:year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7">
      <number:day number:style="long"/>
      <number:text>-</number:text>
      <number:month number:textual="true"/>
      <number:text>-</number:text>
      <number:year/>
      <number:text> </number:text>
    </number:date-style>
    <number:date-style style:name="N138">
      <number:month number:textual="true"/>
      <number:text>-</number:text>
      <number:year/>
      <number:text> </number:text>
    </number:date-style>
    <number:date-style style:name="N139">
      <number:month number:textual="true"/>
      <number:text>-</number:text>
      <number:year/>
    </number:date-style>
    <number:time-style style:name="N140">
      <number:hours/>
      <number:text>.</number:text>
      <number:minutes number:style="long"/>
    </number:time-style>
    <number:date-style style:name="N141">
      <number:day/>
      <number:text>/</number:text>
      <number:month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42">
      <number:day number:style="long"/>
      <number:text>-</number:text>
      <number:month number:textual="true"/>
    </number:date-style>
    <number:date-style style:name="N143">
      <number:day number:style="long"/>
      <number:text>-</number:text>
      <number:month number:textual="true"/>
      <number:text> </number:text>
    </number:date-style>
    <number:time-style style:name="N144" number:truncate-on-overflow="false">
      <number:hours number:style="long"/>
      <number:text>.</number:text>
      <number:minutes number:style="long"/>
    </number:time-style>
    <number:date-style style:name="N145">
      <number:month number:style="long"/>
    </number:date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7">
      <number:text> L. - </number:text>
    </number:number-style>
    <number:number-style style:name="N14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currency-style style:name="N1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currency-style style:name="N15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year number:style="long"/>
      <number:year/>
      <number:text>TTA </number:text>
      <number:month/>
      <number:text>A</number:text>
      <number:year number:style="long"/>
      <number:text>.11</number:text>
    </number:date-style>
    <number:date-style style:name="N157">
      <number:year number:style="long"/>
      <number:year/>
      <number:text>TTA</number:text>
      <number:month/>
      <number:text>A</number:text>
      <number:day/>
      <number:text>.11</number:text>
    </number:date-style>
    <number:number-style style:name="N158">
      <number:text>L. </number:text>
      <number:number number:decimal-places="0" number:min-decimal-places="0" number:min-integer-digits="1" number:grouping="true"/>
    </number:number-style>
    <number:currency-style style:name="N159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60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text>-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60P2" style:volatile="true">
      <number:currency-symbol>€</number:currency-symbol>
      <number:text> -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16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/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">
      <number:number number:decimal-places="4" number:min-decimal-places="4" number:min-integer-digits="1" number:grouping="true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0" number:min-decimal-places="0" number:min-integer-digits="5"/>
    </number:number-style>
    <number:date-style style:name="N167">
      <number:month/>
      <number:text>-A</number:text>
    </number:date-style>
    <number:date-style style:name="N168">
      <number:month number:style="long" number:textual="true"/>
      <number:text>/</number:text>
      <number:year/>
    </number:date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number:text>-€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number:text>-€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€</number:text>
      <number:number number:decimal-places="0" number:min-decimal-places="0" number:min-integer-digits="1" number:grouping="true"/>
    </number:number-style>
    <number:number-style style:name="N175">
      <number:text>-€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number:min-decimal-places="2" number:min-integer-digits="1" number:grouping="true"/>
    </number:number-style>
    <number:number-style style:name="N177">
      <number:text>-€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0" number:min-decimal-places="0" number:min-integer-digits="1" number:grouping="true"/>
    </number:number-style>
    <number:number-style style:name="N179">
      <number:text>-L.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IR£</number:text>
      <number:number number:decimal-places="0" number:min-decimal-places="0" number:min-integer-digits="1" number:grouping="true"/>
    </number:number-style>
    <number:number-style style:name="N187">
      <number:text>-IR£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decimal-places="2" number:min-integer-digits="1" number:grouping="true"/>
    </number:number-style>
    <number:number-style style:name="N189">
      <number:text>-IR£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number number:decimal-places="3" number:min-decimal-places="3" number:min-integer-digits="0" number:grouping="true"/>
    </number:number-style>
    <number:number-style style:name="N193">
      <number:number number:decimal-places="0" number:min-decimal-places="0" number:min-integer-digits="0"/>
    </number:number-style>
    <number:number-style style:name="N194">
      <number:number number:decimal-places="5" number:min-decimal-places="5" number:min-integer-digits="1" number:grouping="true"/>
    </number:number-style>
    <number:number-style style:name="N195">
      <number:number number:decimal-places="6" number:min-decimal-places="6" number:min-integer-digits="1" number:grouping="true"/>
    </number:number-style>
    <number:number-style style:name="N196">
      <number:text>1</number:text>
    </number:number-style>
    <number:date-style style:name="N197">
      <number:year number:style="long"/>
      <number:text>-</number:text>
      <number:month number:style="long"/>
    </number:date-style>
    <number:date-style style:name="N198">
      <number:month number:style="long" number:textual="true"/>
      <number:text>/</number:text>
      <number:year number:style="long"/>
    </number:date-style>
    <number:text-style style:name="N199">
      <number:text-content/>
      <number:text>AGOSTO 2016</number:text>
    </number:text-style>
    <number:date-style style:name="N200">
      <number:month number:style="long"/>
      <number:text>-</number:text>
      <number:year/>
    </number:date-style>
    <number:text-style style:name="N201">
      <number:text-content/>
      <number:text>NOVEMBRE 2016</number:text>
    </number:text-style>
    <number:date-style style:name="N202">
      <number:month number:style="long"/>
      <number:text> </number:text>
      <number:year/>
    </number:date-style>
    <number:date-style style:name="N203">
      <number:month number:style="long" number:textual="true"/>
      <number:text> </number:text>
      <number:year number:style="long"/>
    </number:date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</number:date-style>
    <number:date-style style:name="N206">
      <number:day number:style="long"/>
      <number:text>/</number:text>
      <number:month number:style="long"/>
      <number:text>/</number:text>
    </number:date-style>
    <number:date-style style:name="N207">
      <number:day number:style="long"/>
      <number:text>M</number:text>
      <number:month/>
      <number:text>AA</number:text>
    </number:date-style>
    <number:number-style style:name="N208">
      <number:number number:decimal-places="0" number:min-decimal-places="0" number:min-integer-digits="2"/>
    </number:number-style>
    <number:number-style style:name="N209P0" style:volatile="true">
      <number:number number:decimal-places="0" number:min-decimal-places="0" number:min-integer-digits="1" number:grouping="true"/>
      <number:text> €</number:text>
    </number:number-style>
    <number:number-style style:name="N2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text>-L. </number:text>
      <number:number number:decimal-places="0" number:min-decimal-places="0" number:min-integer-digits="1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€</number:text>
    </number:number-style>
    <number:number-style style:name="N2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€ 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month number:style="long"/>
      <number:text> </number:text>
      <number:year number:style="long"/>
    </number:date-style>
    <number:number-style style:name="N222">
      <number:number number:decimal-places="0" number:min-decimal-places="0" number:min-integer-digits="6"/>
    </number:number-style>
    <number:number-style style:name="N223">
      <number:text> L. </number:text>
      <number:number number:decimal-places="0" number:min-decimal-places="0" number:min-integer-digits="1"/>
      <number:text> </number:text>
    </number:number-style>
    <number:number-style style:name="N224P0" style:volatile="true">
      <number:text> L. </number:text>
      <number:number number:decimal-places="0" number:min-decimal-places="0" number:min-integer-digits="1"/>
      <number:text> </number:text>
    </number:number-style>
    <number:number-style style:name="N224P1" style:volatile="true">
      <number:text>-L. </number:text>
      <number:number number:decimal-places="0" number:min-decimal-places="0" number:min-integer-digits="1"/>
      <number:text> </number:text>
    </number:number-style>
    <number:number-style style:name="N224P2" style:volatile="true">
      <number:text> L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€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 number:style="long"/>
      <number:text>M</number:text>
      <number:month/>
      <number:text>A</number:text>
      <number:year/>
      <number:text>A</number:text>
    </number:date-style>
    <number:number-style style:name="N230">
      <number:number number:decimal-places="0" number:min-decimal-places="0" number:min-integer-digits="7"/>
    </number:number-style>
    <number:date-style style:name="N231">
      <number:seconds/>
      <number:text>TANDA</number:text>
      <number:year number:style="long"/>
      <number:text>T</number:text>
    </number:date-style>
    <number:date-style style:name="N232">
      <number:month number:style="long" number:textual="true"/>
      <number:year number:style="long"/>
    </number:date-style>
    <number:currency-style style:name="N2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33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€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20121P0" style:volatile="true" number:language="ss" number:country="ZA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ss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1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0:24:17.0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56M15S</meta:editing-duration>
    <meta:editing-cycles>10</meta:editing-cycles>
    <meta:generator>LibreOffice/24.2.5.2$Windows_x86 LibreOffice_project/bffef4ea93e59bebbeaf7f431bb02b1a39ee8a59</meta:generator>
    <dc:date>2026-02-10T11:16:09.056000000</dc: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