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14D81483BC1CE8BEF43.png" manifest:media-type="image/png"/>
  <manifest:file-entry manifest:full-path="Pictures/10000000000009AD000000B9E592BE96C62B98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4" style:family="paragraph" style:parent-style-name="Standard">
      <style:text-properties fo:color="#000000" style:font-name="Calibri" fo:font-size="11pt" fo:font-weight="bold" style:font-name-asian="Calibri" style:font-size-asian="11pt" style:font-weight-asian="bold" style:font-name-complex="Calibri" style:font-size-complex="11pt"/>
    </style:style>
    <style:style style:name="P5"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style>
    <style:style style:name="P6" style:family="paragraph" style:parent-style-name="Standard">
      <style:paragraph-properties fo:line-height="150%"/>
      <style:text-properties fo:color="#000000" style:font-name="Calibri" fo:font-size="11pt" fo:font-weight="bold" style:font-name-asian="Calibri" style:font-size-asian="11pt" style:font-weight-asian="bold" style:font-name-complex="Calibri" style:font-size-complex="11pt"/>
    </style:style>
    <style:style style:name="P7" style:family="paragraph" style:parent-style-name="Standard">
      <style:paragraph-properties fo:line-height="140%"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8" style:family="paragraph" style:parent-style-name="Standard">
      <style:paragraph-properties fo:text-align="center" style:justify-single-word="false"/>
      <style:text-properties fo:color="#000000" style:font-name="Calibri" fo:font-size="11pt" fo:font-weight="bold" fo:background-color="#ffff00" style:font-name-asian="Calibri" style:font-size-asian="11pt" style:font-weight-asian="bold" style:font-name-complex="Calibri" style:font-size-complex="11pt"/>
    </style:style>
    <style:style style:name="P9" style:family="paragraph" style:parent-style-name="Standard">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line-height="150%"/>
      <style:text-properties fo:color="#000000" style:font-name="Calibri" fo:font-size="11pt" style:font-name-asian="Calibri"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Open Sans" fo:font-size="8pt" style:font-size-asian="8pt" style:font-size-complex="8pt"/>
    </style:style>
    <style:style style:name="P12" style:family="paragraph" style:parent-style-name="Standard">
      <style:paragraph-properties fo:line-height="150%"/>
    </style:style>
    <style:style style:name="P13" style:family="paragraph" style:parent-style-name="Standard">
      <style:text-properties style:font-name="Calibri" fo:font-size="11pt" style:font-name-asian="Calibri" style:font-size-asian="11pt" style:font-name-complex="Calibri" style:font-size-complex="11pt"/>
    </style:style>
    <style:style style:name="P14" style:family="paragraph" style:parent-style-name="Standard">
      <style:paragraph-properties fo:line-height="150%"/>
      <style:text-properties style:font-name="Calibri" fo:font-size="11pt" style:font-name-asian="Calibri"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6"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4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Open Sans" fo:font-size="8pt" style:font-size-asian="8pt" style:font-size-complex="8pt"/>
    </style:style>
    <style:style style:name="P21" style:family="paragraph" style:parent-style-name="Standard">
      <style:paragraph-properties fo:text-align="justify" style:justify-single-word="false"/>
      <style:text-properties style:font-name="Open Sans" fo:font-size="8pt" fo:font-weight="bold" style:font-size-asian="8pt" style:font-weight-asian="bold" style:font-size-complex="8pt"/>
    </style:style>
    <style:style style:name="P22" style:family="paragraph" style:parent-style-name="Standard">
      <style:paragraph-properties fo:margin-left="7.535cm" fo:margin-right="0cm" fo:text-align="center" style:justify-single-word="false" fo:text-indent="1.249cm" style:auto-text-indent="false">
        <style:tab-stops/>
      </style:paragraph-properties>
      <style:text-properties fo:color="#000000" style:font-name="Calibri" fo:font-size="11pt" style:font-name-asian="Calibri" style:font-size-asian="11pt" style:font-name-complex="Calibri" style:font-size-complex="11pt"/>
    </style:style>
    <style:style style:name="P23" style:family="paragraph" style:parent-style-name="Standard">
      <style:paragraph-properties fo:margin-left="7.535cm" fo:margin-right="0cm" fo:text-align="center" style:justify-single-word="false" fo:text-indent="1.249cm" style:auto-text-indent="false">
        <style:tab-stops/>
      </style:paragraph-properties>
      <style:text-properties style:font-name="Calibri" fo:font-size="11pt" style:font-name-asian="Calibri" style:font-size-asian="11pt" style:font-name-complex="Calibri" style:font-size-complex="11pt"/>
    </style:style>
    <style:style style:name="P24" style:family="paragraph" style:parent-style-name="Standard" style:master-page-name="MP0">
      <style:paragraph-properties fo:text-align="center" style:justify-single-word="false" style:page-number="auto" fo:break-before="page"/>
      <style:text-properties fo:color="#000000" style:font-name="Calibri" fo:font-weight="bold" style:font-name-asian="Calibri" style:font-weight-asian="bold" style:font-name-complex="Calibri"/>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0000" style:font-name="Calibri" fo:font-size="11pt" fo:font-weight="bold" style:font-name-asian="Calibri"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style:font-name="Calibri" fo:font-size="11pt" fo:font-style="italic" style:font-name-asian="Calibri" style:font-size-asian="11pt" style:font-style-asian="italic" style:font-name-complex="Calibri" style:font-size-complex="11pt"/>
    </style:style>
    <style:style style:name="T6" style:family="text">
      <style:text-properties fo:color="#000000" style:font-name="Calibri" fo:font-size="11pt" fo:background-color="#ffffff" loext:char-shading-value="0" style:font-name-asian="Calibri" style:font-size-asian="11pt" style:font-name-complex="Calibri" style:font-size-complex="11pt"/>
    </style:style>
    <style:style style:name="T7" style:family="text">
      <style:text-properties style:font-name="Calibri" fo:font-size="11pt" fo:font-weight="bold" style:font-name-asian="Calibri" style:font-size-asian="11pt" style:font-weight-asian="bold" style:font-name-complex="Calibri" style:font-size-complex="11pt"/>
    </style:style>
    <style:style style:name="T8" style:family="text">
      <style:text-properties style:font-name="Calibri" fo:font-size="11pt" fo:background-color="#ffffff" loext:char-shading-value="0" style:font-name-asian="Calibri" style:font-size-asian="11pt" style:font-name-complex="Calibri" style:font-size-complex="11pt"/>
    </style:style>
    <style:style style:name="T9" style:family="text">
      <style:text-properties style:font-name="Calibri" fo:font-size="11pt" style:font-name-asian="Calibri" style:font-size-asian="11pt" style:font-name-complex="Calibri" style:font-size-complex="11pt"/>
    </style:style>
    <style:style style:name="T10" style:family="text">
      <style:text-properties fo:text-transform="uppercase" style:font-name="Open Sans" fo:font-size="8pt" fo:font-weight="bold" style:font-name-asian="Calibri" style:font-size-asian="8pt" style:font-weight-asian="bold" style:font-name-complex="Calibri" style:font-size-complex="8pt"/>
    </style:style>
    <style:style style:name="T11" style:family="text">
      <style:text-properties style:font-name="Open Sans" fo:font-size="8pt" style:font-name-asian="Calibri" style:font-size-asian="8pt" style:font-name-complex="Calibri" style:font-size-complex="8pt"/>
    </style:style>
    <style:style style:name="T12" style:family="text">
      <style:text-properties style:font-name="Open Sans" fo:font-size="8pt" style:font-size-asian="8pt" style:font-size-complex="8pt"/>
    </style:style>
    <style:style style:name="T13" style:family="text">
      <style:text-properties fo:color="#000081" style:font-name="Open Sans" fo:font-size="8pt" style:font-size-asian="8pt" style:font-size-complex="8pt"/>
    </style:style>
    <style:style style:name="T14" style:family="text">
      <style:text-properties fo:color="#990000"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text:span text:style-name="Car._20_predefinito_20_paragrafo"><text:span text:style-name="T3">DOMANDA DI ISCRIZIONE AL LABORATORIO </text:span></text:span><text:span text:style-name="Car._20_predefinito_20_paragrafo"><text:span text:style-name="T7">DI </text:span></text:span><text:span text:style-name="Car._20_predefinito_20_paragrafo"><text:span text:style-name="T14">CANTO CORALE ADULTI</text:span></text:span></text:p>
      <text:p text:style-name="P5">(Artt. 46 e 47 D.P.R. 28 dicembre 2000, n. 445)</text:p>
      <text:p text:style-name="P9"/>
      <text:p text:style-name="P12"><text:span text:style-name="Car._20_predefinito_20_paragrafo"><text:span text:style-name="T4">Il/la sottoscritto/a___________</text:span></text:span><text:bookmark text:name="Bookmark"/><text:span text:style-name="Car._20_predefinito_20_paragrafo"><text:span text:style-name="T4">______________________________________________________________</text:span></text:span></text:p>
      <text:p text:style-name="P10">nato/a a _____________________________________________________________ il__________________</text:p>
      <text:p text:style-name="P10">codice fiscale _________________________________residente in _________________________________</text:p>
      <text:p text:style-name="P10">via/p.zza ______________________________________________ n° _____ tel._______________________</text:p>
      <text:p text:style-name="P10">cellulare __________________________indirizzo e-mail__________________________________________</text:p>
      <text:p text:style-name="P12"><text:span text:style-name="Car._20_predefinito_20_paragrafo"><text:span text:style-name="T4">recapito</text:span></text:span><text:span text:style-name="Car._20_predefinito_20_paragrafo"><text:span text:style-name="T5"> (indicare solo se diverso dalla residenza):</text:span></text:span></text:p>
      <text:p text:style-name="P10">_______________________________________________________________________________________</text:p>
      <text:p text:style-name="P4"/>
      <text:p text:style-name="P6">IN CASO DI MINORE</text:p>
      <text:p text:style-name="P10">In <text:s/>qualità <text:s/>di <text:s/>genitore/tutore dell'alunno______________________________________________________</text:p>
      <text:p text:style-name="P10">nato/a a _____________________________________________________________ il__________________</text:p>
      <text:p text:style-name="P10">codice fiscale ____________________________________________________________________________</text:p>
      <text:p text:style-name="P14"/>
      <text:p text:style-name="P5">DICHIARA</text:p>
      <text:p text:style-name="P17"><text:span text:style-name="Car._20_predefinito_20_paragrafo"><text:span text:style-name="T6">DI AVER PRESO VISIONE E DI ACCETTARE le condizioni previste nell’Avviso Pubblico per l</text:span></text:span><text:span text:style-name="Car._20_predefinito_20_paragrafo"><text:span text:style-name="T8">’iscrizione al laboratorio di Canto Corale Adulti </text:span></text:span><text:span text:style-name="Car._20_predefinito_20_paragrafo"><text:span text:style-name="T6">promosso dalla Scuola Civica di Musica di Cagliari.</text:span></text:span></text:p>
      <text:p text:style-name="P8"/>
      <text:p text:style-name="P5">CHIEDE</text:p>
      <text:p text:style-name="P17"><text:span text:style-name="Car._20_predefinito_20_paragrafo"><text:span text:style-name="T4">DI ESSERE AMMESSO a frequentare il laboratorio di </text:span></text:span><text:span text:style-name="Car._20_predefinito_20_paragrafo"><text:span text:style-name="T9">canto corale adulti </text:span></text:span><text:span text:style-name="Car._20_predefinito_20_paragrafo"><text:span text:style-name="T4">che si terrà </text:span></text:span><text:span text:style-name="Car._20_predefinito_20_paragrafo"><text:span text:style-name="T9">a partire da aprile 2020 </text:span></text:span><text:span text:style-name="Car._20_predefinito_20_paragrafo"><text:span text:style-name="T4">presso la Scuola Civica di Musica di Cagliari.</text:span></text:span></text:p>
      <text:p text:style-name="P7"/>
      <text:p text:style-name="P18"><text:span text:style-name="Car._20_predefinito_20_paragrafo"><text:span text:style-name="T3">ALLEGA </text:span></text:span><text:span text:style-name="Car._20_predefinito_20_paragrafo"><text:span text:style-name="T4">Copia non autenticata di un documento di identità in corso di validità del dichiarante.</text:span></text:span></text:p>
      <text:p text:style-name="P9"/>
      <text:p text:style-name="P9">Data __________________ <text:s text:c="8"/><text:tab/><text:tab/><text:tab/><text:tab/></text:p>
      <text:p text:style-name="P22">Firma leggibile</text:p>
      <text:p text:style-name="P9"><text:s text:c="14"/><text:tab/><text:tab/><text:tab/><text:tab/><text:tab/><text:tab/><text:tab/> <text:s text:c="8"/>(di un genitore/tutore in caso di minori)</text:p>
      <text:p text:style-name="P13"/>
      <text:p text:style-name="Standard"><text:span text:style-name="Car._20_predefinito_20_paragrafo"><text:span text:style-name="T4"><text:s text:c="96"/><text:tab/> <text:s text:c="4"/></text:span></text:span><text:span text:style-name="Car._20_predefinito_20_paragrafo"><text:span text:style-name="T3">___________________________________</text:span></text:span></text:p>
      <text:p text:style-name="P15"/>
      <text:p text:style-name="P15">Autorizza la trattazione dei dati personali come da informativa sulla “Privacy” allegata.</text:p>
      <text:p text:style-name="P16"/>
      <text:p text:style-name="P13">Data __________________ <text:s text:c="8"/><text:tab/><text:tab/><text:tab/><text:tab/></text:p>
      <text:p text:style-name="P23">Firma leggibile</text:p>
      <text:p text:style-name="P13"><text:s text:c="14"/><text:tab/><text:tab/><text:tab/><text:tab/><text:tab/><text:tab/><text:tab/> <text:s text:c="8"/>(di un genitore/tutore in caso di minori)</text:p>
      <text:p text:style-name="P13"/>
      <text:p text:style-name="Standard"><text:span text:style-name="Car._20_predefinito_20_paragrafo"><text:span text:style-name="T9"><text:s text:c="82"/><text:tab/> <text:s text:c="14"/></text:span></text:span><text:span text:style-name="Car._20_predefinito_20_paragrafo"><text:span text:style-name="T7">________________________________________</text:span></text:span></text:p>
      <text:p text:style-name="P19"><text:soft-page-break/><text:span text:style-name="Car._20_predefinito_20_paragrafo"><text:span text:style-name="T10">Informativa ex artt. 13 e 14 del GDPR (Regolamento UE 2016/679).</text:span></text:span></text:p>
      <text:p text:style-name="P19"><text:span text:style-name="Car._20_predefinito_20_paragrafo"><text:span text:style-name="T11">Ai sensi e per gli effetti degli articoli 13 e 14 del Regolamento (UE) 2016/679 "General Data Protection Regulation" – GDPR, </text:span></text:span><text:span text:style-name="Car._20_predefinito_20_paragrafo"><text:span text:style-name="T12">informiamo che il Comune di Cagliari tratta i dati personali da lei forniti e liberamente comunicati al fine dello svolgimento delle proprie funzioni istituzionali.</text:span></text:span></text:p>
      <text:p text:style-name="P20">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1">Titolare del trattamento</text:p>
      <text:p text:style-name="P20">Il Titolare del trattamento dei dati è il Comune di Cagliari, nella persona del Sindaco con sede in Via Roma, 145 – 09123 – Cagliari.</text:p>
      <text:p text:style-name="P21">Il Responsabile della protezione dati</text:p>
      <text:p text:style-name="P19"><text:span text:style-name="Car._20_predefinito_20_paragrafo"><text:span text:style-name="T12">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Car._20_predefinito_20_paragrafo"><text:span text:style-name="T12">dpo@comune.cagliari.it</text:span></text:span></text:a><text:span text:style-name="Car._20_predefinito_20_paragrafo"><text:span text:style-name="T13"> </text:span></text:span><text:span text:style-name="Car._20_predefinito_20_paragrafo"><text:span text:style-name="T12"><text:s/>oppure ogni martedì presso il Servizio Innovazione Tecnologica e Sistemi Informatici, Piazza Alcide De Gasperi 2, piano ottavo, salvo diversa indicazione sul sito del Comune di Cagliari.</text:span></text:span></text:p>
      <text:p text:style-name="P21">Oggetto del trattamento e categorie di dati</text:p>
      <text:p text:style-name="P20">Il Titolare tratta i dati personali (in particolare, nome, cognome, data di nascita, codice fiscale e indirizzo di residenza e i recapiti telefonici sia del soggetto interessato che del genitore/tutore/affidatario del minore) da Lei comunicati in occasione del loro inserimento nel modulo di Richiesta dei Servizi all'Istruzione (in seguito, “Dati Personali” o anche “Dati”).</text:p>
      <text:p text:style-name="P21">Finalità del Trattamento dei Dati e base giuridica</text:p>
      <text:p text:style-name="P20">I trattamenti connessi ai servizi offerti dal Servizio Pubblica Istruzione, Politiche Giovanili e Sport, sono curati solo da personale del Comune di Cagliari autorizzato al trattamento. Nessun dato derivante dai servizi di cui sopra viene comunicato o diffuso. I dati personali forniti per l'accesso ai Servizi all'Istruzione, Asili Nido e Politiche Giovanili, sono utilizzati al fine di eseguire il servizio richiesto e non sono comunicati a soggetti terzi, salvo che la comunicazione sia imposta da obblighi di legge o sia strettamente necessaria per l’adempimento delle richieste.</text:p>
      <text:p text:style-name="P20">Tutti i dati comunicati dai soggetti interessati, sono trattati esclusivamente per adempimenti connessi all'attività dell’Ente, in particolare:</text:p>
      <text:p text:style-name="P20">- per l'inserimento nelle anagrafiche nei database informatici dell’Ente</text:p>
      <text:p text:style-name="P20">- per l'elaborazione di statistiche interne;</text:p>
      <text:p text:style-name="P20">- per soddisfare gli obblighi previsti dalle norme di legge e dai regolamenti;</text:p>
      <text:p text:style-name="P20">- per soddisfare esplicite richieste di Enti o Autorità abilitate da disposizioni di legge;</text:p>
      <text:p text:style-name="P20">per tutti gli adempimenti connessi all'attività di istruttoria, valutazione e verifica dei requisiti dichiarati – con autocertificazioni rese ai sensi del D.P.R. 445/2000 in merito all’istanza presentata;</text:p>
      <text:p text:style-name="P21">Modalità del trattamento</text:p>
      <text:p text:style-name="P2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1">Fonte dei dati personali</text:p>
      <text:p text:style-name="P20">I dati personali oggetto dell'attività di trattamento sono stati ottenuti da:</text:p>
      <text:p text:style-name="P20">- Dati inseriti nelle istanze presentate dall’interessato (ad esempio: i componenti del nucleo familiare etc.);</text:p>
      <text:p text:style-name="P20">- Fonti accessibili al pubblico;</text:p>
      <text:p text:style-name="P20">- Database accessibili al Titolare, tra cui quelle gestite da Assl, INPS, Agenzia Entrate etc.;</text:p>
      <text:p text:style-name="P20">Uffici giudiziari e di Governo;</text:p>
      <text:p text:style-name="P20">- Database detenute da altre pubbliche amministrazioni (esempio Assl, MIUR, Autonomie Scolastiche etc.).</text:p>
      <text:p text:style-name="P21">Conservazione dei Dati</text:p>
      <text:p text:style-name="P20">I dati saranno trattati per tutto il tempo necessario alla conclusione del procedimento e, successivamente, saranno conservati in conformità alle norme sulla conservazione della documentazione amministrativa.</text:p>
      <text:p text:style-name="P21">Natura Del Conferimento</text:p>
      <text:p text:style-name="P20">Il conferimento dei dati, tenuto conto delle finalità del trattamento come sopra illustrate, è obbligatorio ed il loro mancato, parziale o inesatto conferimento potrà avere, come conseguenza, l'impossibilità di fornire il servizio richiesto.</text:p>
      <text:p text:style-name="P21">Destinatari o categorie dei destinatari dei dati personali</text:p>
      <text:p text:style-name="P20">I suoi dati personali potranno essere comunicati a:</text:p>
      <text:p text:style-name="P20">- Dipendenti e/o collaboratori del Titolare, nella loro qualità di autorizzati al e ai quali sono state fornite istruzioni specifiche. Gli autorizzati hanno livelli differenziati di accesso, a seconda delle specifiche mansioni;</text:p>
      <text:p text:style-name="P20">- Altri soggetti pubblici (INPS, Questura, Prefettura, Miur, Regione Sardegna etc.) per finalità istituzionali;</text:p>
      <text:p text:style-name="P20">- Responsabili esterni del trattamento;</text:p>
      <text:p text:style-name="P20">- Soggetti istanti ai sensi della Legge n. 241/1990 e del D.lgs 33/2013.</text:p>
      <text:p text:style-name="P20">I Suoi dati, esclusivamente per quanto previsto dagli obblighi in tema di pubblicità legale e di trasparenza, e nel rispetto del principio di minimizzazione dei dati stessi, potranno essere soggetti a diffusione.</text:p>
      <text:p text:style-name="P21"><text:soft-page-break/>Processo decisionale automatizzato, compresa la profilazione e trasferimento di dati al di fuori dell’Unione europea</text:p>
      <text:p text:style-name="P20">I suoi dati personali non saranno soggetti ad alcun processo decisionale automatizzato, compresa la profilazione e non saranno trasferiti al di fuori dell’Unione europea.</text:p>
      <text:p text:style-name="P21">Diritti degli interessati</text:p>
      <text:p text:style-name="P20">Si comunica che, in qualsiasi momento, l’interessato può esercitare:</text:p>
      <text:p text:style-name="P20">• diritto di chiedere al Titolare del trattamento, ex Art. 15 Reg. 679/2016/UE, di poter accedere ai propri dati personali;</text:p>
      <text:p text:style-name="P20">• diritto di chiedere al Titolare del trattamento, ex Art. 16 Reg. 679/2016/UE, di poter rettificare i propri dati personali,</text:p>
      <text:p text:style-name="P20">ove quest’ultimo non contrasti con la normativa vigente sulla conservazione dei dati stessi;</text:p>
      <text:p text:style-name="P20">• diritto di chiedere al Titolare del trattamento, ex Art. 17 Reg. 679/2016/UE, di poter cancellare i propri dati personali,</text:p>
      <text:p text:style-name="P20">ove quest’ultimo non contrasti con la normativa vigente sulla conservazione dei dati stessi;</text:p>
      <text:p text:style-name="P20">• diritto di chiedere al Titolare del trattamento, ex Art. 18 Reg. 679/2016/UE, di poter limitare il trattamento dei propri dati personali;</text:p>
      <text:p text:style-name="P20">• diritto di opporsi al trattamento, ex Art. 21 Reg. 679/2016/UE.</text:p>
      <text:p text:style-name="P2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9"><text:span text:style-name="Car._20_predefinito_20_paragrafo"><text:span text:style-name="T12">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span text:style-name="Car._20_predefinito_20_paragrafo"><text:span text:style-name="T13">https://www.garanteprivacy.it/web/guest/home/docweb/-/docweb-display/docweb/1089924 </text:span></text:span><text:span text:style-name="Car._20_predefinito_20_paragrafo"><text:span text:style-name="T12">.</text:span></text:span></text:p>
      <text:p text:style-name="P21">Diritto di reclamo</text:p>
      <text:p text:style-name="P2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background-color="#ffff00" loext:char-shading-value="0"/>
    </style:style>
    <style:style style:name="MT2" style:family="text">
      <style:text-properties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as-char" svg:y="0cm" svg:width="10.049cm" style:rel-width="scale" svg:height="3.6cm" style:rel-height="scale" draw:z-index="2"><draw:image xlink:href="Pictures/10000000000003A10000014D81483BC1CE8BEF43.png" xlink:type="simple" xlink:show="embed" xlink:actuate="onLoad"/></draw:frame></text:p>
        <text:p text:style-name="MP2"/>
      </style:header>
      <style:footer>
        <text:p text:style-name="Standard"><text:span text:style-name="Car._20_predefinito_20_paragrafo"><text:span text:style-name="MT1"><draw:frame draw:style-name="Mfr1" draw:name="Immagine 3" text:anchor-type="as-char" svg:y="0cm" svg:width="16.499cm" style:rel-width="scale" svg:height="1.371cm" style:rel-height="scale" draw:z-index="5"><draw:image xlink:href="Pictures/10000000000009AD000000B9E592BE96C62B98BA.png" xlink:type="simple" xlink:show="embed" xlink:actuate="onLoad"/></draw:frame></text:span></text:span><text:span text:style-name="Car._20_predefinito_20_paragrafo"><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meta:creation-date>2018-12-07T15:01:00Z</meta:creation-date>
    <dc:date>2020-03-02T16:27:01.286000000</dc:date>
    <meta:editing-cycles>27</meta:editing-cycles>
    <meta:editing-duration>PT1H17M34S</meta:editing-duration>
    <meta:document-statistic meta:table-count="0" meta:image-count="2" meta:object-count="0" meta:page-count="3" meta:paragraph-count="81" meta:word-count="1250" meta:character-count="9613" meta:non-whitespace-character-count="8149"/>
    <meta:template xlink:type="simple" xlink:actuate="onRequest" xlink:title="" xlink:href="../../../../../Users/lella.girau/AppData/Local/Temp/modulo%20domanda%20laboratorio%20canto%20corale%20adulti.odt%20(1)/Normal"/>
  </office:meta>
</office:document-meta>
</file>