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NewRomanPS-BoldMT" svg:font-family="TimesNewRomanPS-BoldMT, 'MS Minch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9pt" fo:font-style="italic" fo:font-weight="normal" officeooo:paragraph-rsid="0017e0e7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Open Sans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2pt" fo:font-style="italic" officeooo:paragraph-rsid="0010bb77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Open Sans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end" style:justify-single-word="false"/>
      <style:text-properties style:font-name="Ope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Open San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2pt" officeooo:paragraph-rsid="0013bab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/>
      <style:text-properties style:font-name="Open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Open San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Open Sans" fo:font-size="12pt" officeooo:paragraph-rsid="0017e0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2pt" officeooo:paragraph-rsid="0010bb7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Open Sans" fo:font-size="12pt" officeooo:paragraph-rsid="0017e0e7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Open Sans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12pt" fo:font-weight="bold" officeooo:paragraph-rsid="0013bab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9pt" officeooo:paragraph-rsid="0017e0e7" style:font-name-asian="Times New Roman" style:font-size-asian="9pt" style:language-asian="it" style:country-asian="I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9pt" officeooo:paragraph-rsid="0010bb77" style:font-name-asian="Times New Roman" style:font-size-asian="9pt" style:language-asian="it" style:country-asian="I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Open Sans" fo:font-size="12pt" fo:font-weight="bold" style:font-name-asian="Arial" style:font-size-asian="12pt" style:language-asian="it" style:country-asian="I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Open Sans" fo:font-size="12pt" fo:font-weight="bold" officeooo:paragraph-rsid="0010bb77" style:font-name-asian="Arial" style:font-size-asian="12pt" style:language-asian="it" style:country-asian="IT" style:font-weight-asian="bold" style:font-name-complex="Arial" style:font-size-complex="12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Open Sans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color="#000000" loext:opacity="100%" style:font-name-asian="Arial" style:language-asian="it" style:country-asian="IT" style:font-name-complex="Arial"/>
    </style:style>
    <style:style style:name="T2" style:family="text">
      <style:text-properties fo:color="#000000" loext:opacity="100%" officeooo:rsid="0017e0e7" style:font-name-asian="Arial" style:language-asian="it" style:country-asian="IT" style:font-name-complex="Arial"/>
    </style:style>
    <style:style style:name="T3" style:family="text">
      <style:text-properties fo:color="#000000" loext:opacity="100%" fo:font-weight="bold" style:font-name-asian="TimesNewRomanPS-BoldMT" style:font-weight-asian="bold" style:font-name-complex="Verdana" style:font-weight-complex="bold"/>
    </style:style>
    <style:style style:name="T4" style:family="text">
      <style:text-properties fo:color="#000000" loext:opacity="100%" fo:font-weight="bold" officeooo:rsid="0013bab2" style:font-name-asian="TimesNewRomanPS-BoldMT" style:font-weight-asian="bold" style:font-name-complex="Verdana" style:font-weight-complex="bold"/>
    </style:style>
    <style:style style:name="T5" style:family="text">
      <style:text-properties fo:color="#000000" loext:opacity="100%" fo:font-weight="bold" officeooo:rsid="0017e0e7" style:font-name-asian="TimesNewRomanPS-BoldMT" style:font-weight-asian="bold" style:font-name-complex="Verdana" style:font-weight-complex="bold"/>
    </style:style>
    <style:style style:name="T6" style:family="text">
      <style:text-properties fo:color="#000000" loext:opacity="100%" fo:font-weight="bold" officeooo:rsid="0019e6a6" style:font-name-asian="TimesNewRomanPS-BoldMT" style:font-weight-asian="bold" style:font-name-complex="Verdana" style:font-weight-complex="bold"/>
    </style:style>
    <style:style style:name="T7" style:family="text">
      <style:text-properties officeooo:rsid="0017e0e7"/>
    </style:style>
    <style:style style:name="T8" style:family="text">
      <style:text-properties style:font-name="Open Sans"/>
    </style:style>
    <style:style style:name="T9" style:family="text">
      <style:text-properties officeooo:rsid="0010bb77"/>
    </style:style>
    <style:style style:name="T10" style:family="text">
      <style:text-properties officeooo:rsid="0013bab2"/>
    </style:style>
    <style:style style:name="T11" style:family="text">
      <style:text-properties officeooo:rsid="00169e1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7e0e7" style:font-style-asian="italic" style:font-style-complex="italic"/>
    </style:style>
    <style:style style:name="T14" style:family="text">
      <style:text-properties fo:font-style="italic" officeooo:rsid="0010bb77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7e0e7" style:font-weight-asian="bold" style:font-weight-complex="bold"/>
    </style:style>
    <style:style style:name="T18" style:family="text">
      <style:text-properties fo:font-weight="bold" officeooo:rsid="0013bab2" style:font-weight-asian="bold" style:font-weight-complex="bold"/>
    </style:style>
    <style:style style:name="T19" style:family="text">
      <style:text-properties fo:font-weight="bold" officeooo:rsid="0019e6a6" style:font-weight-asian="bold" style:font-weight-complex="bold"/>
    </style:style>
    <style:style style:name="T20" style:family="text">
      <style:text-properties fo:font-weight="bold" officeooo:rsid="001bd59c" style:font-weight-asian="bold" style:font-weight-complex="bold"/>
    </style:style>
    <style:style style:name="T21" style:family="text">
      <style:text-properties officeooo:rsid="00181687"/>
    </style:style>
    <style:style style:name="T22" style:family="text">
      <style:text-properties officeooo:rsid="00189f4d"/>
    </style:style>
    <style:style style:name="T23" style:family="text">
      <style:text-properties officeooo:rsid="0019e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<text:span text:style-name="T7">Modulo presentazione</text:span> proposte/osservazioni </text:p>
      <text:p text:style-name="P2"/>
      <text:p text:style-name="P7"/>
      <text:p text:style-name="P7"/>
      <text:p text:style-name="P15"><text:tab/><text:tab/><text:tab/><text:tab/><text:tab/><text:tab/>Al<text:span text:style-name="T23">la</text:span> Responsabile della Prevenzione della Corruzione</text:p>
      <text:p text:style-name="P7"><text:tab/><text:tab/><text:tab/><text:tab/><text:tab/><text:tab/>e della Trasparenza – <text:span text:style-name="T7">RPCT - </text:span><text:span text:style-name="T11">del Comune di Cagliari</text:span></text:p>
      <text:p text:style-name="P7"/>
      <text:p text:style-name="P7"/>
      <text:p text:style-name="P7"/>
      <text:p text:style-name="P10">Oggetto: <text:span text:style-name="T17">P</text:span><text:span text:style-name="T3">roposte e osservazioni </text:span><text:span text:style-name="T5">di modifica ed integrazione </text:span><text:span text:style-name="T3">ai fini dell'elaborazione del Piano Integrato di Attività e Organizzazione (PIAO) </text:span><text:span text:style-name="T5">202</text:span><text:span text:style-name="T6">6</text:span><text:span text:style-name="T5"> - 202</text:span><text:span text:style-name="T6">8</text:span><text:span text:style-name="T3"> – S</text:span><text:span text:style-name="T4">otto s</text:span><text:span text:style-name="T3">ezione </text:span><text:span text:style-name="T4">Rischi corruttivi e </text:span><text:span text:style-name="T3">Trasparenza.</text:span></text:p>
      <text:p text:style-name="P7"/>
      <text:p text:style-name="P7"/>
      <text:p text:style-name="P7"/>
      <text:p text:style-name="P16">Il/<text:span text:style-name="T7">la</text:span> sottoscritto/<text:span text:style-name="T7">a</text:span> (<text:span text:style-name="T12">Cognome e Nome</text:span>) _____________________________________________<text:span text:style-name="T7">_</text:span>______<text:span text:style-name="T7">_</text:span>, </text:p>
      <text:p text:style-name="P16">nato/ a_________________________________________________<text:span text:style-name="T7">__</text:span>___ il____<text:span text:style-name="T7">____</text:span>_____________<text:span text:style-name="T22">______</text:span>_______ </text:p>
      <text:p text:style-name="P16">residente in ____________________________________________________________<text:span text:style-name="T22">_____</text:span>__<text:span text:style-name="T7">_____</text:span>___________ </text:p>
      <text:p text:style-name="P17">in qualità di _______________________________________________________________<text:span text:style-name="T22">_____</text:span>_______<text:span text:style-name="T21">_____</text:span>___ </text:p>
      <text:p text:style-name="P17"/>
      <text:p text:style-name="P9"><text:s text:c="2"/></text:p>
      <text:p text:style-name="P8">(<text:span text:style-name="T12">Indicare la categoria di appartenenza</text:span><text:span text:style-name="T13">)</text:span><text:span text:style-name="T12">, </text:span><text:span text:style-name="T15">ad esempio</text:span>:</text:p>
      <text:p text:style-name="P13"><text:span text:style-name="T12">1 - </text:span><text:span text:style-name="T13">cittadini</text:span><text:span text:style-name="T14">, in forma singola o associata;</text:span></text:p>
      <text:p text:style-name="P3"><text:span text:style-name="T9">2 - </text:span>organizzazioni sindacali rappresentative;</text:p>
      <text:p text:style-name="P4"><text:span text:style-name="T9">3 </text:span>- associazioni nazionali dei consumatori e degli utenti che operano nel settore;</text:p>
      <text:p text:style-name="P5"><text:span text:style-name="T9">4 </text:span>- associazioni o le altre forme di organizzazioni rappresentative di particolari interessi e dei soggetti che operano nel settore e che fruiscono delle attività e dei servizi prestati <text:span text:style-name="T7">dal Comune</text:span><text:span text:style-name="T9">;</text:span> </text:p>
      <text:p text:style-name="P4"><text:span text:style-name="T9">5 </text:span>- ogni altro soggetto collettivo che specifichi l’interesse alla partecipazione in base ai fini statutari.</text:p>
      <text:p text:style-name="P8"/>
      <text:p text:style-name="P18">Dichiara di aver preso visione:</text:p>
      <text:list text:style-name="WWNum1">
        <text:list-item>
          <text:p text:style-name="P23">dell’Avviso pubblico di cui all’oggetto e di accettarne le previsioni e le condizioni di partecipazione ivi previste;</text:p>
        </text:list-item>
        <text:list-item>
          <text:p text:style-name="P23">del<text:span text:style-name="T10">la sottosezione Rischi corruttivi e trasparenza del PIAO </text:span><text:span text:style-name="T7">del Comune di Cagliari</text:span> 202<text:span text:style-name="T23">5</text:span>-202<text:span text:style-name="T23">7</text:span>, attualmente in vigore;</text:p>
        </text:list-item>
      </text:list>
      <text:p text:style-name="P11"><text:soft-page-break/><text:span text:style-name="T16">Formula le seguenti osservazioni/proposte relative alla S</text:span><text:span text:style-name="T18">otto s</text:span><text:span text:style-name="T16">ezione </text:span><text:span text:style-name="T18">Rischi corruttivi e trasparenza per i</text:span><text:span text:style-name="T16">l PIAO 202</text:span><text:span text:style-name="T20">6</text:span><text:span text:style-name="T16">-202</text:span><text:span text:style-name="T20">8</text:span><text:span text:style-name="T16"> del </text:span><text:span text:style-name="T17">Comune di Cagliari</text:span><text:span text:style-name="T16">: </text:span></text:p>
      <text:p text:style-name="P8"/>
      <text:p text:style-name="P14"><text:span text:style-name="T7"><text:s text:c="4"/></text:span><text:span text:style-name="T17">Proposte:</text:span> _____________________________________________________________________________<text:span text:style-name="T21">____________</text:span>___ ________________________________________________________________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 <text:s text:c="2"/></text:p>
      <text:p text:style-name="P12"/>
      <text:p text:style-name="P12"/>
      <text:p text:style-name="P14"><text:span text:style-name="T7"><text:s text:c="4"/></text:span><text:span text:style-name="T17">Osservazioni</text:span><text:span text:style-name="T16">:</text:span> ________________________________________________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<text:span text:style-name="T21">____________________________________________________________________________________________</text:span> </text:p>
      <text:p text:style-name="P21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NewRomanPS-BoldMT" svg:font-family="TimesNewRomanPS-BoldMT, 'MS Minch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" fo:font-size="9pt" fo:font-style="italic" fo:font-weight="normal" officeooo:paragraph-rsid="0017e0e7" style:font-size-asian="9pt" style:font-style-asian="italic" style:font-weight-asian="normal" style:font-size-complex="9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font-size="9pt" officeooo:paragraph-rsid="0017e0e7" style:font-name-asian="Times New Roman" style:font-size-asian="9pt" style:language-asian="it" style:country-asian="IT" style:font-size-complex="9pt"/>
    </style:style>
    <style:style style:name="MT1" style:family="text">
      <style:text-properties fo:color="#000000" loext:opacity="100%" style:font-name-asian="Arial" style:language-asian="it" style:country-asian="IT" style:font-name-complex="Arial"/>
    </style:style>
    <style:style style:name="MT2" style:family="text">
      <style:text-properties fo:color="#000000" loext:opacity="100%" officeooo:rsid="0017e0e7" style:font-name-asian="Arial" style:language-asian="it" style:country-asian="IT" style:font-name-complex="Arial"/>
    </style:style>
    <style:style style:name="MT3" style:family="text">
      <style:text-properties officeooo:rsid="0017e0e7"/>
    </style:style>
    <style:style style:name="MT4" style:family="text">
      <style:text-properties style:font-name="Open Sans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nformativa sul trattamento dei dati personali ai sensi </text:span><text:span text:style-name="MT2">dell’</text:span>articolo 13 del Regolamento (UE) 2016/679</text:p>
        <text:p text:style-name="MP1">General data protection regulation (Gdpr<text:span text:style-name="MT3">)</text:span> </text:p>
        <text:p text:style-name="MP2"><text:a xlink:type="simple" xlink:href="https://www.comune.cagliari.it/portale/it/privacy.page?contentId=TGN571" text:style-name="Internet_20_link" text:visited-style-name="Visited_20_Internet_20_Link"><text:span text:style-name="MT4">https://www.comune.cagliari.it/portale/it/privacy.page?contentId=TGN571</text:span></text:a><text:span text:style-name="MT4"> <text:s text:c="2"/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ona</meta:initial-creator>
    <meta:editing-cycles>14</meta:editing-cycles>
    <meta:creation-date>2021-11-22T10:47:00</meta:creation-date>
    <dc:date>2025-11-12T16:37:06.874000000</dc:date>
    <dc:language>it-IT</dc:language>
    <meta:editing-duration>PT2H39M11S</meta:editing-duration>
    <meta:generator>LibreOffice/7.5.1.2$Windows_x86 LibreOffice_project/fcbaee479e84c6cd81291587d2ee68cba099e129</meta:generator>
    <meta:print-date>2023-10-18T09:14:25.709000000</meta:print-date>
    <meta:document-statistic meta:table-count="0" meta:image-count="0" meta:object-count="0" meta:page-count="2" meta:paragraph-count="24" meta:word-count="227" meta:character-count="3236" meta:non-whitespace-character-count="2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