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ahoma1" svg:font-family="Tahoma"/>
    <style:font-face style:name="OpenSans" svg:font-family="OpenSans" style:font-family-generic="roman" style:font-pitch="variable"/>
    <style:font-face style:name="OpenSans-Bold" svg:font-family="OpenSans-Bold" style:font-family-generic="roman" style:font-pitch="variable"/>
    <style:font-face style:name="OpenSans-Italic" svg:font-family="OpenSans-Italic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.49cm" style:rel-column-width="5746*"/>
    </style:style>
    <style:style style:name="Tabella2.B" style:family="table-column">
      <style:table-column-properties style:column-width="13.912cm" style:rel-column-width="53634*"/>
    </style:style>
    <style:style style:name="Tabella2.C" style:family="table-column">
      <style:table-column-properties style:column-width="1.596cm" style:rel-column-width="6155*"/>
    </style:style>
    <style:style style:name="Tabella2.A1" style:family="table-cell">
      <style:table-cell-properties style:vertical-align="middle" fo:padding="0.097cm" fo:border="0.5pt solid #000000" style:writing-mode="page"/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492cm" style:rel-column-width="5753*"/>
    </style:style>
    <style:style style:name="Tabella1.B" style:family="table-column">
      <style:table-column-properties style:column-width="1.399cm" style:rel-column-width="5392*"/>
    </style:style>
    <style:style style:name="Tabella1.C" style:family="table-column">
      <style:table-column-properties style:column-width="12.511cm" style:rel-column-width="48234*"/>
    </style:style>
    <style:style style:name="Tabella1.D" style:family="table-column">
      <style:table-column-properties style:column-width="1.596cm" style:rel-column-width="6156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666cm" style:rel-column-width="21842*"/>
    </style:style>
    <style:style style:name="Tabella3.B" style:family="table-column">
      <style:table-column-properties style:column-width="9.737cm" style:rel-column-width="37537*"/>
    </style:style>
    <style:style style:name="Tabella3.C" style:family="table-column">
      <style:table-column-properties style:column-width="1.596cm" style:rel-column-width="615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8.678cm" fo:margin-right="0.106cm" fo:line-height="15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Open Sans" fo:font-size="11pt" fo:font-weight="normal" style:font-size-asian="11pt" style:font-weight-asian="normal" style:font-name-complex="Tahoma2" style:font-size-complex="11pt" style:font-weight-complex="normal"/>
    </style:style>
    <style:style style:name="P2" style:family="paragraph" style:parent-style-name="Standard">
      <style:paragraph-properties fo:margin-left="8.678cm" fo:margin-right="0.106cm" fo:line-height="150%" fo:text-align="start" style:justify-single-word="false" fo:text-indent="0cm" style:auto-text-indent="false"/>
      <style:text-properties style:font-name="Open Sans" fo:font-size="11pt" fo:font-weight="normal" style:font-size-asian="11pt" style:font-weight-asian="normal" style:font-name-complex="Tahoma2" style:font-size-complex="11pt" style:font-weight-complex="normal"/>
    </style:style>
    <style:style style:name="P3" style:family="paragraph" style:parent-style-name="Standard">
      <style:paragraph-properties fo:margin-left="8.678cm" fo:margin-right="0.106cm" fo:line-height="150%" fo:text-align="start" style:justify-single-word="false" fo:text-indent="0cm" style:auto-text-indent="false"/>
      <style:text-properties style:font-name="Open Sans" fo:font-size="6pt" fo:font-weight="normal" style:font-size-asian="6pt" style:font-weight-asian="normal" style:font-name-complex="Tahoma2" style:font-size-complex="6pt" style:font-weight-complex="normal"/>
    </style:style>
    <style:style style:name="P4" style:family="paragraph" style:parent-style-name="Table_20_Contents">
      <style:paragraph-properties fo:margin-left="-0.019cm" fo:margin-right="0cm" fo:margin-top="0.15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661cm"/>
        </style:tab-stops>
      </style:paragraph-properties>
      <style:text-properties style:font-name="Open Sans" fo:font-size="6pt" officeooo:paragraph-rsid="002b7cf9" style:font-size-asian="6pt" style:font-size-complex="6pt"/>
    </style:style>
    <style:style style:name="P5" style:family="paragraph" style:parent-style-name="Table_20_Contents">
      <style:paragraph-properties fo:margin-left="-0.019cm" fo:margin-right="0cm" fo:margin-top="0.15cm" fo:margin-bottom="0cm" style:contextual-spacing="false" fo:line-height="100%" fo:text-align="justify" style:justify-single-word="false" fo:text-indent="0cm" style:auto-text-indent="false" text:number-lines="false" text:line-number="0">
        <style:tab-stops>
          <style:tab-stop style:position="0.661cm"/>
        </style:tab-stops>
      </style:paragraph-properties>
      <style:text-properties style:font-name="Open Sans" fo:font-size="6pt" officeooo:paragraph-rsid="002b7cf9" style:font-size-asian="6pt" style:font-size-complex="6pt"/>
    </style:style>
    <style:style style:name="P6" style:family="paragraph" style:parent-style-name="Table_20_Contents">
      <style:paragraph-properties fo:margin-left="-0.019cm" fo:margin-right="0cm" fo:margin-top="0.15cm" fo:margin-bottom="0cm" style:contextual-spacing="false" fo:line-height="100%" fo:text-align="justify" style:justify-single-word="false" fo:text-indent="0cm" style:auto-text-indent="false" text:number-lines="false" text:line-number="0">
        <style:tab-stops>
          <style:tab-stop style:position="0.661cm"/>
        </style:tab-stops>
      </style:paragraph-properties>
      <style:text-properties style:font-name="Open Sans" fo:font-size="6pt" officeooo:paragraph-rsid="00303634" style:font-size-asian="6pt" style:font-size-complex="6pt"/>
    </style:style>
    <style:style style:name="P7" style:family="paragraph" style:parent-style-name="Table_20_Contents">
      <style:paragraph-properties fo:margin-left="-0.019cm" fo:margin-right="0cm" fo:margin-top="0.15cm" fo:margin-bottom="0cm" style:contextual-spacing="false" fo:line-height="100%" fo:text-align="justify" style:justify-single-word="false" fo:text-indent="0cm" style:auto-text-indent="false" text:number-lines="false" text:line-number="0">
        <style:tab-stops>
          <style:tab-stop style:position="0.661cm"/>
        </style:tab-stops>
      </style:paragraph-properties>
      <style:text-properties fo:color="#000000" loext:opacity="100%" style:text-line-through-style="none" style:text-line-through-type="none" style:font-name="Open Sans" fo:font-size="6pt" fo:font-style="normal" style:text-underline-style="none" fo:font-weight="normal" officeooo:paragraph-rsid="002b7cf9" style:font-size-asian="6pt" style:font-style-asian="normal" style:font-weight-asian="normal" style:font-size-complex="6pt" style:font-weight-complex="normal"/>
    </style:style>
    <style:style style:name="P8" style:family="paragraph" style:parent-style-name="Table_20_Contents">
      <style:paragraph-properties fo:margin-left="0cm" fo:margin-right="0cm" fo:margin-top="0.15cm" fo:margin-bottom="0cm" style:contextual-spacing="false" fo:line-height="100%" fo:text-align="justify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Open Sans" fo:font-size="6pt" officeooo:paragraph-rsid="002b7cf9" style:font-size-asian="6pt" style:font-size-complex="6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Open Sans" fo:font-size="10pt" fo:font-weight="normal" officeooo:paragraph-rsid="002700c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" fo:font-size="10pt" fo:font-weight="normal" officeooo:paragraph-rsid="0029553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Open Sans" fo:font-size="10pt" fo:font-weight="normal" officeooo:rsid="0029553f" officeooo:paragraph-rsid="0029553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Open Sans" fo:font-size="10pt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Open Sans" fo:font-size="9pt" fo:font-weight="normal" style:font-size-asian="9pt" style:font-weight-asian="normal" style:font-size-complex="9pt" style:font-weight-complex="normal"/>
    </style:style>
    <style:style style:name="P18" style:family="paragraph" style:parent-style-name="Testo_20_predefinito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font-name="Open Sans" fo:font-size="10pt" fo:font-weight="normal" style:font-size-asian="10pt" style:font-weight-asian="normal" style:font-name-complex="Tahoma2" style:font-size-complex="10pt" style:font-weight-complex="normal"/>
    </style:style>
    <style:style style:name="P19" style:family="paragraph" style:parent-style-name="Standard">
      <style:paragraph-properties fo:margin-left="12.515cm" fo:margin-right="0cm" fo:line-height="150%" fo:text-align="justify" style:justify-single-word="false" fo:text-indent="0cm" style:auto-text-indent="false"/>
      <style:text-properties style:font-name="Open Sans" fo:font-size="10pt" fo:font-weight="normal" style:font-size-asian="10pt" style:font-weight-asian="normal" style:font-name-complex="Tahoma2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Open Sans" fo:font-size="10pt" fo:font-weight="normal" style:font-size-asian="10pt" style:font-weight-asian="normal" style:font-name-complex="Tahoma2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Open Sans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Open Sans" fo:font-size="10pt" style:font-size-asian="10pt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Open Sans" fo:font-size="8.5pt" officeooo:paragraph-rsid="002d7468" style:font-size-asian="8.5pt" style:font-size-complex="8.5pt"/>
    </style:style>
    <style:style style:name="P24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Open Sans" fo:font-size="8.5pt" style:font-size-asian="8.5pt" style:font-size-complex="8.5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loext:graphic-properties draw:fill-gradient-name="gradient" draw:fill-hatch-name="hatch"/>
      <style:paragraph-properties fo:text-align="justify" style:justify-single-word="false"/>
    </style:style>
    <style:style style:name="P27" style:family="paragraph" style:parent-style-name="Standard" style:master-page-name="">
      <style:paragraph-properties fo:margin-left="10.599cm" fo:margin-right="0cm" fo:text-indent="0cm" style:auto-text-indent="false" style:page-number="auto"/>
      <style:text-properties style:font-name="Open Sans" fo:font-size="10pt" style:font-size-asian="10pt" style:font-size-complex="10pt"/>
    </style:style>
    <style:style style:name="P28" style:family="paragraph" style:parent-style-name="Standard">
      <style:paragraph-properties fo:margin-left="10.599cm" fo:margin-right="0cm" fo:text-indent="0cm" style:auto-text-indent="false"/>
      <style:text-properties style:font-name="Open Sans" fo:font-size="10pt" style:font-size-asian="10pt" style:font-size-complex="10pt"/>
    </style:style>
    <style:style style:name="P29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Open Sans" fo:font-size="10pt" officeooo:rsid="0029553f" officeooo:paragraph-rsid="0029553f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Open Sans" fo:font-size="10pt" style:font-size-asian="10pt" style:font-size-complex="10pt"/>
    </style:style>
    <style:style style:name="P31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fo:font-variant="normal" fo:text-transform="none" fo:color="#000000" loext:opacity="100%" style:font-name="Open Sans" fo:font-size="10pt" fo:letter-spacing="normal" fo:font-style="normal" fo:font-weight="normal" style:font-size-asian="10pt" style:font-size-complex="10pt"/>
    </style:style>
    <style:style style:name="P32" style:family="paragraph" style:parent-style-name="Standard">
      <style:paragraph-properties fo:margin-left="10.599cm" fo:margin-right="0cm" fo:text-indent="0cm" style:auto-text-indent="false"/>
      <style:text-properties style:font-name="Open Sans" fo:font-size="10pt" officeooo:rsid="002cfda3" style:font-size-asian="10pt" style:font-size-complex="10pt"/>
    </style:style>
    <style:style style:name="P33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fo:font-variant="normal" fo:text-transform="none" fo:color="#000000" loext:opacity="100%" style:font-name="OpenSans" fo:font-size="10pt" fo:letter-spacing="normal" fo:font-style="normal" fo:font-weight="normal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OpenSans" fo:font-size="10pt" style:font-size-asian="10pt" style:font-size-complex="10pt"/>
    </style:style>
    <style:style style:name="P35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style:font-name="OpenSans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OpenSans" fo:font-size="10pt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OpenSans" fo:font-size="10pt" style:font-size-asian="10pt" style:font-size-complex="10pt"/>
    </style:style>
    <style:style style:name="P38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OpenSans" fo:font-size="10pt" style:font-size-asian="10pt" style:font-size-complex="8.5pt"/>
    </style:style>
    <style:style style:name="P39" style:family="paragraph" style:parent-style-name="Standard">
      <style:paragraph-properties fo:text-align="justify" style:justify-single-word="false"/>
      <style:text-properties style:font-name="OpenSans" fo:font-size="10pt" style:font-size-asian="10pt"/>
    </style:style>
    <style:style style:name="P40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style:font-name="OpenSans-Italic" fo:font-size="10pt" fo:font-style="italic" style:font-size-asian="10pt" style:font-style-asian="italic" style:font-size-complex="8.5pt"/>
    </style:style>
    <style:style style:name="P41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OpenSans-Italic" fo:font-size="10pt" fo:font-style="italic" officeooo:paragraph-rsid="002d7468" style:font-size-asian="10pt" style:font-style-asian="italic" style:font-size-complex="8.5pt"/>
    </style:style>
    <style:style style:name="P42" style:family="paragraph" style:parent-style-name="Standard">
      <style:paragraph-properties fo:text-align="justify" style:justify-single-word="false"/>
      <style:text-properties style:font-name="OpenSans-Italic" fo:font-size="10pt" fo:font-style="italic" style:font-size-asian="10pt" style:font-style-asian="italic" style:font-size-complex="10pt"/>
    </style:style>
    <style:style style:name="P43" style:family="paragraph">
      <loext:graphic-properties draw:fill="none"/>
    </style:style>
    <style:style style:name="T1" style:family="text">
      <style:text-properties fo:color="#000000" loext:opacity="100%" fo:language="it" fo:country="IT" officeooo:rsid="0049eb22" style:font-name-asian="Arial" style:language-asian="zxx" style:country-asian="none" style:font-name-complex="Tahoma1" style:language-complex="ar" style:country-complex="SA"/>
    </style:style>
    <style:style style:name="T2" style:family="text">
      <style:text-properties fo:color="#000000" loext:opacity="100%" officeooo:rsid="0049eb22" style:font-name-asian="Arial" style:font-name-complex="Tahoma1"/>
    </style:style>
    <style:style style:name="T3" style:family="text">
      <style:text-properties fo:color="#000000" loext:opacity="100%" officeooo:rsid="002700c6" style:font-name-asian="Arial" style:font-name-complex="Tahoma1"/>
    </style:style>
    <style:style style:name="T4" style:family="text">
      <style:text-properties fo:color="#000000" loext:opacity="100%" officeooo:rsid="002cfda3" style:font-name-asian="Arial" style:font-name-complex="Tahoma1"/>
    </style:style>
    <style:style style:name="T5" style:family="text">
      <style:text-properties style:font-name-complex="Tahoma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21a3b2"/>
    </style:style>
    <style:style style:name="T8" style:family="text">
      <style:text-properties officeooo:rsid="0026a24d"/>
    </style:style>
    <style:style style:name="T9" style:family="text">
      <style:text-properties officeooo:rsid="001fa0bc"/>
    </style:style>
    <style:style style:name="T10" style:family="text">
      <style:text-properties fo:font-variant="normal" fo:text-transform="none" fo:color="#000000" loext:opacity="100%" style:font-name="OpenSans" fo:font-size="10pt" fo:letter-spacing="normal" fo:font-style="normal" fo:font-weight="normal" style:font-size-asian="10pt" style:font-size-complex="8.5pt"/>
    </style:style>
    <style:style style:name="T11" style:family="text">
      <style:text-properties officeooo:rsid="0029553f"/>
    </style:style>
    <style:style style:name="T12" style:family="text">
      <style:text-properties officeooo:rsid="002997e0"/>
    </style:style>
    <style:style style:name="T13" style:family="text">
      <style:text-properties style:text-underline-style="none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officeooo:rsid="002cfda3"/>
    </style:style>
    <style:style style:name="T16" style:family="text">
      <style:text-properties style:font-name="Open Sans" fo:font-size="8.5pt" style:font-size-asian="8.5pt" style:font-size-complex="8.5pt"/>
    </style:style>
    <style:style style:name="T17" style:family="text">
      <style:text-properties style:font-name="OpenSans"/>
    </style:style>
    <style:style style:name="T18" style:family="text">
      <style:text-properties style:font-name="OpenSans" fo:font-size="10pt" style:font-size-asian="10pt"/>
    </style:style>
    <style:style style:name="T19" style:family="text">
      <style:text-properties style:font-name="OpenSans" fo:font-size="10pt" officeooo:rsid="002d4b8e" style:font-size-asian="10pt"/>
    </style:style>
    <style:style style:name="T20" style:family="text">
      <style:text-properties style:font-name="OpenSans" fo:font-size="10pt" officeooo:rsid="002d7468" style:font-size-asian="10pt"/>
    </style:style>
    <style:style style:name="T21" style:family="text">
      <style:text-properties style:font-name="OpenSans" fo:font-size="10pt" officeooo:rsid="002f2d7f" style:font-size-asian="10pt"/>
    </style:style>
    <style:style style:name="T22" style:family="text">
      <style:text-properties style:font-name="OpenSans" fo:font-size="10pt" style:font-size-asian="10pt" style:font-size-complex="8.5pt"/>
    </style:style>
    <style:style style:name="T23" style:family="text">
      <style:text-properties style:font-name="OpenSans" fo:font-size="10pt" officeooo:rsid="002d4b8e" style:font-size-asian="10pt" style:font-size-complex="8.5pt"/>
    </style:style>
    <style:style style:name="T24" style:family="text">
      <style:text-properties style:font-name="OpenSans" fo:font-size="10pt" style:font-size-asian="10pt" style:font-size-complex="10pt"/>
    </style:style>
    <style:style style:name="T25" style:family="text">
      <style:text-properties style:font-name="OpenSans" fo:font-size="10pt" officeooo:rsid="00303634" style:font-size-asian="10pt"/>
    </style:style>
    <style:style style:name="T26" style:family="text">
      <style:text-properties style:font-name="OpenSans" fo:font-size="6pt" style:font-size-asian="6pt"/>
    </style:style>
    <style:style style:name="T27" style:family="text">
      <style:text-properties style:font-name="OpenSans" officeooo:rsid="002d7468"/>
    </style:style>
    <style:style style:name="T28" style:family="text">
      <style:text-properties style:font-name="OpenSans" officeooo:rsid="002e925f"/>
    </style:style>
    <style:style style:name="T29" style:family="text">
      <style:text-properties style:font-name="OpenSans-Bold" fo:font-size="10pt" fo:font-weight="bold" style:font-size-asian="10pt" style:font-weight-asian="bold"/>
    </style:style>
    <style:style style:name="T30" style:family="text">
      <style:text-properties style:font-name="OpenSymbol" fo:font-size="9pt" style:font-size-asian="9pt"/>
    </style:style>
    <style:style style:name="T31" style:family="text">
      <style:text-properties style:font-name="OpenSans-Italic" fo:font-size="10pt" fo:font-style="italic" style:font-size-asian="10pt" style:font-style-asian="italic"/>
    </style:style>
    <style:style style:name="T32" style:family="text">
      <style:text-properties style:font-name="OpenSans-Italic" fo:font-size="10pt" fo:font-style="italic" style:font-size-asian="10pt" style:font-style-asian="italic" style:font-size-complex="10pt"/>
    </style:style>
    <style:style style:name="T33" style:family="text">
      <style:text-properties style:text-position="super 58%" style:font-name="OpenSans" fo:font-size="6pt" style:font-size-asian="6pt"/>
    </style:style>
    <style:style style:name="T34" style:family="text">
      <style:text-properties fo:color="#19191a" loext:opacity="100%" style:font-name="OpenSans" fo:font-size="7pt" fo:font-weight="normal" style:font-size-asian="7pt" style:font-weight-asian="normal" style:font-size-complex="10pt" style:font-weight-complex="normal"/>
    </style:style>
    <style:style style:name="T35" style:family="text">
      <style:text-properties fo:color="#19191a" loext:opacity="100%" style:font-name="OpenSans" fo:font-size="6pt" fo:font-weight="normal" style:font-size-asian="6pt" style:font-weight-asian="normal" style:font-size-complex="6pt" style:font-weight-complex="normal"/>
    </style:style>
    <style:style style:name="T36" style:family="text">
      <style:text-properties fo:color="#19191a" loext:opacity="100%" style:font-name="OpenSans" fo:font-size="6pt" style:font-size-asian="6pt" style:font-size-complex="6pt"/>
    </style:style>
    <style:style style:name="T37" style:family="text">
      <style:text-properties fo:color="#19191a" loext:opacity="100%" style:font-name="OpenSans" fo:font-size="6pt" officeooo:rsid="002e925f" style:font-size-asian="6pt" style:font-size-complex="6pt"/>
    </style:style>
    <style:style style:name="T38" style:family="text">
      <style:text-properties fo:color="#19191a" loext:opacity="100%" style:text-position="super 58%" style:font-name="OpenSans" fo:font-size="7pt" fo:font-weight="normal" style:font-size-asian="7pt" style:font-weight-asian="normal" style:font-size-complex="10pt" style:font-weight-complex="normal"/>
    </style:style>
    <style:style style:name="T39" style:family="text">
      <style:text-properties officeooo:rsid="00303634"/>
    </style:style>
    <style:style style:name="T40" style:family="text">
      <style:text-properties officeooo:rsid="00360d95"/>
    </style:style>
    <style:style style:name="T41" style:family="text">
      <style:text-properties officeooo:rsid="00365575"/>
    </style:style>
    <style:style style:name="gr1" style:family="graphic">
      <style:graphic-properties draw:fill="none" draw:textarea-horizontal-align="justify" draw:textarea-vertical-align="middle" draw:auto-grow-height="false" fo:min-height="0.441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Comune di Cagliari</text:p>
      <text:p text:style-name="P28">S<text:span text:style-name="T8">ervizio </text:span><text:span text:style-name="T15">Politiche Sociali e della Casa</text:span></text:p>
      <text:p text:style-name="P32">via N. Sauro n. 19</text:p>
      <text:p text:style-name="P28">Cagliari</text:p>
      <text:p text:style-name="P16"/>
      <text:p text:style-name="P13">Oggetto: <text:span text:style-name="T7">segnalazione avverso</text:span> alla graduatoria provvisoria relativa al <text:span text:style-name="T1">B</text:span><text:span text:style-name="T2">ando di concorso n. </text:span><text:span text:style-name="T4">7</text:span><text:span text:style-name="T2"> per l’assegnazione di alloggi di edilizia residenziale pubblica ubicati nel territorio del Comune di Cagliari</text:span>.</text:p>
      <text:p text:style-name="P9"/>
      <text:p text:style-name="P11">__ sottoscritt____________________________________ nat__ a _______________________ il ______________ residente in ______________________, Via______________________________, tel__________________, <text:span text:style-name="T11">avendo presentato domanda a seguito del Bando in oggetto e ritenendo che </text:span><text:span text:style-name="T12">vi siano stati errori nella valutazione della domanda presentata,</text:span><text:span text:style-name="T11"> </text:span><text:span text:style-name="T7">contesta</text:span> la graduatoria provvisoria <text:span text:style-name="T11">pubblicata dal Comune e </text:span><text:span text:style-name="T3">pertanto</text:span></text:p>
      <text:p text:style-name="P12">CHIEDE</text:p>
      <text:p text:style-name="P14"><draw:custom-shape text:anchor-type="paragraph" draw:z-index="0" draw:name="Forma 1" draw:style-name="gr1" draw:text-style-name="P43" svg:width="0.451cm" svg:height="0.442cm" svg:x="0.072cm" svg:y="0.021cm"><text:p/><draw:enhanced-geometry svg:viewBox="0 0 21600 21600" draw:glue-points="10800 0 0 10800 10800 21600 21600 10800" draw:type="flowchart-process" draw:enhanced-path="M 0 0 L 21600 0 21600 21600 0 21600 0 0 Z N"/></draw:custom-shape><text:s text:c="5"/>che gli sia attribuito il punteggio relativo alle seguenti fattispecie previste dal Bando <text:span text:style-name="T12">(barrare le caselle interessate)</text:span>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533041128">
          <table:table-cell table:style-name="Tabella2.A1" table:number-columns-spanned="3" office:value-type="string">
            <text:p text:style-name="P33">a) CONDIZIONI SOGGETTIVE (massimo 8 punti) alla data di pubblicazione del Bando</text:p>
          </table:table-cell>
          <table:covered-table-cell/>
          <table:covered-table-cell/>
        </table:table-row>
        <table:table-row table:style-name="TableLine533041704">
          <table:table-cell table:style-name="Tabella2.A2" office:value-type="string">
            <text:p text:style-name="P31">a.1)</text:p>
          </table:table-cell>
          <table:table-cell table:style-name="Tabella2.A2" office:value-type="string">
            <text:p text:style-name="P24"><text:span text:style-name="T18">Reddito </text:span><text:span text:style-name="T29">anno 2022 </text:span><text:span text:style-name="T18">pro capite del nucleo familiare, determinato secondo le modalita di cui all'art. 21 L. 457/1978</text:span><text:span text:style-name="T26">5</text:span><text:span text:style-name="T18">, non superiore a € 1.830,00</text:span></text:p>
          </table:table-cell>
          <table:table-cell table:style-name="Tabella2.C2" office:value-type="string">
            <text:p text:style-name="P35">Punti 2</text:p>
          </table:table-cell>
        </table:table-row>
        <table:table-row table:style-name="TableLine533049048">
          <table:table-cell table:style-name="Tabella2.A2" office:value-type="string">
            <text:p text:style-name="P31">a.1)bis</text:p>
          </table:table-cell>
          <table:table-cell table:style-name="Tabella2.A2" office:value-type="string">
            <text:p text:style-name="P24"><text:span text:style-name="T18">Reddito </text:span><text:span text:style-name="T29">anno 2022 </text:span><text:span text:style-name="T18">pro capite del nucleo familiare, determinato secondo le modalita di cui all'art. 21 L. 457/1978, non superiore a € 3.050,00</text:span></text:p>
          </table:table-cell>
          <table:table-cell table:style-name="Tabella2.C3" office:value-type="string">
            <text:p text:style-name="P35">Punti 1</text:p>
          </table:table-cell>
        </table:table-row>
        <table:table-row table:style-name="TableLine533047752">
          <table:table-cell table:style-name="Tabella2.A2" office:value-type="string">
            <text:p text:style-name="P29">a.2)</text:p>
          </table:table-cell>
          <table:table-cell table:style-name="Tabella2.A2" office:value-type="string">
            <text:p text:style-name="P38">Nucleo familiare composto da cinque unita e oltre</text:p>
          </table:table-cell>
          <table:table-cell table:style-name="Tabella2.C4" office:value-type="string">
            <text:p text:style-name="P35">Punti 1</text:p>
          </table:table-cell>
        </table:table-row>
        <table:table-row table:style-name="TableLine533047176">
          <table:table-cell table:style-name="Tabella2.A2" office:value-type="string">
            <text:p text:style-name="P29">a.3)</text:p>
          </table:table-cell>
          <table:table-cell table:style-name="Tabella2.A2" office:value-type="string">
            <text:p text:style-name="P26"><text:span text:style-name="T10">Richiedente che abbia superato il 60° anno di eta alla data di presentazione della </text:span><text:span text:style-name="T18">domanda, a condizione che viva solo o in coppia, anche con eventuali minori a carico</text:span><text:span text:style-name="T16"> </text:span></text:p>
          </table:table-cell>
          <table:table-cell table:style-name="Tabella2.C5" office:value-type="string">
            <text:p text:style-name="P35">Punti 1</text:p>
          </table:table-cell>
        </table:table-row>
        <table:table-row table:style-name="TableLine533049480">
          <table:table-cell table:style-name="Tabella2.A2" office:value-type="string">
            <text:p text:style-name="P29">a.4)</text:p>
          </table:table-cell>
          <table:table-cell table:style-name="Tabella2.A2" office:value-type="string">
            <text:p text:style-name="P26"><text:span text:style-name="T22">Famiglie con anzianit</text:span><text:span text:style-name="T23">à</text:span><text:span text:style-name="T22"> di formazione non superiore a due anni alla data della </text:span><text:span text:style-name="T18">domanda, purch</text:span><text:span text:style-name="T19">é</text:span><text:span text:style-name="T18"> i componenti della famiglia richiedente vivano in coabitazione, occupino locali a titolo precario o, comunque, dimostrino di non disporre di alcuna </text:span><text:span text:style-name="T22">sistemazione abitativa adeguata</text:span></text:p>
          </table:table-cell>
          <table:table-cell table:style-name="Tabella2.C6" office:value-type="string">
            <text:p text:style-name="P35">Punti 1</text:p>
          </table:table-cell>
        </table:table-row>
        <table:table-row table:style-name="TableLine533049336">
          <table:table-cell table:style-name="Tabella2.A2" office:value-type="string">
            <text:p text:style-name="P29">a.5)</text:p>
          </table:table-cell>
          <table:table-cell table:style-name="Tabella2.A2" office:value-type="string">
            <text:p text:style-name="P26"><text:span text:style-name="T22">Presenza di persone con disabilita di qualsiasi genere, formalmente riconosciute </text:span><text:span text:style-name="T18">dalle autorit</text:span><text:span text:style-name="T19">à</text:span><text:span text:style-name="T18"> competenti, che comportino una diminuzione permanente della </text:span><text:span text:style-name="T22">capacita lavorativa da 1/3 fino a 2/3</text:span></text:p>
          </table:table-cell>
          <table:table-cell table:style-name="Tabella2.C7" office:value-type="string">
            <text:p text:style-name="P35">Punti 2</text:p>
          </table:table-cell>
        </table:table-row>
        <table:table-row table:style-name="TableLine533048328">
          <table:table-cell table:style-name="Tabella2.A2" office:value-type="string">
            <text:p text:style-name="P29">a.6)</text:p>
          </table:table-cell>
          <table:table-cell table:style-name="Tabella2.A2" office:value-type="string">
            <text:p text:style-name="P26"><text:span text:style-name="T22">Presenza di persone con disabilita nel nucleo familiare, certificate da parte delle </text:span><text:span text:style-name="T18">autorit</text:span><text:span text:style-name="T20">à</text:span><text:span text:style-name="T18"> competenti (ai fini dell'attribuzione del punteggio si considera persona con disabilita il cittadino affetto da menomazioni di qualsiasi genere che comportino una diminuzione permanente della capacita lavorativa superiore a 2/3).</text:span></text:p>
            <text:p text:style-name="P25"><text:span text:style-name="T18">Rientrano nella presente fascia di punteggio i minori cui non sia riconosciuta una graduazione percentuale dell'invalidit</text:span><text:span text:style-name="T20">à</text:span><text:span text:style-name="T18"> o una riduzione della capacita lavorativa, la cui disabilita sia cosi classificata:</text:span></text:p>
            <text:p text:style-name="P25"><text:span text:style-name="T30">• </text:span><text:span text:style-name="T18">Minore con difficolt</text:span><text:span text:style-name="T20">à</text:span><text:span text:style-name="T18"> persistenti a svolgere le funzioni proprie dell'et</text:span><text:span text:style-name="T21">à</text:span><text:span text:style-name="T18"> o con perdita uditiva superiore a 60 decibel nell'orecchio migliore nelle frequenze 500, 1000, 2000 hertz;</text:span></text:p>
            <text:p text:style-name="P25"><text:span text:style-name="T30">• </text:span><text:span text:style-name="T18">Minore invalido totale con necessita di assistenza continua non essendo in grado di svolgere gli atti quotidiani della vita;</text:span></text:p>
            <text:p text:style-name="P25"><text:span text:style-name="T30">• </text:span><text:span text:style-name="T18">Minore invalido totale con impossibilita a deambulare senza l'aiuto permanente di un accompagnatore.</text:span></text:p>
            <text:p text:style-name="P40">Tale punteggio non è cumulabile con quello di cui al punto a.5)</text:p>
          </table:table-cell>
          <table:table-cell table:style-name="Tabella2.C8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Punti 3</text:p>
          </table:table-cell>
        </table:table-row>
        <text:soft-page-break/>
        <table:table-row table:style-name="TableLine533048904">
          <table:table-cell table:style-name="Tabella2.A2" office:value-type="string">
            <text:p text:style-name="P29">a.7)</text:p>
          </table:table-cell>
          <table:table-cell table:style-name="Tabella2.A2" office:value-type="string">
            <text:p text:style-name="P23"><text:span text:style-name="T18">Nucleo familiare che rientri in Italia per stabilirvi la residenza (emigrati, profughi) o che sia rientrato da non pi</text:span><text:span text:style-name="T20">ù</text:span><text:span text:style-name="T18"> di dodici mesi alla data di pubblicazione del Bando.</text:span></text:p>
            <text:p text:style-name="P41">Tale punteggio non è cumulabile con quello di cui ai punti a.3) e a.4)</text:p>
          </table:table-cell>
          <table:table-cell table:style-name="Tabella2.C9" office:value-type="string">
            <text:p text:style-name="P35">Punti 2</text:p>
          </table:table-cell>
        </table:table-row>
      </table:table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533047896">
          <table:table-cell table:style-name="Tabella1.A1" table:number-columns-spanned="4" office:value-type="string">
            <text:p text:style-name="P34">b) CONDIZIONI OGGETTIVE (massimo 10 punti) alla data di pubblicazione del Bando</text:p>
          </table:table-cell>
          <table:covered-table-cell/>
          <table:covered-table-cell/>
          <table:covered-table-cell/>
        </table:table-row>
        <table:table-row table:style-name="TableLine533048472">
          <table:table-cell table:style-name="Tabella1.A2" office:value-type="string">
            <text:p text:style-name="P34">b.1)</text:p>
          </table:table-cell>
          <table:table-cell table:style-name="Tabella1.B2" table:number-columns-spanned="3" office:value-type="string">
            <text:p text:style-name="P22"><text:span text:style-name="T17">Situazione di grave disagio abitativo, accertata da parte dell'autorit</text:span><text:span text:style-name="T27">à</text:span><text:span text:style-name="T17"> competente, esistente da almeno due anni alla data di pubblicazione del Bando, dovuta a:</text:span></text:p>
          </table:table-cell>
          <table:covered-table-cell/>
          <table:covered-table-cell/>
        </table:table-row>
        <table:table-row table:style-name="TableLine533046168"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4">b.1.1)</text:p>
          </table:table-cell>
          <table:table-cell table:style-name="Tabella1.A2" office:value-type="string">
            <text:p text:style-name="P25"><text:span text:style-name="T24">Abitazione in alloggio impropriamente adibito ad abitazione (anche </text:span><text:span text:style-name="T18">comprovata sopravvenuta inidoneit</text:span><text:span text:style-name="T20">à</text:span><text:span text:style-name="T18"> abitativa dichiarata dai competenti organi per motivi statico – strutturali ed igienico – sanitari) ovvero in alloggio procurato a titolo precario dall'assistenza pubblica.</text:span></text:p>
            <text:p text:style-name="P39"/>
            <text:p text:style-name="P25"><text:span text:style-name="T31">Se la sistemazione precaria deriva da forzato abbandono di alloggio a seguito di calamità pubblica o di imminente pericolo riconosciuto dall'autorità competente o da provvedimento di sfratto esecutivo non intimato a titolo di inadempimento contrattuale, si prescinde dalla sussistenza della condizione </text:span><text:span text:style-name="T32">biennale</text:span></text:p>
          </table:table-cell>
          <table:table-cell table:style-name="Tabella1.B2" office:value-type="string">
            <text:p text:style-name="P34">Punti 4</text:p>
          </table:table-cell>
        </table:table-row>
        <table:table-row table:style-name="TableLine533046456"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4">b.1.2)</text:p>
          </table:table-cell>
          <table:table-cell table:style-name="Tabella1.A2" office:value-type="string">
            <text:p text:style-name="P22"><text:span text:style-name="T17">Coabitazione nello stesso alloggio con altro o pi</text:span><text:span text:style-name="T27">ù</text:span><text:span text:style-name="T17"> nuclei familiari, ciascuno composto da almeno due unita</text:span></text:p>
          </table:table-cell>
          <table:table-cell table:style-name="Tabella1.B2" office:value-type="string">
            <text:p text:style-name="P34">Punti 2</text:p>
          </table:table-cell>
        </table:table-row>
        <table:table-row table:style-name="TableLine533046744"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4">b.1.3)</text:p>
          </table:table-cell>
          <table:table-cell table:style-name="Tabella1.A2" office:value-type="string">
            <text:p text:style-name="P25"><text:span text:style-name="T24">Abitazione in alloggio antigienico, ritenendosi tale quello privo di servizi </text:span><text:span text:style-name="T18">igienici o che presenti umidit</text:span><text:span text:style-name="T20">à</text:span><text:span text:style-name="T18"> permanente dovuta a capillarit</text:span><text:span text:style-name="T20">à</text:span><text:span text:style-name="T18">, condensa o idroscopicit</text:span><text:span text:style-name="T20">à</text:span><text:span text:style-name="T18"> ineliminabili con normali interventi manutentivi.</text:span></text:p>
            <text:p text:style-name="P39"/>
            <text:p text:style-name="P42">Tale punteggio non è cumulabile con quello di cui al punto b.1.1)</text:p>
          </table:table-cell>
          <table:table-cell table:style-name="Tabella1.B2" office:value-type="string">
            <text:p text:style-name="P34">Punti 2</text:p>
          </table:table-cell>
        </table:table-row>
        <table:table-row table:style-name="TableLine533047464">
          <table:table-cell table:style-name="Tabella1.A2" office:value-type="string">
            <text:p text:style-name="P34">b.2)</text:p>
          </table:table-cell>
          <table:table-cell table:style-name="Tabella1.B2" table:number-columns-spanned="3" office:value-type="string">
            <text:p text:style-name="P36">Situazione di disagio abitativo esistente alla data di pubblicazione del bando</text:p>
          </table:table-cell>
          <table:covered-table-cell/>
          <table:covered-table-cell/>
        </table:table-row>
        <table:table-row table:style-name="TableLine533049192"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4">b.2.1</text:p>
          </table:table-cell>
          <table:table-cell table:style-name="Tabella1.A2" office:value-type="string">
            <text:p text:style-name="P36">Abitazione in alloggio sovraffollato</text:p>
          </table:table-cell>
          <table:table-cell table:style-name="Tabella1.B2" office:value-type="string">
            <text:p text:style-name="P30"/>
          </table:table-cell>
        </table:table-row>
        <table:table-row table:style-name="TableLine533048760"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4">-</text:p>
          </table:table-cell>
          <table:table-cell table:style-name="Tabella1.A2" office:value-type="string">
            <text:p text:style-name="P22"><text:span text:style-name="T17">da due persone a vano utile</text:span><text:span text:style-name="T33">6</text:span></text:p>
          </table:table-cell>
          <table:table-cell table:style-name="Tabella1.B2" office:value-type="string">
            <text:p text:style-name="P34">Punti 2</text:p>
          </table:table-cell>
        </table:table-row>
        <table:table-row table:style-name="TableLine533052072"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4">-</text:p>
          </table:table-cell>
          <table:table-cell table:style-name="Tabella1.A2" office:value-type="string">
            <text:p text:style-name="P36">da tre persone a vano utile</text:p>
          </table:table-cell>
          <table:table-cell table:style-name="Tabella1.B2" office:value-type="string">
            <text:p text:style-name="P34">Punti 3</text:p>
          </table:table-cell>
        </table:table-row>
        <table:table-row table:style-name="TableLine533051640"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4">-</text:p>
          </table:table-cell>
          <table:table-cell table:style-name="Tabella1.A2" office:value-type="string">
            <text:p text:style-name="P36">da quattro persone a vano utile</text:p>
          </table:table-cell>
          <table:table-cell table:style-name="Tabella1.B2" office:value-type="string">
            <text:p text:style-name="P21"><text:span text:style-name="T17">Punti </text:span><text:span text:style-name="T28">4</text:span></text:p>
          </table:table-cell>
        </table:table-row>
      </table:table>
      <text:p text:style-name="P15"><text:span text:style-name="T38">6</text:span><text:span text:style-name="T34"> </text:span><text:span text:style-name="T35">Ai sensi degli artt 45 e 46 del DPR 1 dicembre 1949, n. 1142 - Regolamento per la formazione del nuovo catasto edilizio urbano, si </text:span><text:span text:style-name="T36">considera vano utile quello che ha destinazione principale (camera, stanza, salone, galleria e simili), nell'uso ordinario della unita immobiliare, nonch</text:span><text:span text:style-name="T37">é</text:span><text:span text:style-name="T36"> la cucina. Sono vani accessori, invece, quelli necessari al servizio o al disimpegno dei vani principali o che ne </text:span><text:span text:style-name="T35">integrano la funzione (bagni, dispense, ripostiglio, veranda, ingresso, corridoio, soffitte, cantine ecc.).</text:span></text:p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leLine533050344">
          <table:table-cell table:style-name="Tabella3.A1" table:number-columns-spanned="2" office:value-type="string">
            <text:p text:style-name="P37">b.3) Ulteriore condizione oggettiva</text:p>
          </table:table-cell>
          <table:covered-table-cell/>
          <table:table-cell table:style-name="Tabella3.C1" office:value-type="string">
            <text:p text:style-name="P30"/>
          </table:table-cell>
        </table:table-row>
        <table:table-row table:style-name="TableLine533052216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25"><text:span text:style-name="T24">Richiedenti che abitino in alloggio che debba essere rilasciato a seguito di </text:span><text:span text:style-name="T18">provvedimento esecutivo di sfratto non intimato per inadempienza contrattuale, di verbale di conciliazione giudiziaria, di ordinanza di sgombero, nonch</text:span><text:span text:style-name="T25">é</text:span><text:span text:style-name="T18"> di provvedimento di collocamento a riposo di dipendente pubblico o privato relativamente all'alloggio di servizio.</text:span></text:p>
            <text:p text:style-name="P42">Tale punteggio non è cumulabile con quello previsto per le altre condizioni oggettive.</text:p>
          </table:table-cell>
          <table:table-cell table:style-name="Tabella3.C2" office:value-type="string">
            <text:p text:style-name="P34"/>
            <text:p text:style-name="P34"/>
            <text:p text:style-name="P34"/>
            <text:p text:style-name="P34">Punti 4</text:p>
          </table:table-cell>
        </table:table-row>
      </table:table>
      <text:p text:style-name="P12"/>
      <text:p text:style-name="P10"><draw:custom-shape text:anchor-type="paragraph" draw:z-index="1" draw:name="Forma1" draw:style-name="gr1" draw:text-style-name="P43" svg:width="0.451cm" svg:height="0.442cm" svg:x="0.072cm" svg:y="0.021cm"><text:p/><draw:enhanced-geometry svg:viewBox="0 0 21600 21600" draw:glue-points="10800 0 0 10800 10800 21600 21600 10800" draw:type="flowchart-process" draw:enhanced-path="M 0 0 L 21600 0 21600 21600 0 21600 0 0 Z N"/></draw:custom-shape><text:span text:style-name="T9"><text:s text:c="7"/>Che la sua domanda, respinta, venga riammessa per le seguenti motivazioni</text:span>: ___________________________________________________________________________________________________________</text:p>
      <text:p text:style-name="P10"><text:soft-page-break/>___________________________________________________________________________________________________________</text:p>
      <text:p text:style-name="P10">___________________________________________________________________________________________________________</text:p>
      <text:p text:style-name="P10"><text:tab/></text:p>
      <text:p text:style-name="P10">Allegati:<text:tab/>____________________________________</text:p>
      <text:p text:style-name="P10"><text:tab/><text:tab/>____________________________________</text:p>
      <text:p text:style-name="P10"/>
      <text:p text:style-name="P18"/>
      <text:p text:style-name="P20">Cagliari________________________</text:p>
      <text:p text:style-name="P19">Firma</text:p>
      <text:p text:style-name="P1"/>
      <text:p text:style-name="P2"/>
      <text:p text:style-name="P17"><text:span text:style-name="T5">Se la dichiarazione non viene sottoscritta in presenza del dipendente addetto è necessario allegare </text:span><text:span text:style-name="T13">la </text:span><text:span text:style-name="T6">fotocopia di un documento di identità dell'interessato</text:span><text:span text:style-name="T13">, ai sensi dell'art. 38 comma 3 del D.P.R. 28/12/2000 n. 445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INFORMATIVA SUL TRATTAMENTO DEI DATI PERSONALI</text:p>
      <text:p text:style-name="P5">(ai sensi e per gli effetti degli artt. 13 e 14 del Regolamento UE 2016/679 “GDPR”)</text:p>
      <text:p text:style-name="P5">Informativa per la partecipazione al bando di concorso per l'assegnazione di alloggi di edilizia residenziale pubblica (Bando <text:span text:style-name="T39">7</text:span>).</text:p>
      <text:p text:style-name="P5">Il Comune di Cagliari La informa che, ai sensi e per gli effetti degli articoli 13 e 14 del Regolamento (UE) n. 2016/679 “GDPR” ("General Data Protection Regulation"), tratta i dati personali da Lei forniti e liberamente comunicati al fine dello svolgimento delle proprie funzioni istituzionali. Il Comune di Cagliari garantisce che il trattamento dei Suoi dati personali si svolge nel rispetto dei diritti e delle libertà fondamentali, nonché della Sua dignità, con particolare riferimento alla riservatezza, all'identità personale ed al diritto alla protezione dei dati personali. </text:p>
      <text:p text:style-name="P8">TITOLARE DEL TRATTAMENTO. Il “Titolare del trattamento” dei dati è il Comune di Cagliari, con sede in Cagliari, Via Roma 145, 09124, CAGLIARI, raggiungibile tramite raccomandata a/r oppure via pec all'indirizzo <text:span text:style-name="T14">protocollogenerale@comune.cagliari.legalmail.it</text:span>.</text:p>
      <text:p text:style-name="P5">RESPONSABILE DELLA PROTEZIONE DEI DATI (RPD O DPO). Il Responsabile della protezione dei dati (RPD o DPO) nominato dall'Amministrazione Comunale è contattabile all'indirizzo email dpo@comune.cagliari.it o al n. di telefono 335 233098. Il DPO è presente presso il Servizio Smart City e Innovazione Tecnologica sito in Piazza De Gasperi 2, ottavo piano. </text:p>
      <text:p text:style-name="P5">OGGETTO DEL TRATTAMENTO E CATEGORIE DI DATI. Il Titolare tratta i dati personali da Lei comunicati in occasione del loro inserimento nella piattaforma informatica predisposta per la gestione delle istanze presentate per per l'assegnazione di alloggi (in seguito, “Dati Personali” o anche “Dati”). </text:p>
      <text:p text:style-name="P5">FINALITÀ E BASE GIURIDICA DEL TRATTAMENTO DEI DATI. Il Titolare tratta i dati personali degli interessati al fine di erogare i servizi richiesti dall’utente nell’ambito della sua attività istituzionale e per l'adempimento di un obbligo di legge nell'ambito degli interventi socio-assistenziali. La base giuridica che legittima il trattamento è rinvenibile nell’art. 6, par. 1 lett. c) ed e) e nell'art. 9 lett. g) GDPR. </text:p>
      <text:p text:style-name="P5">MODALITÀ DEL TRATTAMENTO. Il trattamento dei dati è eseguito attraverso modalità analogiche e/o procedure informatiche da parte del personale del Comune di Cagliari appositamente autorizzato. A questi è consentito l’accesso ai Suoi dati personali nella misura e nei limiti in cui esso è necessario per lo svolgimento della finalità di trattamento indicata. </text:p>
      <text:p text:style-name="P5">FONTE DEI DATI PERSONALI. I dati personali oggetto dell'attività di trattamento sono stati ottenuti da: dati inseriti nelle istanze presentate dall’interessato (ad esempio: i componenti del nucleo familiare); fonti accessibili al pubblico; database accessibili al Titolare, tra cui quelli gestiti da Agenzia delle Entrate, etc.; database detenuti da altre Pubbliche Amministrazioni.</text:p>
      <text:p text:style-name="P5">CONSERVAZIONE DEI DATI. Tutti i dati predetti saranno conservati per il tempo necessario al perseguimento della finalità di cui alla presente informativa e per eventuali attività processuali da queste originate e, successivamente, per il tempo in cui il Titolare sia soggetto a obblighi di conservazione prevista, per finalità fiscali o per altre finalità, da legge o regolamento. </text:p>
      <text:p text:style-name="P5">NATURA DEL CONFERIMENTO. Il conferimento dei dati, tenuto conto delle finalità del trattamento come sopra illustrate, è obbligatorio ed il loro mancato, parziale o inesatto conferimento potrà avere, come conseguenza, l'impossibilità di fornire il servizio richiesto. </text:p>
      <text:p text:style-name="P5">DESTINATARI O CATEGORIE DEI DESTINATARI DEI DATI PERSONALI I suoi dati personali potranno essere comunicati a: dipendenti e/o collaboratori del Titolare, nella loro qualità di autorizzati al trattamento, ai quali sono state fornite istruzioni specifiche. Gli autorizzati hanno differenziati livelli di accesso a seconda delle specifiche mansioni; Autorità Giudiziaria e/o Autorità di Pubblica Sicurezza, nei casi espressamente previsti dalla legge; Responsabili esterni del trattamento, espressamente nominati ex art. 28 Reg. (UE) n. 2016/679 “GDPR”; Legali all’uopo incaricati dal Comune ad intervenire in controversie/contenziosi in cui lo stesso è parte; soggetti istanti ai sensi della Legge 241/1990 e ss.mm.ii e del D.Lgs. 33/2013 e ss.mm.ii. I Suoi dati potranno essere soggetti a diffusione esclusivamente per quanto previsto dagli obblighi in tema di pubblicità legale e di trasparenza, e nel rispetto del principio di minimizzazione dei dati stessi. I Suoi dati personali non saranno soggetti ad alcun processo decisionale automatizzato, compresa la profilazione.</text:p>
      <text:p text:style-name="P5">TRASFERIMENTO DEI DATI ALL’ESTERO. I dati non vengono trasferiti verso Paesi terzi o organizzazioni internazionali. </text:p>
      <text:p text:style-name="P6">DIRITTI DEGLI INTERESSATI. Si comunica che, in qualsiasi momento, l’interessato (ossia la “persona fisica identificata o identificabile” cui si riferiscono i dati personali, ex art. 4, n. 1, “GDPR”), potrà esercitare i seguenti diritti: diritto di accesso ai propri dati personali ex art. 15 “GDPR”; diritto di rettifica dei propri dati personali ex art. 16 “GDPR”, ove quest’ultimo non contrasti con la normativa vigente sulla conservazione dei dati stessi; diritto alla cancellazione («diritto all’oblio») dei propri dati personali (ex art. 17 “GDPR”), ove quest’ultimo non contrasti con la normativa vigente sulla conservazione dei dati stessi; diritto di limitazione del trattamento (ex art. 18 “GDPR”); diritto di opposizione al trattamento dei dati personali che lo riguardano (ex art. 21 “GDPR”); Potrà esercitare tutti i suindicati diritti mediante richiesta da inoltrarsi al Titolare del trattamento, anche per il tramite del Responsabile della protezione dei dati, ai recapiti suindicati e/o tramite il Dirigente del Servizio <text:span text:style-name="T39">Politiche Sociali e della Casa</text:span>, all'indirizzo <text:span text:style-name="T39">via N. Sauro n.</text:span> 2, Cagliari o via mail all'indirizzo <text:span text:style-name="T40">politiche</text:span><text:span text:style-name="T41">sociali</text:span>@comune.cagliari.it. Il modulo per l’esercizio dei diritti è disponibile sul sito del Garante Privacy, all’indirizzo https://www.garanteprivacy.it/web/guest/home/docweb/-/docweb-display/docweb/1089924. </text:p>
      <text:p text:style-name="P7">DIRITTO DI RECLAMO ALL’AUTORITÀ DI CONTROLLO. 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ahoma1" svg:font-family="Tahoma"/>
    <style:font-face style:name="OpenSans" svg:font-family="OpenSans" style:font-family-generic="roman" style:font-pitch="variable"/>
    <style:font-face style:name="OpenSans-Bold" svg:font-family="OpenSans-Bold" style:font-family-generic="roman" style:font-pitch="variable"/>
    <style:font-face style:name="OpenSans-Italic" svg:font-family="OpenSans-Italic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predefinito" style:display-name="Testo predefinito" style:family="paragraph" style:parent-style-name="Standard">
      <style:paragraph-properties style:text-autospace="none" style:punctuation-wrap="simpl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6pt" style:font-name-asian="StarSymbol" style:font-family-asian="StarSymbol" style:font-size-asian="6pt" style:font-name-complex="StarSymbol" style:font-family-complex="StarSymbol" style:font-size-complex="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creation-date>2009-12-09T08:18:04</meta:creation-date>
    <dc:date>2025-11-17T17:14:11.356000000</dc:date>
    <meta:print-date>2016-05-31T10:00:19.675000000</meta:print-date>
    <meta:editing-cycles>54</meta:editing-cycles>
    <meta:editing-duration>PT9H3M39S</meta:editing-duration>
    <meta:document-statistic meta:table-count="3" meta:image-count="0" meta:object-count="0" meta:page-count="4" meta:paragraph-count="96" meta:word-count="1809" meta:character-count="12891" meta:non-whitespace-character-count="11149"/>
    <meta:user-defined meta:name="Info 1"/>
    <meta:user-defined meta:name="Info 2"/>
    <meta:user-defined meta:name="Info 3"/>
    <meta:user-defined meta:name="Info 4"/>
  </office:meta>
</office:document-meta>
</file>