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6cm"/>
    </style:style>
    <style:style style:name="co2" style:family="table-column">
      <style:table-column-properties fo:break-before="auto" style:column-width="2.378cm"/>
    </style:style>
    <style:style style:name="co3" style:family="table-column">
      <style:table-column-properties fo:break-before="auto" style:column-width="4.203cm"/>
    </style:style>
    <style:style style:name="co4" style:family="table-column">
      <style:table-column-properties fo:break-before="auto" style:column-width="5.592cm"/>
    </style:style>
    <style:style style:name="co5" style:family="table-column">
      <style:table-column-properties fo:break-before="auto" style:column-width="2.133cm"/>
    </style:style>
    <style:style style:name="co6" style:family="table-column">
      <style:table-column-properties fo:break-before="auto" style:column-width="2.8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729fcf"/>
    </style:style>
    <style:style style:name="ce2" style:family="table-cell" style:parent-style-name="Default" style:data-style-name="N100"/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Liberation Serif" style:font-name-asian="Segoe UI" style:font-name-complex="Tahoma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TRIMESTRE</text:p>
          </table:table-cell>
          <table:table-cell table:style-name="ce1" office:value-type="string" calcext:value-type="string">
            <text:p>CATEGORIA DI SPESA</text:p>
          </table:table-cell>
          <table:table-cell table:style-name="ce1" office:value-type="string" calcext:value-type="string">
            <text:p>TIPOLOGIA DI SPESA</text:p>
          </table:table-cell>
          <table:table-cell table:style-name="ce1" office:value-type="string" calcext:value-type="string">
            <text:p>IMPORTO</text:p>
          </table:table-cell>
          <table:table-cell table:style-name="ce1" office:value-type="string" calcext:value-type="string">
            <text:p>BENEFICIARI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5412.98" calcext:value-type="float">
            <text:p>5412,98</text:p>
          </table:table-cell>
          <table:table-cell office:value-type="string" calcext:value-type="string">
            <text:p>0290765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955.22" calcext:value-type="float">
            <text:p>955,22</text:p>
          </table:table-cell>
          <table:table-cell office:value-type="string" calcext:value-type="string">
            <text:p>0098663091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755.2" calcext:value-type="float">
            <text:p>2755,2</text:p>
          </table:table-cell>
          <table:table-cell office:value-type="string" calcext:value-type="string">
            <text:p>1584456100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86.69" calcext:value-type="float">
            <text:p>286,69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16.95" calcext:value-type="float">
            <text:p>216,95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03.02" calcext:value-type="float">
            <text:p>403,02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39.36" calcext:value-type="float">
            <text:p>1439,36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90.32" calcext:value-type="float">
            <text:p>190,32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2.48" calcext:value-type="float">
            <text:p>152,48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22.13" calcext:value-type="float">
            <text:p>422,13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44.26" calcext:value-type="float">
            <text:p>844,26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67.86" calcext:value-type="float">
            <text:p>267,86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28.34" calcext:value-type="float">
            <text:p>928,34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2698.08" calcext:value-type="float">
            <text:p>2698,08</text:p>
          </table:table-cell>
          <table:table-cell office:value-type="string" calcext:value-type="string">
            <text:p>0383789092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4708.52" calcext:value-type="float">
            <text:p>4708,52</text:p>
          </table:table-cell>
          <table:table-cell office:value-type="string" calcext:value-type="string">
            <text:p>0236153092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376.54" calcext:value-type="float">
            <text:p>2376,54</text:p>
          </table:table-cell>
          <table:table-cell office:value-type="string" calcext:value-type="string">
            <text:p>0162177092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409.69" calcext:value-type="float">
            <text:p>2409,69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44.31" calcext:value-type="float">
            <text:p>244,31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.14" calcext:value-type="float">
            <text:p>10,14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6.12" calcext:value-type="float">
            <text:p>46,12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6.23" calcext:value-type="float">
            <text:p>76,23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0.38" calcext:value-type="float">
            <text:p>30,38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9.17" calcext:value-type="float">
            <text:p>29,17</text:p>
          </table:table-cell>
          <table:table-cell office:value-type="string" calcext:value-type="string">
            <text:p>8002739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.29" calcext:value-type="float">
            <text:p>1,29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58.33" calcext:value-type="float">
            <text:p>258,33</text:p>
          </table:table-cell>
          <table:table-cell office:value-type="string" calcext:value-type="string">
            <text:p>8002739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58.33" calcext:value-type="float">
            <text:p>258,33</text:p>
          </table:table-cell>
          <table:table-cell office:value-type="string" calcext:value-type="string">
            <text:p>8002739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0172052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2792.65" calcext:value-type="float">
            <text:p>22792,65</text:p>
          </table:table-cell>
          <table:table-cell office:value-type="string" calcext:value-type="string">
            <text:p>1537637100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914.58" calcext:value-type="float">
            <text:p>2914,58</text:p>
          </table:table-cell>
          <table:table-cell office:value-type="string" calcext:value-type="string">
            <text:p>0268213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46.52" calcext:value-type="float">
            <text:p>446,52</text:p>
          </table:table-cell>
          <table:table-cell office:value-type="string" calcext:value-type="string">
            <text:p>0331514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4.7" calcext:value-type="float">
            <text:p>164,7</text:p>
          </table:table-cell>
          <table:table-cell office:value-type="string" calcext:value-type="string">
            <text:p>0331514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.26" calcext:value-type="float">
            <text:p>11,26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.32" calcext:value-type="float">
            <text:p>3,32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.19" calcext:value-type="float">
            <text:p>2,19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328911.41" calcext:value-type="float">
            <text:p>328911,41</text:p>
          </table:table-cell>
          <table:table-cell office:value-type="string" calcext:value-type="string">
            <text:p>0005305095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147.42" calcext:value-type="float">
            <text:p>2147,42</text:p>
          </table:table-cell>
          <table:table-cell office:value-type="string" calcext:value-type="string">
            <text:p>0258624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63.28" calcext:value-type="float">
            <text:p>263,28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9.39" calcext:value-type="float">
            <text:p>29,39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8.23" calcext:value-type="float">
            <text:p>168,23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6.98" calcext:value-type="float">
            <text:p>96,98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150.13" calcext:value-type="float">
            <text:p>4150,13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88.43" calcext:value-type="float">
            <text:p>688,43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575.52" calcext:value-type="float">
            <text:p>3575,52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90.49" calcext:value-type="float">
            <text:p>690,49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597.28" calcext:value-type="float">
            <text:p>4597,28</text:p>
          </table:table-cell>
          <table:table-cell office:value-type="string" calcext:value-type="string">
            <text:p>0258624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564626.81" calcext:value-type="float">
            <text:p>564626,81</text:p>
          </table:table-cell>
          <table:table-cell office:value-type="string" calcext:value-type="string">
            <text:p>0268947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558.99" calcext:value-type="float">
            <text:p>12558,99</text:p>
          </table:table-cell>
          <table:table-cell office:value-type="string" calcext:value-type="string">
            <text:p>017278602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7686.28" calcext:value-type="float">
            <text:p>57686,28</text:p>
          </table:table-cell>
          <table:table-cell office:value-type="string" calcext:value-type="string">
            <text:p>0235457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375.4" calcext:value-type="float">
            <text:p>3375,4</text:p>
          </table:table-cell>
          <table:table-cell office:value-type="string" calcext:value-type="string">
            <text:p>017278602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249.2" calcext:value-type="float">
            <text:p>3249,2</text:p>
          </table:table-cell>
          <table:table-cell office:value-type="string" calcext:value-type="string">
            <text:p>017278602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31.61" calcext:value-type="float">
            <text:p>1431,61</text:p>
          </table:table-cell>
          <table:table-cell office:value-type="string" calcext:value-type="string">
            <text:p>0111733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064.87" calcext:value-type="float">
            <text:p>3064,87</text:p>
          </table:table-cell>
          <table:table-cell office:value-type="string" calcext:value-type="string">
            <text:p>0111733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590.04" calcext:value-type="float">
            <text:p>5590,04</text:p>
          </table:table-cell>
          <table:table-cell office:value-type="string" calcext:value-type="string">
            <text:p>017278602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811.16" calcext:value-type="float">
            <text:p>1811,16</text:p>
          </table:table-cell>
          <table:table-cell office:value-type="string" calcext:value-type="string">
            <text:p>0357961092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.01" calcext:value-type="float">
            <text:p>2,01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75" calcext:value-type="float">
            <text:p>875</text:p>
          </table:table-cell>
          <table:table-cell office:value-type="string" calcext:value-type="string">
            <text:p>0172052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250" calcext:value-type="float">
            <text:p>15250</text:p>
          </table:table-cell>
          <table:table-cell office:value-type="string" calcext:value-type="string">
            <text:p>0718344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0156.02" calcext:value-type="float">
            <text:p>10156,02</text:p>
          </table:table-cell>
          <table:table-cell office:value-type="string" calcext:value-type="string">
            <text:p>0274276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516" calcext:value-type="float">
            <text:p>9516</text:p>
          </table:table-cell>
          <table:table-cell office:value-type="string" calcext:value-type="string">
            <text:p>0118517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283.8" calcext:value-type="float">
            <text:p>8283,8</text:p>
          </table:table-cell>
          <table:table-cell office:value-type="string" calcext:value-type="string">
            <text:p>0111751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017278602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719.82" calcext:value-type="float">
            <text:p>9719,82</text:p>
          </table:table-cell>
          <table:table-cell office:value-type="string" calcext:value-type="string">
            <text:p>017278602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02.12" calcext:value-type="float">
            <text:p>702,12</text:p>
          </table:table-cell>
          <table:table-cell office:value-type="string" calcext:value-type="string">
            <text:p>0231712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5699.46" calcext:value-type="float">
            <text:p>55699,46</text:p>
          </table:table-cell>
          <table:table-cell office:value-type="string" calcext:value-type="string">
            <text:p>0231712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9000.11" calcext:value-type="float">
            <text:p>19000,11</text:p>
          </table:table-cell>
          <table:table-cell office:value-type="string" calcext:value-type="string">
            <text:p>9221615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4621.85" calcext:value-type="float">
            <text:p>14621,85</text:p>
          </table:table-cell>
          <table:table-cell office:value-type="string" calcext:value-type="string">
            <text:p>9202238092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103.89" calcext:value-type="float">
            <text:p>2103,89</text:p>
          </table:table-cell>
          <table:table-cell office:value-type="string" calcext:value-type="string">
            <text:p>017278602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5.69" calcext:value-type="float">
            <text:p>125,69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5.39" calcext:value-type="float">
            <text:p>25,39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2.13" calcext:value-type="float">
            <text:p>92,13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.03" calcext:value-type="float">
            <text:p>1,03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1.95" calcext:value-type="float">
            <text:p>51,95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.83" calcext:value-type="float">
            <text:p>3,83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8.05" calcext:value-type="float">
            <text:p>98,05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41" calcext:value-type="float">
            <text:p>0,41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.04" calcext:value-type="float">
            <text:p>2,04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.75" calcext:value-type="float">
            <text:p>2,75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.03" calcext:value-type="float">
            <text:p>1,03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9.89" calcext:value-type="float">
            <text:p>149,89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.47" calcext:value-type="float">
            <text:p>1,47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.43" calcext:value-type="float">
            <text:p>2,43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.77" calcext:value-type="float">
            <text:p>4,77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.45" calcext:value-type="float">
            <text:p>1,45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13" calcext:value-type="float">
            <text:p>0,13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94.33" calcext:value-type="float">
            <text:p>394,33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.26" calcext:value-type="float">
            <text:p>9,26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.02" calcext:value-type="float">
            <text:p>10,02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5.65" calcext:value-type="float">
            <text:p>45,65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.8" calcext:value-type="float">
            <text:p>1,8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9.16" calcext:value-type="float">
            <text:p>19,16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8.13" calcext:value-type="float">
            <text:p>88,13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.08" calcext:value-type="float">
            <text:p>2,08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45" calcext:value-type="float">
            <text:p>0,45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6.23" calcext:value-type="float">
            <text:p>46,23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2.02" calcext:value-type="float">
            <text:p>202,02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3.78" calcext:value-type="float">
            <text:p>53,78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82" calcext:value-type="float">
            <text:p>0,82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9.47" calcext:value-type="float">
            <text:p>49,47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9.06" calcext:value-type="float">
            <text:p>19,06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9.57" calcext:value-type="float">
            <text:p>129,57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.59" calcext:value-type="float">
            <text:p>1,59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94" calcext:value-type="float">
            <text:p>0,94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945.38" calcext:value-type="float">
            <text:p>1945,38</text:p>
          </table:table-cell>
          <table:table-cell office:value-type="string" calcext:value-type="string">
            <text:p>025029909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4317.22" calcext:value-type="float">
            <text:p>24317,22</text:p>
          </table:table-cell>
          <table:table-cell office:value-type="string" calcext:value-type="string">
            <text:p>0258962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94.57" calcext:value-type="float">
            <text:p>1594,57</text:p>
          </table:table-cell>
          <table:table-cell office:value-type="string" calcext:value-type="string">
            <text:p>0158726091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484.59" calcext:value-type="float">
            <text:p>6484,59</text:p>
          </table:table-cell>
          <table:table-cell office:value-type="string" calcext:value-type="string">
            <text:p>0375902092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535.37" calcext:value-type="float">
            <text:p>4535,37</text:p>
          </table:table-cell>
          <table:table-cell office:value-type="string" calcext:value-type="string">
            <text:p>0442279015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516" calcext:value-type="float">
            <text:p>9516</text:p>
          </table:table-cell>
          <table:table-cell office:value-type="string" calcext:value-type="string">
            <text:p>0211561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260" calcext:value-type="float">
            <text:p>14260</text:p>
          </table:table-cell>
          <table:table-cell office:value-type="string" calcext:value-type="string">
            <text:p>9212315090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9796.82" calcext:value-type="float">
            <text:p>59796,82</text:p>
          </table:table-cell>
          <table:table-cell office:value-type="string" calcext:value-type="string">
            <text:p>0235457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852.11" calcext:value-type="float">
            <text:p>6852,11</text:p>
          </table:table-cell>
          <table:table-cell office:value-type="string" calcext:value-type="string">
            <text:p>0307779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154.86" calcext:value-type="float">
            <text:p>3154,86</text:p>
          </table:table-cell>
          <table:table-cell office:value-type="string" calcext:value-type="string">
            <text:p>0354189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0383.43" calcext:value-type="float">
            <text:p>60383,43</text:p>
          </table:table-cell>
          <table:table-cell office:value-type="string" calcext:value-type="string">
            <text:p>0364645096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3826.2" calcext:value-type="float">
            <text:p>33826,2</text:p>
          </table:table-cell>
          <table:table-cell office:value-type="string" calcext:value-type="string">
            <text:p>0317014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68890.79" calcext:value-type="float">
            <text:p>168890,79</text:p>
          </table:table-cell>
          <table:table-cell office:value-type="string" calcext:value-type="string">
            <text:p>0250963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0470.59" calcext:value-type="float">
            <text:p>90470,59</text:p>
          </table:table-cell>
          <table:table-cell office:value-type="string" calcext:value-type="string">
            <text:p>0364645096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0347321092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1330995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440" calcext:value-type="float">
            <text:p>7440</text:p>
          </table:table-cell>
          <table:table-cell office:value-type="string" calcext:value-type="string">
            <text:p>0309874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0328523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342.96" calcext:value-type="float">
            <text:p>15342,96</text:p>
          </table:table-cell>
          <table:table-cell office:value-type="string" calcext:value-type="string">
            <text:p>0360984037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8656" calcext:value-type="float">
            <text:p>38656</text:p>
          </table:table-cell>
          <table:table-cell office:value-type="string" calcext:value-type="string">
            <text:p>9202229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229" calcext:value-type="float">
            <text:p>11229</text:p>
          </table:table-cell>
          <table:table-cell office:value-type="string" calcext:value-type="string">
            <text:p>0169104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3057.68" calcext:value-type="float">
            <text:p>13057,68</text:p>
          </table:table-cell>
          <table:table-cell office:value-type="string" calcext:value-type="string">
            <text:p>9222753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2969.36" calcext:value-type="float">
            <text:p>22969,36</text:p>
          </table:table-cell>
          <table:table-cell office:value-type="string" calcext:value-type="string">
            <text:p>0305295092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3624.94" calcext:value-type="float">
            <text:p>13624,94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4278.11" calcext:value-type="float">
            <text:p>4278,11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1670.3" calcext:value-type="float">
            <text:p>31670,3</text:p>
          </table:table-cell>
          <table:table-cell office:value-type="string" calcext:value-type="string">
            <text:p>0300597084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2695.9" calcext:value-type="float">
            <text:p>32695,9</text:p>
          </table:table-cell>
          <table:table-cell office:value-type="string" calcext:value-type="string">
            <text:p>0300597084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9522.37" calcext:value-type="float">
            <text:p>59522,37</text:p>
          </table:table-cell>
          <table:table-cell office:value-type="string" calcext:value-type="string">
            <text:p>0282432017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8749.05" calcext:value-type="float">
            <text:p>18749,05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536.18" calcext:value-type="float">
            <text:p>2536,18</text:p>
          </table:table-cell>
          <table:table-cell office:value-type="string" calcext:value-type="string">
            <text:p>0335482092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312020.76" calcext:value-type="float">
            <text:p>312020,76</text:p>
          </table:table-cell>
          <table:table-cell office:value-type="string" calcext:value-type="string">
            <text:p>0884696096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32" calcext:value-type="float">
            <text:p>632</text:p>
          </table:table-cell>
          <table:table-cell office:value-type="string" calcext:value-type="string">
            <text:p>0347321092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68.04" calcext:value-type="float">
            <text:p>668,04</text:p>
          </table:table-cell>
          <table:table-cell office:value-type="string" calcext:value-type="string">
            <text:p>0105639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22.32" calcext:value-type="float">
            <text:p>1522,32</text:p>
          </table:table-cell>
          <table:table-cell office:value-type="string" calcext:value-type="string">
            <text:p>0105639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6951.81" calcext:value-type="float">
            <text:p>26951,81</text:p>
          </table:table-cell>
          <table:table-cell office:value-type="string" calcext:value-type="string">
            <text:p>0165008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684" calcext:value-type="float">
            <text:p>14684</text:p>
          </table:table-cell>
          <table:table-cell office:value-type="string" calcext:value-type="string">
            <text:p>0351066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814.42" calcext:value-type="float">
            <text:p>814,42</text:p>
          </table:table-cell>
          <table:table-cell office:value-type="string" calcext:value-type="string">
            <text:p>0304642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3457.09" calcext:value-type="float">
            <text:p>3457,09</text:p>
          </table:table-cell>
          <table:table-cell office:value-type="string" calcext:value-type="string">
            <text:p>0304642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5902" calcext:value-type="float">
            <text:p>15902</text:p>
          </table:table-cell>
          <table:table-cell office:value-type="string" calcext:value-type="string">
            <text:p>0175622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2090" calcext:value-type="float">
            <text:p>42090</text:p>
          </table:table-cell>
          <table:table-cell office:value-type="string" calcext:value-type="string">
            <text:p>0293328084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4196.71" calcext:value-type="float">
            <text:p>14196,71</text:p>
          </table:table-cell>
          <table:table-cell office:value-type="string" calcext:value-type="string">
            <text:p>9220032092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989" calcext:value-type="float">
            <text:p>15989</text:p>
          </table:table-cell>
          <table:table-cell office:value-type="string" calcext:value-type="string">
            <text:p>0738680100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3386.19" calcext:value-type="float">
            <text:p>13386,19</text:p>
          </table:table-cell>
          <table:table-cell office:value-type="string" calcext:value-type="string">
            <text:p>0738680100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8945.42" calcext:value-type="float">
            <text:p>18945,42</text:p>
          </table:table-cell>
          <table:table-cell office:value-type="string" calcext:value-type="string">
            <text:p>0738680100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976.42" calcext:value-type="float">
            <text:p>976,42</text:p>
          </table:table-cell>
          <table:table-cell office:value-type="string" calcext:value-type="string">
            <text:p>0089995100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3184" calcext:value-type="float">
            <text:p>33184</text:p>
          </table:table-cell>
          <table:table-cell office:value-type="string" calcext:value-type="string">
            <text:p>0364120092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829.9" calcext:value-type="float">
            <text:p>20829,9</text:p>
          </table:table-cell>
          <table:table-cell office:value-type="string" calcext:value-type="string">
            <text:p>030619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473.36" calcext:value-type="float">
            <text:p>473,36</text:p>
          </table:table-cell>
          <table:table-cell office:value-type="string" calcext:value-type="string">
            <text:p>1584456100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4807.46" calcext:value-type="float">
            <text:p>4807,46</text:p>
          </table:table-cell>
          <table:table-cell office:value-type="string" calcext:value-type="string">
            <text:p>0304642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848.39" calcext:value-type="float">
            <text:p>15848,39</text:p>
          </table:table-cell>
          <table:table-cell office:value-type="string" calcext:value-type="string">
            <text:p>0165008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42.82" calcext:value-type="float">
            <text:p>242,82</text:p>
          </table:table-cell>
          <table:table-cell office:value-type="string" calcext:value-type="string">
            <text:p>0360984037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2.21" calcext:value-type="float">
            <text:p>202,21</text:p>
          </table:table-cell>
          <table:table-cell office:value-type="string" calcext:value-type="string">
            <text:p>0297304096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7.33" calcext:value-type="float">
            <text:p>127,33</text:p>
          </table:table-cell>
          <table:table-cell office:value-type="string" calcext:value-type="string">
            <text:p>0297304096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82.92" calcext:value-type="float">
            <text:p>282,92</text:p>
          </table:table-cell>
          <table:table-cell office:value-type="string" calcext:value-type="string">
            <text:p>0297304096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2.25" calcext:value-type="float">
            <text:p>202,25</text:p>
          </table:table-cell>
          <table:table-cell office:value-type="string" calcext:value-type="string">
            <text:p>0297304096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7.25" calcext:value-type="float">
            <text:p>127,25</text:p>
          </table:table-cell>
          <table:table-cell office:value-type="string" calcext:value-type="string">
            <text:p>0297304096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2.25" calcext:value-type="float">
            <text:p>102,25</text:p>
          </table:table-cell>
          <table:table-cell office:value-type="string" calcext:value-type="string">
            <text:p>0297304096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7.25" calcext:value-type="float">
            <text:p>127,25</text:p>
          </table:table-cell>
          <table:table-cell office:value-type="string" calcext:value-type="string">
            <text:p>0297304096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2.25" calcext:value-type="float">
            <text:p>52,25</text:p>
          </table:table-cell>
          <table:table-cell office:value-type="string" calcext:value-type="string">
            <text:p>0297304096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0297304096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2.25" calcext:value-type="float">
            <text:p>102,25</text:p>
          </table:table-cell>
          <table:table-cell office:value-type="string" calcext:value-type="string">
            <text:p>0297304096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2.25" calcext:value-type="float">
            <text:p>102,25</text:p>
          </table:table-cell>
          <table:table-cell office:value-type="string" calcext:value-type="string">
            <text:p>0297304096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2.25" calcext:value-type="float">
            <text:p>102,25</text:p>
          </table:table-cell>
          <table:table-cell office:value-type="string" calcext:value-type="string">
            <text:p>0297304096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0297304096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0297304096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0297304096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9209115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9102192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660" calcext:value-type="float">
            <text:p>660</text:p>
          </table:table-cell>
          <table:table-cell office:value-type="string" calcext:value-type="string">
            <text:p>8200618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8001168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300" calcext:value-type="float">
            <text:p>1300</text:p>
          </table:table-cell>
          <table:table-cell office:value-type="string" calcext:value-type="string">
            <text:p>9204916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9215573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9223934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9219886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0135719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94.5" calcext:value-type="float">
            <text:p>1494,5</text:p>
          </table:table-cell>
          <table:table-cell office:value-type="string" calcext:value-type="string">
            <text:p>0299882023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6379.76" calcext:value-type="float">
            <text:p>106379,76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01.77" calcext:value-type="float">
            <text:p>401,77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0216537090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9227793092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48.6" calcext:value-type="float">
            <text:p>548,6</text:p>
          </table:table-cell>
          <table:table-cell office:value-type="string" calcext:value-type="string">
            <text:p>9224662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331.6" calcext:value-type="float">
            <text:p>1331,6</text:p>
          </table:table-cell>
          <table:table-cell office:value-type="string" calcext:value-type="string">
            <text:p>9225342092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640" calcext:value-type="float">
            <text:p>2640</text:p>
          </table:table-cell>
          <table:table-cell office:value-type="string" calcext:value-type="string">
            <text:p>9226767092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920.09" calcext:value-type="float">
            <text:p>1920,09</text:p>
          </table:table-cell>
          <table:table-cell office:value-type="string" calcext:value-type="string">
            <text:p>9226863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4810.26" calcext:value-type="float">
            <text:p>24810,26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13" calcext:value-type="float">
            <text:p>5,13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892.01" calcext:value-type="float">
            <text:p>4892,01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6268.55" calcext:value-type="float">
            <text:p>56268,55</text:p>
          </table:table-cell>
          <table:table-cell office:value-type="string" calcext:value-type="string">
            <text:p>0235457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3839.18" calcext:value-type="float">
            <text:p>13839,18</text:p>
          </table:table-cell>
          <table:table-cell office:value-type="string" calcext:value-type="string">
            <text:p>9220032092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8.75" calcext:value-type="float">
            <text:p>208,75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586.3" calcext:value-type="float">
            <text:p>5586,3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62.24" calcext:value-type="float">
            <text:p>1162,24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724.08" calcext:value-type="float">
            <text:p>8724,08</text:p>
          </table:table-cell>
          <table:table-cell office:value-type="string" calcext:value-type="string">
            <text:p>0089195100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575.59" calcext:value-type="float">
            <text:p>7575,59</text:p>
          </table:table-cell>
          <table:table-cell office:value-type="string" calcext:value-type="string">
            <text:p>0157807090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804.53" calcext:value-type="float">
            <text:p>6804,53</text:p>
          </table:table-cell>
          <table:table-cell office:value-type="string" calcext:value-type="string">
            <text:p>0314861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609.92" calcext:value-type="float">
            <text:p>2609,92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27.4" calcext:value-type="float">
            <text:p>1027,4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9433.53" calcext:value-type="float">
            <text:p>19433,53</text:p>
          </table:table-cell>
          <table:table-cell office:value-type="string" calcext:value-type="string">
            <text:p>9221615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221052.47" calcext:value-type="float">
            <text:p>221052,47</text:p>
          </table:table-cell>
          <table:table-cell office:value-type="string" calcext:value-type="string">
            <text:p>0375751001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950" calcext:value-type="float">
            <text:p>2950</text:p>
          </table:table-cell>
          <table:table-cell office:value-type="string" calcext:value-type="string">
            <text:p>9220032092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250.42" calcext:value-type="float">
            <text:p>1250,42</text:p>
          </table:table-cell>
          <table:table-cell office:value-type="string" calcext:value-type="string">
            <text:p>9220032092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6319" calcext:value-type="float">
            <text:p>16319</text:p>
          </table:table-cell>
          <table:table-cell office:value-type="string" calcext:value-type="string">
            <text:p>9220032092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7557.31" calcext:value-type="float">
            <text:p>7557,31</text:p>
          </table:table-cell>
          <table:table-cell office:value-type="string" calcext:value-type="string">
            <text:p>9220032092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9072" calcext:value-type="float">
            <text:p>19072</text:p>
          </table:table-cell>
          <table:table-cell office:value-type="string" calcext:value-type="string">
            <text:p>9220032092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7095.47" calcext:value-type="float">
            <text:p>7095,47</text:p>
          </table:table-cell>
          <table:table-cell office:value-type="string" calcext:value-type="string">
            <text:p>9220032092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Altre spese in conto capitale</text:p>
          </table:table-cell>
          <table:table-cell office:value-type="float" office:value="110" calcext:value-type="float">
            <text:p>110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2648.02" calcext:value-type="float">
            <text:p>72648,02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654.78" calcext:value-type="float">
            <text:p>6654,78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8334.25" calcext:value-type="float">
            <text:p>98334,25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898.64" calcext:value-type="float">
            <text:p>6898,64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06.35" calcext:value-type="float">
            <text:p>1506,35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74.1" calcext:value-type="float">
            <text:p>1074,1</text:p>
          </table:table-cell>
          <table:table-cell office:value-type="string" calcext:value-type="string">
            <text:p>1537637100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0065.79" calcext:value-type="float">
            <text:p>90065,79</text:p>
          </table:table-cell>
          <table:table-cell office:value-type="string" calcext:value-type="string">
            <text:p>0017270092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9058.12" calcext:value-type="float">
            <text:p>19058,12</text:p>
          </table:table-cell>
          <table:table-cell office:value-type="string" calcext:value-type="string">
            <text:p>0017270092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676.64" calcext:value-type="float">
            <text:p>676,64</text:p>
          </table:table-cell>
          <table:table-cell office:value-type="string" calcext:value-type="string">
            <text:p>9203308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1730.88" calcext:value-type="float">
            <text:p>21730,88</text:p>
          </table:table-cell>
          <table:table-cell office:value-type="string" calcext:value-type="string">
            <text:p>8000621092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951.11" calcext:value-type="float">
            <text:p>1951,11</text:p>
          </table:table-cell>
          <table:table-cell office:value-type="string" calcext:value-type="string">
            <text:p>9224719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9758446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25" calcext:value-type="float">
            <text:p>0,25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411.93" calcext:value-type="float">
            <text:p>2411,93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39.21" calcext:value-type="float">
            <text:p>239,21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45.72" calcext:value-type="float">
            <text:p>945,72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1243.79" calcext:value-type="float">
            <text:p>21243,79</text:p>
          </table:table-cell>
          <table:table-cell office:value-type="string" calcext:value-type="string">
            <text:p>0379978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9.33" calcext:value-type="float">
            <text:p>29,33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747.07" calcext:value-type="float">
            <text:p>1747,07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224.62" calcext:value-type="float">
            <text:p>3224,62</text:p>
          </table:table-cell>
          <table:table-cell office:value-type="string" calcext:value-type="string">
            <text:p>0409807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77.74" calcext:value-type="float">
            <text:p>577,74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275.23" calcext:value-type="float">
            <text:p>2275,23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153.15" calcext:value-type="float">
            <text:p>4153,15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479.88" calcext:value-type="float">
            <text:p>8479,88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9758446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9758446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4122.73" calcext:value-type="float">
            <text:p>34122,73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9758446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9758446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4.25" calcext:value-type="float">
            <text:p>74,25</text:p>
          </table:table-cell>
          <table:table-cell office:value-type="string" calcext:value-type="string">
            <text:p>0382886092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9758446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09.61" calcext:value-type="float">
            <text:p>309,61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9758446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632.15" calcext:value-type="float">
            <text:p>16632,15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9758446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9758446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9758446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9758446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9758446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12.12" calcext:value-type="float">
            <text:p>512,12</text:p>
          </table:table-cell>
          <table:table-cell office:value-type="string" calcext:value-type="string">
            <text:p>0328142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8.48" calcext:value-type="float">
            <text:p>38,48</text:p>
          </table:table-cell>
          <table:table-cell office:value-type="string" calcext:value-type="string">
            <text:p>0328142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80.45" calcext:value-type="float">
            <text:p>280,45</text:p>
          </table:table-cell>
          <table:table-cell office:value-type="string" calcext:value-type="string">
            <text:p>0328142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0.11" calcext:value-type="float">
            <text:p>50,11</text:p>
          </table:table-cell>
          <table:table-cell office:value-type="string" calcext:value-type="string">
            <text:p>0328142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53" calcext:value-type="float">
            <text:p>5,53</text:p>
          </table:table-cell>
          <table:table-cell office:value-type="string" calcext:value-type="string">
            <text:p>0328142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.04" calcext:value-type="float">
            <text:p>4,04</text:p>
          </table:table-cell>
          <table:table-cell office:value-type="string" calcext:value-type="string">
            <text:p>0328142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4.04" calcext:value-type="float">
            <text:p>34,04</text:p>
          </table:table-cell>
          <table:table-cell office:value-type="string" calcext:value-type="string">
            <text:p>0328142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.72" calcext:value-type="float">
            <text:p>3,72</text:p>
          </table:table-cell>
          <table:table-cell office:value-type="string" calcext:value-type="string">
            <text:p>0328142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4.67" calcext:value-type="float">
            <text:p>64,67</text:p>
          </table:table-cell>
          <table:table-cell office:value-type="string" calcext:value-type="string">
            <text:p>0328142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.31" calcext:value-type="float">
            <text:p>7,31</text:p>
          </table:table-cell>
          <table:table-cell office:value-type="string" calcext:value-type="string">
            <text:p>0328142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.15" calcext:value-type="float">
            <text:p>11,15</text:p>
          </table:table-cell>
          <table:table-cell office:value-type="string" calcext:value-type="string">
            <text:p>0328142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7.67" calcext:value-type="float">
            <text:p>47,67</text:p>
          </table:table-cell>
          <table:table-cell office:value-type="string" calcext:value-type="string">
            <text:p>0328142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968.41" calcext:value-type="float">
            <text:p>2968,41</text:p>
          </table:table-cell>
          <table:table-cell office:value-type="string" calcext:value-type="string">
            <text:p>0239118024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640.67" calcext:value-type="float">
            <text:p>8640,67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92.52" calcext:value-type="float">
            <text:p>392,52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01.13" calcext:value-type="float">
            <text:p>901,13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05.33" calcext:value-type="float">
            <text:p>305,33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0471654026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939.25" calcext:value-type="float">
            <text:p>3939,25</text:p>
          </table:table-cell>
          <table:table-cell office:value-type="string" calcext:value-type="string">
            <text:p>0471654026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485.06" calcext:value-type="float">
            <text:p>16485,06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1813.75" calcext:value-type="float">
            <text:p>41813,75</text:p>
          </table:table-cell>
          <table:table-cell office:value-type="string" calcext:value-type="string">
            <text:p>0283391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1.7" calcext:value-type="float">
            <text:p>21,7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943.72" calcext:value-type="float">
            <text:p>10943,72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34.24" calcext:value-type="float">
            <text:p>1234,24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756.96" calcext:value-type="float">
            <text:p>1756,96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251.45" calcext:value-type="float">
            <text:p>2251,45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92.43" calcext:value-type="float">
            <text:p>992,43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169.2" calcext:value-type="float">
            <text:p>169,2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203.52" calcext:value-type="float">
            <text:p>203,52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387.84" calcext:value-type="float">
            <text:p>387,84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166.54" calcext:value-type="float">
            <text:p>166,54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592.62" calcext:value-type="float">
            <text:p>592,62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217.77" calcext:value-type="float">
            <text:p>217,77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248.57" calcext:value-type="float">
            <text:p>248,57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89.84" calcext:value-type="float">
            <text:p>89,84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243.42" calcext:value-type="float">
            <text:p>243,42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338.21" calcext:value-type="float">
            <text:p>338,21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224.33" calcext:value-type="float">
            <text:p>224,33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40.39" calcext:value-type="float">
            <text:p>40,39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490.23" calcext:value-type="float">
            <text:p>490,23</text:p>
          </table:table-cell>
          <table:table-cell office:value-type="string" calcext:value-type="string">
            <text:p>0025069092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1717.69" calcext:value-type="float">
            <text:p>1717,69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440.85" calcext:value-type="float">
            <text:p>440,85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875.78" calcext:value-type="float">
            <text:p>875,78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843.29" calcext:value-type="float">
            <text:p>843,29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043.63" calcext:value-type="float">
            <text:p>9043,63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777.13" calcext:value-type="float">
            <text:p>2777,13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120.43" calcext:value-type="float">
            <text:p>9120,43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5113.01" calcext:value-type="float">
            <text:p>15113,01</text:p>
          </table:table-cell>
          <table:table-cell office:value-type="string" calcext:value-type="string">
            <text:p>9213924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6603.8" calcext:value-type="float">
            <text:p>16603,8</text:p>
          </table:table-cell>
          <table:table-cell office:value-type="string" calcext:value-type="string">
            <text:p>9221615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74078.8" calcext:value-type="float">
            <text:p>174078,8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2.32" calcext:value-type="float">
            <text:p>142,32</text:p>
          </table:table-cell>
          <table:table-cell office:value-type="string" calcext:value-type="string">
            <text:p>0314861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285571" calcext:value-type="float">
            <text:p>285571</text:p>
          </table:table-cell>
          <table:table-cell office:value-type="string" calcext:value-type="string">
            <text:p>0250963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0213744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260.39" calcext:value-type="float">
            <text:p>12260,39</text:p>
          </table:table-cell>
          <table:table-cell office:value-type="string" calcext:value-type="string">
            <text:p>0503284096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590" calcext:value-type="float">
            <text:p>11590</text:p>
          </table:table-cell>
          <table:table-cell office:value-type="string" calcext:value-type="string">
            <text:p>0087301096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7898.5" calcext:value-type="float">
            <text:p>27898,5</text:p>
          </table:table-cell>
          <table:table-cell office:value-type="string" calcext:value-type="string">
            <text:p>0343008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80.05" calcext:value-type="float">
            <text:p>1180,05</text:p>
          </table:table-cell>
          <table:table-cell office:value-type="string" calcext:value-type="string">
            <text:p>0396264048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48735.34" calcext:value-type="float">
            <text:p>48735,34</text:p>
          </table:table-cell>
          <table:table-cell office:value-type="string" calcext:value-type="string">
            <text:p>0403491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47072.37" calcext:value-type="float">
            <text:p>47072,37</text:p>
          </table:table-cell>
          <table:table-cell office:value-type="string" calcext:value-type="string">
            <text:p>0240781092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0179800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975.99" calcext:value-type="float">
            <text:p>2975,99</text:p>
          </table:table-cell>
          <table:table-cell office:value-type="string" calcext:value-type="string">
            <text:p>9206735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861.82" calcext:value-type="float">
            <text:p>1861,82</text:p>
          </table:table-cell>
          <table:table-cell office:value-type="string" calcext:value-type="string">
            <text:p>9226583092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517.79" calcext:value-type="float">
            <text:p>9517,79</text:p>
          </table:table-cell>
          <table:table-cell office:value-type="string" calcext:value-type="string">
            <text:p>0355383092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681.57" calcext:value-type="float">
            <text:p>12681,57</text:p>
          </table:table-cell>
          <table:table-cell office:value-type="string" calcext:value-type="string">
            <text:p>0662886096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780.75" calcext:value-type="float">
            <text:p>9780,75</text:p>
          </table:table-cell>
          <table:table-cell office:value-type="string" calcext:value-type="string">
            <text:p>0355383092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3981.48" calcext:value-type="float">
            <text:p>23981,48</text:p>
          </table:table-cell>
          <table:table-cell office:value-type="string" calcext:value-type="string">
            <text:p>0231712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0275065084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0275065084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0.14" calcext:value-type="float">
            <text:p>40,14</text:p>
          </table:table-cell>
          <table:table-cell office:value-type="string" calcext:value-type="string">
            <text:p>9210308092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08.27" calcext:value-type="float">
            <text:p>608,27</text:p>
          </table:table-cell>
          <table:table-cell office:value-type="string" calcext:value-type="string">
            <text:p>9210308092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93.24" calcext:value-type="float">
            <text:p>1493,24</text:p>
          </table:table-cell>
          <table:table-cell office:value-type="string" calcext:value-type="string">
            <text:p>0276323004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038.41" calcext:value-type="float">
            <text:p>1038,41</text:p>
          </table:table-cell>
          <table:table-cell office:value-type="string" calcext:value-type="string">
            <text:p>0318641092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078.46" calcext:value-type="float">
            <text:p>1078,46</text:p>
          </table:table-cell>
          <table:table-cell office:value-type="string" calcext:value-type="string">
            <text:p>0318641092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4139.26" calcext:value-type="float">
            <text:p>4139,26</text:p>
          </table:table-cell>
          <table:table-cell office:value-type="string" calcext:value-type="string">
            <text:p>0087536001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2.32" calcext:value-type="float">
            <text:p>42,32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1.07" calcext:value-type="float">
            <text:p>101,07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6806.88" calcext:value-type="float">
            <text:p>16806,88</text:p>
          </table:table-cell>
          <table:table-cell office:value-type="string" calcext:value-type="string">
            <text:p>9221615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7999.36" calcext:value-type="float">
            <text:p>17999,36</text:p>
          </table:table-cell>
          <table:table-cell office:value-type="string" calcext:value-type="string">
            <text:p>9221615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62187.85" calcext:value-type="float">
            <text:p>662187,85</text:p>
          </table:table-cell>
          <table:table-cell office:value-type="string" calcext:value-type="string">
            <text:p>0375751001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438.64" calcext:value-type="float">
            <text:p>11438,64</text:p>
          </table:table-cell>
          <table:table-cell office:value-type="string" calcext:value-type="string">
            <text:p>0375751001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59793.01" calcext:value-type="float">
            <text:p>359793,01</text:p>
          </table:table-cell>
          <table:table-cell office:value-type="string" calcext:value-type="string">
            <text:p>0375751001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504" calcext:value-type="float">
            <text:p>9504</text:p>
          </table:table-cell>
          <table:table-cell office:value-type="string" calcext:value-type="string">
            <text:p>0111751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3096.65" calcext:value-type="float">
            <text:p>3096,65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868.51" calcext:value-type="float">
            <text:p>5868,51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84.53" calcext:value-type="float">
            <text:p>1584,53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428.07" calcext:value-type="float">
            <text:p>2428,07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0.54" calcext:value-type="float">
            <text:p>30,54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985.14" calcext:value-type="float">
            <text:p>10985,14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.96" calcext:value-type="float">
            <text:p>1,96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39.26" calcext:value-type="float">
            <text:p>139,26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5538.4" calcext:value-type="float">
            <text:p>65538,4</text:p>
          </table:table-cell>
          <table:table-cell office:value-type="string" calcext:value-type="string">
            <text:p>0184796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2.41" calcext:value-type="float">
            <text:p>52,41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7.43" calcext:value-type="float">
            <text:p>117,43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2.48" calcext:value-type="float">
            <text:p>102,48</text:p>
          </table:table-cell>
          <table:table-cell office:value-type="string" calcext:value-type="string">
            <text:p>0184796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09.92" calcext:value-type="float">
            <text:p>409,92</text:p>
          </table:table-cell>
          <table:table-cell office:value-type="string" calcext:value-type="string">
            <text:p>0184796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166.05" calcext:value-type="float">
            <text:p>2166,05</text:p>
          </table:table-cell>
          <table:table-cell office:value-type="string" calcext:value-type="string">
            <text:p>0253162004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624.54" calcext:value-type="float">
            <text:p>8624,54</text:p>
          </table:table-cell>
          <table:table-cell office:value-type="string" calcext:value-type="string">
            <text:p>0184796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.23" calcext:value-type="float">
            <text:p>20,23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7.76" calcext:value-type="float">
            <text:p>27,76</text:p>
          </table:table-cell>
          <table:table-cell office:value-type="string" calcext:value-type="string">
            <text:p>9710388058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485.8" calcext:value-type="float">
            <text:p>7485,8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65.76" calcext:value-type="float">
            <text:p>965,76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82.88" calcext:value-type="float">
            <text:p>482,88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893" calcext:value-type="float">
            <text:p>6893</text:p>
          </table:table-cell>
          <table:table-cell office:value-type="string" calcext:value-type="string">
            <text:p>0115568053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82.88" calcext:value-type="float">
            <text:p>482,88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82.88" calcext:value-type="float">
            <text:p>482,88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82.88" calcext:value-type="float">
            <text:p>482,88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82.88" calcext:value-type="float">
            <text:p>482,88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82.87" calcext:value-type="float">
            <text:p>482,87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60.58" calcext:value-type="float">
            <text:p>1560,58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60.58" calcext:value-type="float">
            <text:p>1560,58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67.04" calcext:value-type="float">
            <text:p>267,04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67.04" calcext:value-type="float">
            <text:p>267,04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21.77" calcext:value-type="float">
            <text:p>1421,77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21.77" calcext:value-type="float">
            <text:p>1421,77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21.77" calcext:value-type="float">
            <text:p>1421,77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21.77" calcext:value-type="float">
            <text:p>1421,77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21.74" calcext:value-type="float">
            <text:p>1421,74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8000" calcext:value-type="float">
            <text:p>18000</text:p>
          </table:table-cell>
          <table:table-cell office:value-type="string" calcext:value-type="string">
            <text:p>8000234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660" calcext:value-type="float">
            <text:p>3660</text:p>
          </table:table-cell>
          <table:table-cell office:value-type="string" calcext:value-type="string">
            <text:p>0262480090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60" calcext:value-type="float">
            <text:p>660</text:p>
          </table:table-cell>
          <table:table-cell office:value-type="string" calcext:value-type="string">
            <text:p>9758446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1611" calcext:value-type="float">
            <text:p>1611</text:p>
          </table:table-cell>
          <table:table-cell office:value-type="string" calcext:value-type="string">
            <text:p>800022109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418.03" calcext:value-type="float">
            <text:p>12418,03</text:p>
          </table:table-cell>
          <table:table-cell office:value-type="string" calcext:value-type="string">
            <text:p>0340670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38" calcext:value-type="float">
            <text:p>5,38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4.8" calcext:value-type="float">
            <text:p>54,8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7.45" calcext:value-type="float">
            <text:p>47,45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.83" calcext:value-type="float">
            <text:p>2,83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0.52" calcext:value-type="float">
            <text:p>40,52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5.1" calcext:value-type="float">
            <text:p>55,1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.93" calcext:value-type="float">
            <text:p>8,93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87" calcext:value-type="float">
            <text:p>0,87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5.92" calcext:value-type="float">
            <text:p>85,92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89.66" calcext:value-type="float">
            <text:p>389,66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77.26" calcext:value-type="float">
            <text:p>777,26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89.98" calcext:value-type="float">
            <text:p>489,98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0.4" calcext:value-type="float">
            <text:p>50,4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63.9" calcext:value-type="float">
            <text:p>863,9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87.9" calcext:value-type="float">
            <text:p>1087,9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87.65" calcext:value-type="float">
            <text:p>87,65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2941.59" calcext:value-type="float">
            <text:p>2941,59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3937.42" calcext:value-type="float">
            <text:p>3937,42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30.32" calcext:value-type="float">
            <text:p>930,32</text:p>
          </table:table-cell>
          <table:table-cell office:value-type="string" calcext:value-type="string">
            <text:p>0112843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08" calcext:value-type="float">
            <text:p>0,08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4999.02" calcext:value-type="float">
            <text:p>24999,02</text:p>
          </table:table-cell>
          <table:table-cell office:value-type="string" calcext:value-type="string">
            <text:p>0196054092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33585.55" calcext:value-type="float">
            <text:p>33585,55</text:p>
          </table:table-cell>
          <table:table-cell office:value-type="string" calcext:value-type="string">
            <text:p>0293011096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750" calcext:value-type="float">
            <text:p>3750</text:p>
          </table:table-cell>
          <table:table-cell office:value-type="string" calcext:value-type="string">
            <text:p>0266329092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4000" calcext:value-type="float">
            <text:p>24000</text:p>
          </table:table-cell>
          <table:table-cell office:value-type="string" calcext:value-type="string">
            <text:p>0266162092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9178.4" calcext:value-type="float">
            <text:p>19178,4</text:p>
          </table:table-cell>
          <table:table-cell office:value-type="string" calcext:value-type="string">
            <text:p>0367722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880" calcext:value-type="float">
            <text:p>4880</text:p>
          </table:table-cell>
          <table:table-cell office:value-type="string" calcext:value-type="string">
            <text:p>0237797090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90.2" calcext:value-type="float">
            <text:p>790,2</text:p>
          </table:table-cell>
          <table:table-cell office:value-type="string" calcext:value-type="string">
            <text:p>0376291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535.05" calcext:value-type="float">
            <text:p>20535,05</text:p>
          </table:table-cell>
          <table:table-cell office:value-type="string" calcext:value-type="string">
            <text:p>0236201092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896.8" calcext:value-type="float">
            <text:p>10896,8</text:p>
          </table:table-cell>
          <table:table-cell office:value-type="string" calcext:value-type="string">
            <text:p>0350629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403.48" calcext:value-type="float">
            <text:p>20403,48</text:p>
          </table:table-cell>
          <table:table-cell office:value-type="string" calcext:value-type="string">
            <text:p>0047811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300.2" calcext:value-type="float">
            <text:p>14300,2</text:p>
          </table:table-cell>
          <table:table-cell office:value-type="string" calcext:value-type="string">
            <text:p>018976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357.21" calcext:value-type="float">
            <text:p>20357,21</text:p>
          </table:table-cell>
          <table:table-cell office:value-type="string" calcext:value-type="string">
            <text:p>0260396040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891" calcext:value-type="float">
            <text:p>3891</text:p>
          </table:table-cell>
          <table:table-cell office:value-type="string" calcext:value-type="string">
            <text:p>0307251092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146" calcext:value-type="float">
            <text:p>2146</text:p>
          </table:table-cell>
          <table:table-cell office:value-type="string" calcext:value-type="string">
            <text:p>0307251092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7.99" calcext:value-type="float">
            <text:p>147,99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73.74" calcext:value-type="float">
            <text:p>273,74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720.21" calcext:value-type="float">
            <text:p>720,21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0258726092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955" calcext:value-type="float">
            <text:p>8955</text:p>
          </table:table-cell>
          <table:table-cell office:value-type="string" calcext:value-type="string">
            <text:p>0529233096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50391.62" calcext:value-type="float">
            <text:p>550391,62</text:p>
          </table:table-cell>
          <table:table-cell office:value-type="string" calcext:value-type="string">
            <text:p>0193165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5.75" calcext:value-type="float">
            <text:p>45,75</text:p>
          </table:table-cell>
          <table:table-cell office:value-type="string" calcext:value-type="string">
            <text:p>8007875058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5.75" calcext:value-type="float">
            <text:p>45,75</text:p>
          </table:table-cell>
          <table:table-cell office:value-type="string" calcext:value-type="string">
            <text:p>8007875058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26282.86" calcext:value-type="float">
            <text:p>226282,86</text:p>
          </table:table-cell>
          <table:table-cell office:value-type="string" calcext:value-type="string">
            <text:p>1345421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154.86" calcext:value-type="float">
            <text:p>3154,86</text:p>
          </table:table-cell>
          <table:table-cell office:value-type="string" calcext:value-type="string">
            <text:p>0354189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901.16" calcext:value-type="float">
            <text:p>8901,16</text:p>
          </table:table-cell>
          <table:table-cell office:value-type="string" calcext:value-type="string">
            <text:p>0350724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1237.62" calcext:value-type="float">
            <text:p>21237,62</text:p>
          </table:table-cell>
          <table:table-cell office:value-type="string" calcext:value-type="string">
            <text:p>0047811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1237.62" calcext:value-type="float">
            <text:p>21237,62</text:p>
          </table:table-cell>
          <table:table-cell office:value-type="string" calcext:value-type="string">
            <text:p>0047811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980.31" calcext:value-type="float">
            <text:p>5980,31</text:p>
          </table:table-cell>
          <table:table-cell office:value-type="string" calcext:value-type="string">
            <text:p>0047811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403.48" calcext:value-type="float">
            <text:p>20403,48</text:p>
          </table:table-cell>
          <table:table-cell office:value-type="string" calcext:value-type="string">
            <text:p>0047811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549.22" calcext:value-type="float">
            <text:p>10549,22</text:p>
          </table:table-cell>
          <table:table-cell office:value-type="string" calcext:value-type="string">
            <text:p>0095216089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884" calcext:value-type="float">
            <text:p>7884</text:p>
          </table:table-cell>
          <table:table-cell office:value-type="string" calcext:value-type="string">
            <text:p>0345416092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8200.05" calcext:value-type="float">
            <text:p>8200,05</text:p>
          </table:table-cell>
          <table:table-cell office:value-type="string" calcext:value-type="string">
            <text:p>0452310121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2000" calcext:value-type="float">
            <text:p>42000</text:p>
          </table:table-cell>
          <table:table-cell office:value-type="string" calcext:value-type="string">
            <text:p>0315130092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9800" calcext:value-type="float">
            <text:p>19800</text:p>
          </table:table-cell>
          <table:table-cell office:value-type="string" calcext:value-type="string">
            <text:p>0407714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252.22" calcext:value-type="float">
            <text:p>8252,22</text:p>
          </table:table-cell>
          <table:table-cell office:value-type="string" calcext:value-type="string">
            <text:p>0322325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2272.89" calcext:value-type="float">
            <text:p>32272,89</text:p>
          </table:table-cell>
          <table:table-cell office:value-type="string" calcext:value-type="string">
            <text:p>0375751001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65270.2" calcext:value-type="float">
            <text:p>1065270,2</text:p>
          </table:table-cell>
          <table:table-cell office:value-type="string" calcext:value-type="string">
            <text:p>0375751001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5839.02" calcext:value-type="float">
            <text:p>15839,02</text:p>
          </table:table-cell>
          <table:table-cell office:value-type="string" calcext:value-type="string">
            <text:p>0377075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65" calcext:value-type="float">
            <text:p>0,65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31771.16" calcext:value-type="float">
            <text:p>131771,16</text:p>
          </table:table-cell>
          <table:table-cell office:value-type="string" calcext:value-type="string">
            <text:p>0375751001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747080.47" calcext:value-type="float">
            <text:p>1747080,47</text:p>
          </table:table-cell>
          <table:table-cell office:value-type="string" calcext:value-type="string">
            <text:p>0375751001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624.81" calcext:value-type="float">
            <text:p>4624,81</text:p>
          </table:table-cell>
          <table:table-cell office:value-type="string" calcext:value-type="string">
            <text:p>0375751001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770.79" calcext:value-type="float">
            <text:p>4770,79</text:p>
          </table:table-cell>
          <table:table-cell office:value-type="string" calcext:value-type="string">
            <text:p>0375751001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250" calcext:value-type="float">
            <text:p>10250</text:p>
          </table:table-cell>
          <table:table-cell office:value-type="string" calcext:value-type="string">
            <text:p>0415970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.03" calcext:value-type="float">
            <text:p>1,03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334.22" calcext:value-type="float">
            <text:p>334,22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518.75" calcext:value-type="float">
            <text:p>1518,75</text:p>
          </table:table-cell>
          <table:table-cell office:value-type="string" calcext:value-type="string">
            <text:p>8001703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490.75" calcext:value-type="float">
            <text:p>490,75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971.63" calcext:value-type="float">
            <text:p>971,63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95.28" calcext:value-type="float">
            <text:p>395,28</text:p>
          </table:table-cell>
          <table:table-cell office:value-type="string" calcext:value-type="string">
            <text:p>0227436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0461.55" calcext:value-type="float">
            <text:p>80461,55</text:p>
          </table:table-cell>
          <table:table-cell office:value-type="string" calcext:value-type="string">
            <text:p>0231712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5102.7" calcext:value-type="float">
            <text:p>45102,7</text:p>
          </table:table-cell>
          <table:table-cell office:value-type="string" calcext:value-type="string">
            <text:p>0277583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300" calcext:value-type="float">
            <text:p>6300</text:p>
          </table:table-cell>
          <table:table-cell office:value-type="string" calcext:value-type="string">
            <text:p>0102188091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780" calcext:value-type="float">
            <text:p>3780</text:p>
          </table:table-cell>
          <table:table-cell office:value-type="string" calcext:value-type="string">
            <text:p>0102188091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4036.91" calcext:value-type="float">
            <text:p>44036,91</text:p>
          </table:table-cell>
          <table:table-cell office:value-type="string" calcext:value-type="string">
            <text:p>0231712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17.76" calcext:value-type="float">
            <text:p>517,76</text:p>
          </table:table-cell>
          <table:table-cell office:value-type="string" calcext:value-type="string">
            <text:p>0208044092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58.8" calcext:value-type="float">
            <text:p>658,8</text:p>
          </table:table-cell>
          <table:table-cell office:value-type="string" calcext:value-type="string">
            <text:p>0845277096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96.75" calcext:value-type="float">
            <text:p>1196,75</text:p>
          </table:table-cell>
          <table:table-cell office:value-type="string" calcext:value-type="string">
            <text:p>0220423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67.5" calcext:value-type="float">
            <text:p>1067,5</text:p>
          </table:table-cell>
          <table:table-cell office:value-type="string" calcext:value-type="string">
            <text:p>0230405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3800" calcext:value-type="float">
            <text:p>13800</text:p>
          </table:table-cell>
          <table:table-cell office:value-type="string" calcext:value-type="string">
            <text:p>9212315090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440.64" calcext:value-type="float">
            <text:p>11440,64</text:p>
          </table:table-cell>
          <table:table-cell office:value-type="string" calcext:value-type="string">
            <text:p>0284614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42" calcext:value-type="float">
            <text:p>2042</text:p>
          </table:table-cell>
          <table:table-cell office:value-type="string" calcext:value-type="string">
            <text:p>0403738092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040" calcext:value-type="float">
            <text:p>11040</text:p>
          </table:table-cell>
          <table:table-cell office:value-type="string" calcext:value-type="string">
            <text:p>0254050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0042.7" calcext:value-type="float">
            <text:p>40042,7</text:p>
          </table:table-cell>
          <table:table-cell office:value-type="string" calcext:value-type="string">
            <text:p>0346796092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30.08" calcext:value-type="float">
            <text:p>2030,08</text:p>
          </table:table-cell>
          <table:table-cell office:value-type="string" calcext:value-type="string">
            <text:p>0164985090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565.31" calcext:value-type="float">
            <text:p>6565,31</text:p>
          </table:table-cell>
          <table:table-cell office:value-type="string" calcext:value-type="string">
            <text:p>0047811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846" calcext:value-type="float">
            <text:p>3846</text:p>
          </table:table-cell>
          <table:table-cell office:value-type="string" calcext:value-type="string">
            <text:p>0193575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527.86" calcext:value-type="float">
            <text:p>5527,86</text:p>
          </table:table-cell>
          <table:table-cell office:value-type="string" calcext:value-type="string">
            <text:p>0193575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4168.12" calcext:value-type="float">
            <text:p>24168,12</text:p>
          </table:table-cell>
          <table:table-cell office:value-type="string" calcext:value-type="string">
            <text:p>0154675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86.81" calcext:value-type="float">
            <text:p>1486,81</text:p>
          </table:table-cell>
          <table:table-cell office:value-type="string" calcext:value-type="string">
            <text:p>0154675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851.55" calcext:value-type="float">
            <text:p>5851,55</text:p>
          </table:table-cell>
          <table:table-cell office:value-type="string" calcext:value-type="string">
            <text:p>0154675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6372.91" calcext:value-type="float">
            <text:p>46372,91</text:p>
          </table:table-cell>
          <table:table-cell office:value-type="string" calcext:value-type="string">
            <text:p>0154675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1341.81" calcext:value-type="float">
            <text:p>31341,81</text:p>
          </table:table-cell>
          <table:table-cell office:value-type="string" calcext:value-type="string">
            <text:p>0154675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119.64" calcext:value-type="float">
            <text:p>6119,64</text:p>
          </table:table-cell>
          <table:table-cell office:value-type="string" calcext:value-type="string">
            <text:p>0154675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4328.9" calcext:value-type="float">
            <text:p>14328,9</text:p>
          </table:table-cell>
          <table:table-cell office:value-type="string" calcext:value-type="string">
            <text:p>0370276096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24.72" calcext:value-type="float">
            <text:p>1524,72</text:p>
          </table:table-cell>
          <table:table-cell office:value-type="string" calcext:value-type="string">
            <text:p>0041363006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7.16" calcext:value-type="float">
            <text:p>47,16</text:p>
          </table:table-cell>
          <table:table-cell office:value-type="string" calcext:value-type="string">
            <text:p>9710388058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222.03" calcext:value-type="float">
            <text:p>3222,03</text:p>
          </table:table-cell>
          <table:table-cell office:value-type="string" calcext:value-type="string">
            <text:p>0111460100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876.31" calcext:value-type="float">
            <text:p>2876,31</text:p>
          </table:table-cell>
          <table:table-cell office:value-type="string" calcext:value-type="string">
            <text:p>0154324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19.08" calcext:value-type="float">
            <text:p>719,08</text:p>
          </table:table-cell>
          <table:table-cell office:value-type="string" calcext:value-type="string">
            <text:p>0154324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92571.44" calcext:value-type="float">
            <text:p>92571,44</text:p>
          </table:table-cell>
          <table:table-cell office:value-type="string" calcext:value-type="string">
            <text:p>0111751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1249.08" calcext:value-type="float">
            <text:p>121249,08</text:p>
          </table:table-cell>
          <table:table-cell office:value-type="string" calcext:value-type="string">
            <text:p>0053688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53161.06" calcext:value-type="float">
            <text:p>53161,06</text:p>
          </table:table-cell>
          <table:table-cell office:value-type="string" calcext:value-type="string">
            <text:p>1259897100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9626.77" calcext:value-type="float">
            <text:p>19626,77</text:p>
          </table:table-cell>
          <table:table-cell office:value-type="string" calcext:value-type="string">
            <text:p>0300246035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8.72" calcext:value-type="float">
            <text:p>28,72</text:p>
          </table:table-cell>
          <table:table-cell office:value-type="string" calcext:value-type="string">
            <text:p>9710388058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9040" calcext:value-type="float">
            <text:p>39040</text:p>
          </table:table-cell>
          <table:table-cell office:value-type="string" calcext:value-type="string">
            <text:p>0131134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37.75" calcext:value-type="float">
            <text:p>237,75</text:p>
          </table:table-cell>
          <table:table-cell office:value-type="string" calcext:value-type="string">
            <text:p>0295197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05" calcext:value-type="float">
            <text:p>1505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17" calcext:value-type="float">
            <text:p>317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57.78" calcext:value-type="float">
            <text:p>257,78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395.95" calcext:value-type="float">
            <text:p>2395,95</text:p>
          </table:table-cell>
          <table:table-cell office:value-type="string" calcext:value-type="string">
            <text:p>0295197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98.08" calcext:value-type="float">
            <text:p>1298,08</text:p>
          </table:table-cell>
          <table:table-cell office:value-type="string" calcext:value-type="string">
            <text:p>0183287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24.52" calcext:value-type="float">
            <text:p>324,52</text:p>
          </table:table-cell>
          <table:table-cell office:value-type="string" calcext:value-type="string">
            <text:p>0183287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.82" calcext:value-type="float">
            <text:p>16,82</text:p>
          </table:table-cell>
          <table:table-cell office:value-type="string" calcext:value-type="string">
            <text:p>9710388058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1.2" calcext:value-type="float">
            <text:p>71,2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46631.51" calcext:value-type="float">
            <text:p>246631,51</text:p>
          </table:table-cell>
          <table:table-cell office:value-type="string" calcext:value-type="string">
            <text:p>0051817031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7797.7" calcext:value-type="float">
            <text:p>17797,7</text:p>
          </table:table-cell>
          <table:table-cell office:value-type="string" calcext:value-type="string">
            <text:p>0253310099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5000" calcext:value-type="float">
            <text:p>55000</text:p>
          </table:table-cell>
          <table:table-cell office:value-type="string" calcext:value-type="string">
            <text:p>0301144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Altre spese in conto capitale</text:p>
          </table:table-cell>
          <table:table-cell office:value-type="float" office:value="3140.36" calcext:value-type="float">
            <text:p>3140,36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Altre spese in conto capitale</text:p>
          </table:table-cell>
          <table:table-cell office:value-type="float" office:value="46.24" calcext:value-type="float">
            <text:p>46,24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5827" calcext:value-type="float">
            <text:p>5827</text:p>
          </table:table-cell>
          <table:table-cell office:value-type="string" calcext:value-type="string">
            <text:p>8200193092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6310.5" calcext:value-type="float">
            <text:p>6310,5</text:p>
          </table:table-cell>
          <table:table-cell office:value-type="string" calcext:value-type="string">
            <text:p>021522709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458.89" calcext:value-type="float">
            <text:p>458,89</text:p>
          </table:table-cell>
          <table:table-cell office:value-type="string" calcext:value-type="string">
            <text:p>021522709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98.23" calcext:value-type="float">
            <text:p>1298,23</text:p>
          </table:table-cell>
          <table:table-cell office:value-type="string" calcext:value-type="string">
            <text:p>1229582015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982.31" calcext:value-type="float">
            <text:p>12982,31</text:p>
          </table:table-cell>
          <table:table-cell office:value-type="string" calcext:value-type="string">
            <text:p>1229582015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940.66" calcext:value-type="float">
            <text:p>2940,66</text:p>
          </table:table-cell>
          <table:table-cell office:value-type="string" calcext:value-type="string">
            <text:p>0286505092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9201002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447.16" calcext:value-type="float">
            <text:p>5447,16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float" office:value="7.46" calcext:value-type="float">
            <text:p>7,46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323.55" calcext:value-type="float">
            <text:p>9323,55</text:p>
          </table:table-cell>
          <table:table-cell office:value-type="string" calcext:value-type="string">
            <text:p>0201591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2949.52" calcext:value-type="float">
            <text:p>2949,52</text:p>
          </table:table-cell>
          <table:table-cell office:value-type="string" calcext:value-type="string">
            <text:p>0371396092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464.02" calcext:value-type="float">
            <text:p>464,02</text:p>
          </table:table-cell>
          <table:table-cell office:value-type="string" calcext:value-type="string">
            <text:p>0115170031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24.37" calcext:value-type="float">
            <text:p>1624,37</text:p>
          </table:table-cell>
          <table:table-cell office:value-type="string" calcext:value-type="string">
            <text:p>0244792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9.5" calcext:value-type="float">
            <text:p>19,5</text:p>
          </table:table-cell>
          <table:table-cell office:value-type="string" calcext:value-type="string">
            <text:p>0115170031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2000" calcext:value-type="float">
            <text:p>42000</text:p>
          </table:table-cell>
          <table:table-cell office:value-type="string" calcext:value-type="string">
            <text:p>9208824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968.41" calcext:value-type="float">
            <text:p>2968,41</text:p>
          </table:table-cell>
          <table:table-cell office:value-type="string" calcext:value-type="string">
            <text:p>0239118024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7120.3" calcext:value-type="float">
            <text:p>7120,3</text:p>
          </table:table-cell>
          <table:table-cell office:value-type="string" calcext:value-type="string">
            <text:p>0276061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706" calcext:value-type="float">
            <text:p>15706</text:p>
          </table:table-cell>
          <table:table-cell office:value-type="string" calcext:value-type="string">
            <text:p>0213164092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777" calcext:value-type="float">
            <text:p>4777</text:p>
          </table:table-cell>
          <table:table-cell office:value-type="string" calcext:value-type="string">
            <text:p>0047581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21.54" calcext:value-type="float">
            <text:p>421,54</text:p>
          </table:table-cell>
          <table:table-cell office:value-type="string" calcext:value-type="string">
            <text:p>9218939092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991" calcext:value-type="float">
            <text:p>6991</text:p>
          </table:table-cell>
          <table:table-cell office:value-type="string" calcext:value-type="string">
            <text:p>0334067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9882" calcext:value-type="float">
            <text:p>29882</text:p>
          </table:table-cell>
          <table:table-cell office:value-type="string" calcext:value-type="string">
            <text:p>0051817031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4723.43" calcext:value-type="float">
            <text:p>54723,43</text:p>
          </table:table-cell>
          <table:table-cell office:value-type="string" calcext:value-type="string">
            <text:p>0051817031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60.37" calcext:value-type="float">
            <text:p>1160,37</text:p>
          </table:table-cell>
          <table:table-cell office:value-type="string" calcext:value-type="string">
            <text:p>0348227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32.95" calcext:value-type="float">
            <text:p>1532,95</text:p>
          </table:table-cell>
          <table:table-cell office:value-type="string" calcext:value-type="string">
            <text:p>0348227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2.1" calcext:value-type="float">
            <text:p>112,1</text:p>
          </table:table-cell>
          <table:table-cell office:value-type="string" calcext:value-type="string">
            <text:p>0348227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2.1" calcext:value-type="float">
            <text:p>112,1</text:p>
          </table:table-cell>
          <table:table-cell office:value-type="string" calcext:value-type="string">
            <text:p>0348227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2.1" calcext:value-type="float">
            <text:p>112,1</text:p>
          </table:table-cell>
          <table:table-cell office:value-type="string" calcext:value-type="string">
            <text:p>0348227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2.1" calcext:value-type="float">
            <text:p>112,1</text:p>
          </table:table-cell>
          <table:table-cell office:value-type="string" calcext:value-type="string">
            <text:p>0348227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2.1" calcext:value-type="float">
            <text:p>112,1</text:p>
          </table:table-cell>
          <table:table-cell office:value-type="string" calcext:value-type="string">
            <text:p>0348227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72.52" calcext:value-type="float">
            <text:p>672,52</text:p>
          </table:table-cell>
          <table:table-cell office:value-type="string" calcext:value-type="string">
            <text:p>0348227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24.19" calcext:value-type="float">
            <text:p>224,19</text:p>
          </table:table-cell>
          <table:table-cell office:value-type="string" calcext:value-type="string">
            <text:p>0348227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33.02" calcext:value-type="float">
            <text:p>1233,02</text:p>
          </table:table-cell>
          <table:table-cell office:value-type="string" calcext:value-type="string">
            <text:p>0348227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2.1" calcext:value-type="float">
            <text:p>112,1</text:p>
          </table:table-cell>
          <table:table-cell office:value-type="string" calcext:value-type="string">
            <text:p>0348227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2.1" calcext:value-type="float">
            <text:p>112,1</text:p>
          </table:table-cell>
          <table:table-cell office:value-type="string" calcext:value-type="string">
            <text:p>0348227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2.1" calcext:value-type="float">
            <text:p>112,1</text:p>
          </table:table-cell>
          <table:table-cell office:value-type="string" calcext:value-type="string">
            <text:p>0348227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60.46" calcext:value-type="float">
            <text:p>560,46</text:p>
          </table:table-cell>
          <table:table-cell office:value-type="string" calcext:value-type="string">
            <text:p>0348227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24.19" calcext:value-type="float">
            <text:p>224,19</text:p>
          </table:table-cell>
          <table:table-cell office:value-type="string" calcext:value-type="string">
            <text:p>0348227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48.37" calcext:value-type="float">
            <text:p>448,37</text:p>
          </table:table-cell>
          <table:table-cell office:value-type="string" calcext:value-type="string">
            <text:p>0348227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4572.9" calcext:value-type="float">
            <text:p>14572,9</text:p>
          </table:table-cell>
          <table:table-cell office:value-type="string" calcext:value-type="string">
            <text:p>0111751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593.62" calcext:value-type="float">
            <text:p>9593,62</text:p>
          </table:table-cell>
          <table:table-cell office:value-type="string" calcext:value-type="string">
            <text:p>0316127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834.74" calcext:value-type="float">
            <text:p>20834,74</text:p>
          </table:table-cell>
          <table:table-cell office:value-type="string" calcext:value-type="string">
            <text:p>0227032092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668.48" calcext:value-type="float">
            <text:p>7668,48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98.34" calcext:value-type="float">
            <text:p>1298,34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82.87" calcext:value-type="float">
            <text:p>482,87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83.5" calcext:value-type="float">
            <text:p>483,5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8.1" calcext:value-type="float">
            <text:p>108,1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9.65" calcext:value-type="float">
            <text:p>79,65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17.84" calcext:value-type="float">
            <text:p>217,84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92.71" calcext:value-type="float">
            <text:p>192,71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25.49" calcext:value-type="float">
            <text:p>1025,49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301.76" calcext:value-type="float">
            <text:p>4301,76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116.59" calcext:value-type="float">
            <text:p>5116,59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400.23" calcext:value-type="float">
            <text:p>2400,23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51.48" calcext:value-type="float">
            <text:p>851,48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0.45" calcext:value-type="float">
            <text:p>60,45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7.13" calcext:value-type="float">
            <text:p>107,13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32.07" calcext:value-type="float">
            <text:p>432,07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59.94" calcext:value-type="float">
            <text:p>1559,94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0178463081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708.4" calcext:value-type="float">
            <text:p>2708,4</text:p>
          </table:table-cell>
          <table:table-cell office:value-type="string" calcext:value-type="string">
            <text:p>0231382100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40565" calcext:value-type="float">
            <text:p>40565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  <table:table-cell office:value-type="float" office:value="7596.77" calcext:value-type="float">
            <text:p>7596,77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7606.13" calcext:value-type="float">
            <text:p>7606,13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.6" calcext:value-type="float">
            <text:p>16,6</text:p>
          </table:table-cell>
          <table:table-cell office:value-type="string" calcext:value-type="string">
            <text:p>9710388058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3.52" calcext:value-type="float">
            <text:p>63,52</text:p>
          </table:table-cell>
          <table:table-cell office:value-type="string" calcext:value-type="string">
            <text:p>9710388058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7.16" calcext:value-type="float">
            <text:p>17,16</text:p>
          </table:table-cell>
          <table:table-cell office:value-type="string" calcext:value-type="string">
            <text:p>9710388058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49.6" calcext:value-type="float">
            <text:p>2049,6</text:p>
          </table:table-cell>
          <table:table-cell office:value-type="string" calcext:value-type="string">
            <text:p>0307813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956.71" calcext:value-type="float">
            <text:p>11956,71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59.63" calcext:value-type="float">
            <text:p>359,63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6757.12" calcext:value-type="float">
            <text:p>36757,12</text:p>
          </table:table-cell>
          <table:table-cell office:value-type="string" calcext:value-type="string">
            <text:p>0307813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1716.73" calcext:value-type="float">
            <text:p>21716,73</text:p>
          </table:table-cell>
          <table:table-cell office:value-type="string" calcext:value-type="string">
            <text:p>0273084083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7020.32" calcext:value-type="float">
            <text:p>27020,32</text:p>
          </table:table-cell>
          <table:table-cell office:value-type="string" calcext:value-type="string">
            <text:p>1322139015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07957.77" calcext:value-type="float">
            <text:p>307957,77</text:p>
          </table:table-cell>
          <table:table-cell office:value-type="string" calcext:value-type="string">
            <text:p>0273084083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4837.25" calcext:value-type="float">
            <text:p>164837,25</text:p>
          </table:table-cell>
          <table:table-cell office:value-type="string" calcext:value-type="string">
            <text:p>0093131100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4837.25" calcext:value-type="float">
            <text:p>164837,25</text:p>
          </table:table-cell>
          <table:table-cell office:value-type="string" calcext:value-type="string">
            <text:p>0497839087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3261" calcext:value-type="float">
            <text:p>73261</text:p>
          </table:table-cell>
          <table:table-cell office:value-type="string" calcext:value-type="string">
            <text:p>0373044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947.18" calcext:value-type="float">
            <text:p>10947,18</text:p>
          </table:table-cell>
          <table:table-cell office:value-type="string" calcext:value-type="string">
            <text:p>0235457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538" calcext:value-type="float">
            <text:p>3538</text:p>
          </table:table-cell>
          <table:table-cell office:value-type="string" calcext:value-type="string">
            <text:p>0283963092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2800" calcext:value-type="float">
            <text:p>2800</text:p>
          </table:table-cell>
          <table:table-cell office:value-type="string" calcext:value-type="string">
            <text:p>0087536001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95.71" calcext:value-type="float">
            <text:p>1095,71</text:p>
          </table:table-cell>
          <table:table-cell office:value-type="string" calcext:value-type="string">
            <text:p>0778341121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059945807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057" calcext:value-type="float">
            <text:p>20057</text:p>
          </table:table-cell>
          <table:table-cell office:value-type="string" calcext:value-type="string">
            <text:p>9205312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023654603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7922.19" calcext:value-type="float">
            <text:p>17922,19</text:p>
          </table:table-cell>
          <table:table-cell office:value-type="string" calcext:value-type="string">
            <text:p>9221615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2045.6" calcext:value-type="float">
            <text:p>2045,6</text:p>
          </table:table-cell>
          <table:table-cell office:value-type="string" calcext:value-type="string">
            <text:p>0299244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1621.27" calcext:value-type="float">
            <text:p>11621,27</text:p>
          </table:table-cell>
          <table:table-cell office:value-type="string" calcext:value-type="string">
            <text:p>0299244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239.5" calcext:value-type="float">
            <text:p>11239,5</text:p>
          </table:table-cell>
          <table:table-cell office:value-type="string" calcext:value-type="string">
            <text:p>9208824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662" calcext:value-type="float">
            <text:p>8662</text:p>
          </table:table-cell>
          <table:table-cell office:value-type="string" calcext:value-type="string">
            <text:p>0374302121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68690.9" calcext:value-type="float">
            <text:p>68690,9</text:p>
          </table:table-cell>
          <table:table-cell office:value-type="string" calcext:value-type="string">
            <text:p>0159225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13511.99" calcext:value-type="float">
            <text:p>113511,99</text:p>
          </table:table-cell>
          <table:table-cell office:value-type="string" calcext:value-type="string">
            <text:p>1420649100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561.6" calcext:value-type="float">
            <text:p>1561,6</text:p>
          </table:table-cell>
          <table:table-cell office:value-type="string" calcext:value-type="string">
            <text:p>0153260069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805394.65" calcext:value-type="float">
            <text:p>805394,65</text:p>
          </table:table-cell>
          <table:table-cell office:value-type="string" calcext:value-type="string">
            <text:p>1420649100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435" calcext:value-type="float">
            <text:p>20435</text:p>
          </table:table-cell>
          <table:table-cell office:value-type="string" calcext:value-type="string">
            <text:p>0374302121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607.5" calcext:value-type="float">
            <text:p>9607,5</text:p>
          </table:table-cell>
          <table:table-cell office:value-type="string" calcext:value-type="string">
            <text:p>0371931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644" calcext:value-type="float">
            <text:p>7644</text:p>
          </table:table-cell>
          <table:table-cell office:value-type="string" calcext:value-type="string">
            <text:p>0371931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891.52" calcext:value-type="float">
            <text:p>1891,52</text:p>
          </table:table-cell>
          <table:table-cell office:value-type="string" calcext:value-type="string">
            <text:p>0263158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3348.57" calcext:value-type="float">
            <text:p>13348,57</text:p>
          </table:table-cell>
          <table:table-cell office:value-type="string" calcext:value-type="string">
            <text:p>0170913076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75563.71" calcext:value-type="float">
            <text:p>175563,71</text:p>
          </table:table-cell>
          <table:table-cell office:value-type="string" calcext:value-type="string">
            <text:p>0170913076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660" calcext:value-type="float">
            <text:p>3660</text:p>
          </table:table-cell>
          <table:table-cell office:value-type="string" calcext:value-type="string">
            <text:p>1306944096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986.96" calcext:value-type="float">
            <text:p>3986,96</text:p>
          </table:table-cell>
          <table:table-cell office:value-type="string" calcext:value-type="string">
            <text:p>0251212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80000" calcext:value-type="float">
            <text:p>180000</text:p>
          </table:table-cell>
          <table:table-cell office:value-type="string" calcext:value-type="string">
            <text:p>0251212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0567.63" calcext:value-type="float">
            <text:p>70567,63</text:p>
          </table:table-cell>
          <table:table-cell office:value-type="string" calcext:value-type="string">
            <text:p>0251212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8141.81" calcext:value-type="float">
            <text:p>48141,81</text:p>
          </table:table-cell>
          <table:table-cell office:value-type="string" calcext:value-type="string">
            <text:p>0251212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150.3" calcext:value-type="float">
            <text:p>3150,3</text:p>
          </table:table-cell>
          <table:table-cell office:value-type="string" calcext:value-type="string">
            <text:p>030619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7270.1" calcext:value-type="float">
            <text:p>17270,1</text:p>
          </table:table-cell>
          <table:table-cell office:value-type="string" calcext:value-type="string">
            <text:p>030619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22694.43" calcext:value-type="float">
            <text:p>22694,43</text:p>
          </table:table-cell>
          <table:table-cell office:value-type="string" calcext:value-type="string">
            <text:p>0299244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46.72" calcext:value-type="float">
            <text:p>246,72</text:p>
          </table:table-cell>
          <table:table-cell office:value-type="string" calcext:value-type="string">
            <text:p>0047946095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04.12" calcext:value-type="float">
            <text:p>1404,12</text:p>
          </table:table-cell>
          <table:table-cell office:value-type="string" calcext:value-type="string">
            <text:p>0276323004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545.5" calcext:value-type="float">
            <text:p>11545,5</text:p>
          </table:table-cell>
          <table:table-cell office:value-type="string" calcext:value-type="string">
            <text:p>9210655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777.75" calcext:value-type="float">
            <text:p>3777,75</text:p>
          </table:table-cell>
          <table:table-cell office:value-type="string" calcext:value-type="string">
            <text:p>0059553092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313.63" calcext:value-type="float">
            <text:p>15313,63</text:p>
          </table:table-cell>
          <table:table-cell office:value-type="string" calcext:value-type="string">
            <text:p>0284708092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1641.21" calcext:value-type="float">
            <text:p>21641,21</text:p>
          </table:table-cell>
          <table:table-cell office:value-type="string" calcext:value-type="string">
            <text:p>0165026066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412.87" calcext:value-type="float">
            <text:p>2412,87</text:p>
          </table:table-cell>
          <table:table-cell office:value-type="string" calcext:value-type="string">
            <text:p>0284708092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4145.83" calcext:value-type="float">
            <text:p>24145,83</text:p>
          </table:table-cell>
          <table:table-cell office:value-type="string" calcext:value-type="string">
            <text:p>0165026066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37032.42" calcext:value-type="float">
            <text:p>37032,42</text:p>
          </table:table-cell>
          <table:table-cell office:value-type="string" calcext:value-type="string">
            <text:p>0284376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79477.58" calcext:value-type="float">
            <text:p>79477,58</text:p>
          </table:table-cell>
          <table:table-cell office:value-type="string" calcext:value-type="string">
            <text:p>0284376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911.39" calcext:value-type="float">
            <text:p>5911,39</text:p>
          </table:table-cell>
          <table:table-cell office:value-type="string" calcext:value-type="string">
            <text:p>030394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602.62" calcext:value-type="float">
            <text:p>8602,62</text:p>
          </table:table-cell>
          <table:table-cell office:value-type="string" calcext:value-type="string">
            <text:p>0338241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315.6" calcext:value-type="float">
            <text:p>3315,6</text:p>
          </table:table-cell>
          <table:table-cell office:value-type="string" calcext:value-type="string">
            <text:p>0213164092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60" calcext:value-type="float">
            <text:p>660</text:p>
          </table:table-cell>
          <table:table-cell office:value-type="string" calcext:value-type="string">
            <text:p>9758446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1615.57" calcext:value-type="float">
            <text:p>41615,57</text:p>
          </table:table-cell>
          <table:table-cell office:value-type="string" calcext:value-type="string">
            <text:p>0110002092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9800" calcext:value-type="float">
            <text:p>19800</text:p>
          </table:table-cell>
          <table:table-cell office:value-type="string" calcext:value-type="string">
            <text:p>0213164092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729.11" calcext:value-type="float">
            <text:p>2729,11</text:p>
          </table:table-cell>
          <table:table-cell office:value-type="string" calcext:value-type="string">
            <text:p>8007875058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153.62" calcext:value-type="float">
            <text:p>153,62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32" calcext:value-type="float">
            <text:p>1232</text:p>
          </table:table-cell>
          <table:table-cell office:value-type="string" calcext:value-type="string">
            <text:p>0053688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76" calcext:value-type="float">
            <text:p>2076</text:p>
          </table:table-cell>
          <table:table-cell office:value-type="string" calcext:value-type="string">
            <text:p>0048018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7779.68" calcext:value-type="float">
            <text:p>17779,68</text:p>
          </table:table-cell>
          <table:table-cell office:value-type="string" calcext:value-type="string">
            <text:p>0307813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436.26" calcext:value-type="float">
            <text:p>16436,26</text:p>
          </table:table-cell>
          <table:table-cell office:value-type="string" calcext:value-type="string">
            <text:p>0307813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78.07" calcext:value-type="float">
            <text:p>778,07</text:p>
          </table:table-cell>
          <table:table-cell office:value-type="string" calcext:value-type="string">
            <text:p>8007875058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9758446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9758446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9758446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9758446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9758446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20.56" calcext:value-type="float">
            <text:p>920,56</text:p>
          </table:table-cell>
          <table:table-cell office:value-type="string" calcext:value-type="string">
            <text:p>8007875058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9758446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9758446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04.7" calcext:value-type="float">
            <text:p>404,7</text:p>
          </table:table-cell>
          <table:table-cell office:value-type="string" calcext:value-type="string">
            <text:p>0312256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294.68" calcext:value-type="float">
            <text:p>294,68</text:p>
          </table:table-cell>
          <table:table-cell office:value-type="string" calcext:value-type="string">
            <text:p>0240057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83.88" calcext:value-type="float">
            <text:p>1083,88</text:p>
          </table:table-cell>
          <table:table-cell office:value-type="string" calcext:value-type="string">
            <text:p>8007875058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66" calcext:value-type="float">
            <text:p>0,66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.4" calcext:value-type="float">
            <text:p>4,4</text:p>
          </table:table-cell>
          <table:table-cell office:value-type="string" calcext:value-type="string">
            <text:p>8007875058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.4" calcext:value-type="float">
            <text:p>4,4</text:p>
          </table:table-cell>
          <table:table-cell office:value-type="string" calcext:value-type="string">
            <text:p>8007875058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04.87" calcext:value-type="float">
            <text:p>604,87</text:p>
          </table:table-cell>
          <table:table-cell office:value-type="string" calcext:value-type="string">
            <text:p>0244792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19.84" calcext:value-type="float">
            <text:p>619,84</text:p>
          </table:table-cell>
          <table:table-cell office:value-type="string" calcext:value-type="string">
            <text:p>9213256092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99.71" calcext:value-type="float">
            <text:p>499,71</text:p>
          </table:table-cell>
          <table:table-cell office:value-type="string" calcext:value-type="string">
            <text:p>9228211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88" calcext:value-type="float">
            <text:p>888</text:p>
          </table:table-cell>
          <table:table-cell office:value-type="string" calcext:value-type="string">
            <text:p>9217257092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7740.67" calcext:value-type="float">
            <text:p>7740,67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11.2" calcext:value-type="float">
            <text:p>311,2</text:p>
          </table:table-cell>
          <table:table-cell office:value-type="string" calcext:value-type="string">
            <text:p>9710388058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9933067079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335" calcext:value-type="float">
            <text:p>1335</text:p>
          </table:table-cell>
          <table:table-cell office:value-type="string" calcext:value-type="string">
            <text:p>9303861091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9227300092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9202040092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810" calcext:value-type="float">
            <text:p>1810</text:p>
          </table:table-cell>
          <table:table-cell table:style-name="ce3" office:value-type="string" calcext:value-type="string">
            <text:p>0115329091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835" calcext:value-type="float">
            <text:p>835</text:p>
          </table:table-cell>
          <table:table-cell office:value-type="string" calcext:value-type="string">
            <text:p>90020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610" calcext:value-type="float">
            <text:p>1610</text:p>
          </table:table-cell>
          <table:table-cell office:value-type="string" calcext:value-type="string">
            <text:p>8000914091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745" calcext:value-type="float">
            <text:p>1745</text:p>
          </table:table-cell>
          <table:table-cell office:value-type="string" calcext:value-type="string">
            <text:p>9206291090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9219191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12" calcext:value-type="float">
            <text:p>412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4.18" calcext:value-type="float">
            <text:p>154,18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595.18" calcext:value-type="float">
            <text:p>3595,18</text:p>
          </table:table-cell>
          <table:table-cell office:value-type="string" calcext:value-type="string">
            <text:p>9221615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8096.08" calcext:value-type="float">
            <text:p>18096,08</text:p>
          </table:table-cell>
          <table:table-cell office:value-type="string" calcext:value-type="string">
            <text:p>0305295092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010.31" calcext:value-type="float">
            <text:p>3010,31</text:p>
          </table:table-cell>
          <table:table-cell office:value-type="string" calcext:value-type="string">
            <text:p>9221615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358" calcext:value-type="float">
            <text:p>2358</text:p>
          </table:table-cell>
          <table:table-cell office:value-type="string" calcext:value-type="string">
            <text:p>0388552092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505" calcext:value-type="float">
            <text:p>8505</text:p>
          </table:table-cell>
          <table:table-cell office:value-type="string" calcext:value-type="string">
            <text:p>0343008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410" calcext:value-type="float">
            <text:p>4410</text:p>
          </table:table-cell>
          <table:table-cell office:value-type="string" calcext:value-type="string">
            <text:p>0343008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44408" calcext:value-type="float">
            <text:p>44408</text:p>
          </table:table-cell>
          <table:table-cell office:value-type="string" calcext:value-type="string">
            <text:p>0511576063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11501.51" calcext:value-type="float">
            <text:p>111501,51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123.6" calcext:value-type="float">
            <text:p>4123,6</text:p>
          </table:table-cell>
          <table:table-cell office:value-type="string" calcext:value-type="string">
            <text:p>0571242096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4652.24" calcext:value-type="float">
            <text:p>4652,24</text:p>
          </table:table-cell>
          <table:table-cell office:value-type="string" calcext:value-type="string">
            <text:p>0511576063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912.08" calcext:value-type="float">
            <text:p>1912,08</text:p>
          </table:table-cell>
          <table:table-cell office:value-type="string" calcext:value-type="string">
            <text:p>0263158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173.74" calcext:value-type="float">
            <text:p>10173,74</text:p>
          </table:table-cell>
          <table:table-cell office:value-type="string" calcext:value-type="string">
            <text:p>059538008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87460.51" calcext:value-type="float">
            <text:p>87460,51</text:p>
          </table:table-cell>
          <table:table-cell office:value-type="string" calcext:value-type="string">
            <text:p>059538008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93" calcext:value-type="float">
            <text:p>1293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92.71" calcext:value-type="float">
            <text:p>192,71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072.92" calcext:value-type="float">
            <text:p>12072,92</text:p>
          </table:table-cell>
          <table:table-cell office:value-type="string" calcext:value-type="string">
            <text:p>0165026066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0343537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0340534092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0947.74" calcext:value-type="float">
            <text:p>30947,74</text:p>
          </table:table-cell>
          <table:table-cell office:value-type="string" calcext:value-type="string">
            <text:p>0154675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040.19" calcext:value-type="float">
            <text:p>4040,19</text:p>
          </table:table-cell>
          <table:table-cell office:value-type="string" calcext:value-type="string">
            <text:p>9221615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41591.17" calcext:value-type="float">
            <text:p>41591,17</text:p>
          </table:table-cell>
          <table:table-cell office:value-type="string" calcext:value-type="string">
            <text:p>0250963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651.65" calcext:value-type="float">
            <text:p>5651,65</text:p>
          </table:table-cell>
          <table:table-cell office:value-type="string" calcext:value-type="string">
            <text:p>0640936096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30601.27" calcext:value-type="float">
            <text:p>30601,27</text:p>
          </table:table-cell>
          <table:table-cell office:value-type="string" calcext:value-type="string">
            <text:p>0250963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4367.56" calcext:value-type="float">
            <text:p>4367,56</text:p>
          </table:table-cell>
          <table:table-cell office:value-type="string" calcext:value-type="string">
            <text:p>0250963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820.61" calcext:value-type="float">
            <text:p>10820,61</text:p>
          </table:table-cell>
          <table:table-cell office:value-type="string" calcext:value-type="string">
            <text:p>0165026066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98" calcext:value-type="float">
            <text:p>798</text:p>
          </table:table-cell>
          <table:table-cell office:value-type="string" calcext:value-type="string">
            <text:p>0235457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1145129096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7330" calcext:value-type="float">
            <text:p>57330</text:p>
          </table:table-cell>
          <table:table-cell office:value-type="string" calcext:value-type="string">
            <text:p>0342532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6.48" calcext:value-type="float">
            <text:p>126,48</text:p>
          </table:table-cell>
          <table:table-cell office:value-type="string" calcext:value-type="string">
            <text:p>0184796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760" calcext:value-type="float">
            <text:p>9760</text:p>
          </table:table-cell>
          <table:table-cell office:value-type="string" calcext:value-type="string">
            <text:p>0184796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313.52" calcext:value-type="float">
            <text:p>2313,52</text:p>
          </table:table-cell>
          <table:table-cell office:value-type="string" calcext:value-type="string">
            <text:p>0184796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61" calcext:value-type="float">
            <text:p>0,61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367.5" calcext:value-type="float">
            <text:p>3367,5</text:p>
          </table:table-cell>
          <table:table-cell office:value-type="string" calcext:value-type="string">
            <text:p>0014275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.01" calcext:value-type="float">
            <text:p>2,01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.49" calcext:value-type="float">
            <text:p>2,49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920" calcext:value-type="float">
            <text:p>1920</text:p>
          </table:table-cell>
          <table:table-cell office:value-type="string" calcext:value-type="string">
            <text:p>0362944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0338421092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80" calcext:value-type="float">
            <text:p>1080</text:p>
          </table:table-cell>
          <table:table-cell office:value-type="string" calcext:value-type="string">
            <text:p>0383321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77.5" calcext:value-type="float">
            <text:p>577,5</text:p>
          </table:table-cell>
          <table:table-cell office:value-type="string" calcext:value-type="string">
            <text:p>0270642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41477.19" calcext:value-type="float">
            <text:p>41477,19</text:p>
          </table:table-cell>
          <table:table-cell office:value-type="string" calcext:value-type="string">
            <text:p>0280649084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75889" calcext:value-type="float">
            <text:p>175889</text:p>
          </table:table-cell>
          <table:table-cell office:value-type="string" calcext:value-type="string">
            <text:p>0280649084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.01" calcext:value-type="float">
            <text:p>1,01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10.2" calcext:value-type="float">
            <text:p>810,2</text:p>
          </table:table-cell>
          <table:table-cell office:value-type="string" calcext:value-type="string">
            <text:p>0269258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660" calcext:value-type="float">
            <text:p>3660</text:p>
          </table:table-cell>
          <table:table-cell office:value-type="string" calcext:value-type="string">
            <text:p>0196007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4080.64" calcext:value-type="float">
            <text:p>44080,64</text:p>
          </table:table-cell>
          <table:table-cell office:value-type="string" calcext:value-type="string">
            <text:p>0283391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6316.14" calcext:value-type="float">
            <text:p>36316,14</text:p>
          </table:table-cell>
          <table:table-cell office:value-type="string" calcext:value-type="string">
            <text:p>0189643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2750" calcext:value-type="float">
            <text:p>2750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4441.72" calcext:value-type="float">
            <text:p>24441,72</text:p>
          </table:table-cell>
          <table:table-cell office:value-type="string" calcext:value-type="string">
            <text:p>0054385010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2.38" calcext:value-type="float">
            <text:p>162,38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40.98" calcext:value-type="float">
            <text:p>740,98</text:p>
          </table:table-cell>
          <table:table-cell office:value-type="string" calcext:value-type="string">
            <text:p>030394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531.83" calcext:value-type="float">
            <text:p>2531,83</text:p>
          </table:table-cell>
          <table:table-cell office:value-type="string" calcext:value-type="string">
            <text:p>8000209092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463.63" calcext:value-type="float">
            <text:p>2463,63</text:p>
          </table:table-cell>
          <table:table-cell office:value-type="string" calcext:value-type="string">
            <text:p>1256770096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4.78" calcext:value-type="float">
            <text:p>144,78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87618.91" calcext:value-type="float">
            <text:p>87618,91</text:p>
          </table:table-cell>
          <table:table-cell office:value-type="string" calcext:value-type="string">
            <text:p>059538008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.48" calcext:value-type="float">
            <text:p>16,48</text:p>
          </table:table-cell>
          <table:table-cell office:value-type="string" calcext:value-type="string">
            <text:p>9710388058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22.22" calcext:value-type="float">
            <text:p>622,22</text:p>
          </table:table-cell>
          <table:table-cell office:value-type="string" calcext:value-type="string">
            <text:p>9216492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30184" calcext:value-type="float">
            <text:p>30184</text:p>
          </table:table-cell>
          <table:table-cell office:value-type="string" calcext:value-type="string">
            <text:p>9216492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116.65" calcext:value-type="float">
            <text:p>5116,65</text:p>
          </table:table-cell>
          <table:table-cell office:value-type="string" calcext:value-type="string">
            <text:p>0300085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541" calcext:value-type="float">
            <text:p>2541</text:p>
          </table:table-cell>
          <table:table-cell office:value-type="string" calcext:value-type="string">
            <text:p>0300085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692.34" calcext:value-type="float">
            <text:p>3692,34</text:p>
          </table:table-cell>
          <table:table-cell office:value-type="string" calcext:value-type="string">
            <text:p>9221615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5188.23" calcext:value-type="float">
            <text:p>15188,23</text:p>
          </table:table-cell>
          <table:table-cell office:value-type="string" calcext:value-type="string">
            <text:p>0206623090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23666.53" calcext:value-type="float">
            <text:p>23666,53</text:p>
          </table:table-cell>
          <table:table-cell office:value-type="string" calcext:value-type="string">
            <text:p>0206623090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692.34" calcext:value-type="float">
            <text:p>3692,34</text:p>
          </table:table-cell>
          <table:table-cell office:value-type="string" calcext:value-type="string">
            <text:p>9221615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2601.48" calcext:value-type="float">
            <text:p>2601,48</text:p>
          </table:table-cell>
          <table:table-cell office:value-type="string" calcext:value-type="string">
            <text:p>0206623090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466" calcext:value-type="float">
            <text:p>6466</text:p>
          </table:table-cell>
          <table:table-cell office:value-type="string" calcext:value-type="string">
            <text:p>0282432017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9221615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85.6" calcext:value-type="float">
            <text:p>585,6</text:p>
          </table:table-cell>
          <table:table-cell office:value-type="string" calcext:value-type="string">
            <text:p>0283963092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203" calcext:value-type="float">
            <text:p>1203</text:p>
          </table:table-cell>
          <table:table-cell office:value-type="string" calcext:value-type="string">
            <text:p>9221615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777.15" calcext:value-type="float">
            <text:p>9777,15</text:p>
          </table:table-cell>
          <table:table-cell office:value-type="string" calcext:value-type="string">
            <text:p>0235457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0221382020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0221382020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0221382020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0367957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73055.82" calcext:value-type="float">
            <text:p>73055,82</text:p>
          </table:table-cell>
          <table:table-cell office:value-type="string" calcext:value-type="string">
            <text:p>0294445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4.75" calcext:value-type="float">
            <text:p>84,75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2.6" calcext:value-type="float">
            <text:p>32,6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1.76" calcext:value-type="float">
            <text:p>151,76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27" calcext:value-type="float">
            <text:p>0,27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.86" calcext:value-type="float">
            <text:p>1,86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8.79" calcext:value-type="float">
            <text:p>128,79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.66" calcext:value-type="float">
            <text:p>2,66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.11" calcext:value-type="float">
            <text:p>20,11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8.03" calcext:value-type="float">
            <text:p>68,03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68.96" calcext:value-type="float">
            <text:p>268,96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4.12" calcext:value-type="float">
            <text:p>204,12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.36" calcext:value-type="float">
            <text:p>2,36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42" calcext:value-type="float">
            <text:p>0,42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.65" calcext:value-type="float">
            <text:p>2,65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28.07" calcext:value-type="float">
            <text:p>228,07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.19" calcext:value-type="float">
            <text:p>2,19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.75" calcext:value-type="float">
            <text:p>4,75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.85" calcext:value-type="float">
            <text:p>4,85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.57" calcext:value-type="float">
            <text:p>6,57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.44" calcext:value-type="float">
            <text:p>1,44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09" calcext:value-type="float">
            <text:p>0,09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36.47" calcext:value-type="float">
            <text:p>436,47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.88" calcext:value-type="float">
            <text:p>15,88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7.44" calcext:value-type="float">
            <text:p>77,44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.38" calcext:value-type="float">
            <text:p>2,38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.68" calcext:value-type="float">
            <text:p>1,68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.32" calcext:value-type="float">
            <text:p>2,32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4.96" calcext:value-type="float">
            <text:p>54,96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76.36" calcext:value-type="float">
            <text:p>176,36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3.21" calcext:value-type="float">
            <text:p>53,21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62" calcext:value-type="float">
            <text:p>0,62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8.89" calcext:value-type="float">
            <text:p>38,89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2.78" calcext:value-type="float">
            <text:p>22,78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13.75" calcext:value-type="float">
            <text:p>413,75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.18" calcext:value-type="float">
            <text:p>2,18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68" calcext:value-type="float">
            <text:p>0,68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626.97" calcext:value-type="float">
            <text:p>626,97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36.44" calcext:value-type="float">
            <text:p>336,44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9.17" calcext:value-type="float">
            <text:p>29,17</text:p>
          </table:table-cell>
          <table:table-cell office:value-type="string" calcext:value-type="string">
            <text:p>8002739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58.33" calcext:value-type="float">
            <text:p>258,33</text:p>
          </table:table-cell>
          <table:table-cell office:value-type="string" calcext:value-type="string">
            <text:p>8002739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58.33" calcext:value-type="float">
            <text:p>258,33</text:p>
          </table:table-cell>
          <table:table-cell office:value-type="string" calcext:value-type="string">
            <text:p>8002739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4.8" calcext:value-type="float">
            <text:p>104,8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050" calcext:value-type="float">
            <text:p>3050</text:p>
          </table:table-cell>
          <table:table-cell table:style-name="Default" office:value-type="string" calcext:value-type="string">
            <text:p>ESG6614496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4.63" calcext:value-type="float">
            <text:p>54,63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906.25" calcext:value-type="float">
            <text:p>1906,25</text:p>
          </table:table-cell>
          <table:table-cell office:value-type="string" calcext:value-type="string">
            <text:p>0018743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139.65" calcext:value-type="float">
            <text:p>9139,65</text:p>
          </table:table-cell>
          <table:table-cell office:value-type="string" calcext:value-type="string">
            <text:p>0046308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32814.13" calcext:value-type="float">
            <text:p>232814,13</text:p>
          </table:table-cell>
          <table:table-cell office:value-type="string" calcext:value-type="string">
            <text:p>0251212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0.33" calcext:value-type="float">
            <text:p>70,33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54.58" calcext:value-type="float">
            <text:p>1454,58</text:p>
          </table:table-cell>
          <table:table-cell office:value-type="string" calcext:value-type="string">
            <text:p>0235457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986.96" calcext:value-type="float">
            <text:p>3986,96</text:p>
          </table:table-cell>
          <table:table-cell office:value-type="string" calcext:value-type="string">
            <text:p>0251212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2752.48" calcext:value-type="float">
            <text:p>2752,48</text:p>
          </table:table-cell>
          <table:table-cell office:value-type="string" calcext:value-type="string">
            <text:p>0511576063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536.18" calcext:value-type="float">
            <text:p>2536,18</text:p>
          </table:table-cell>
          <table:table-cell office:value-type="string" calcext:value-type="string">
            <text:p>0335482092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9573" calcext:value-type="float">
            <text:p>69573</text:p>
          </table:table-cell>
          <table:table-cell office:value-type="string" calcext:value-type="string">
            <text:p>0357295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5.9" calcext:value-type="float">
            <text:p>165,9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3292.08" calcext:value-type="float">
            <text:p>3292,08</text:p>
          </table:table-cell>
          <table:table-cell office:value-type="string" calcext:value-type="string">
            <text:p>0291509092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265" calcext:value-type="float">
            <text:p>11265</text:p>
          </table:table-cell>
          <table:table-cell office:value-type="string" calcext:value-type="string">
            <text:p>0118485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7860.27" calcext:value-type="float">
            <text:p>17860,27</text:p>
          </table:table-cell>
          <table:table-cell office:value-type="string" calcext:value-type="string">
            <text:p>0093131100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47384.96" calcext:value-type="float">
            <text:p>147384,96</text:p>
          </table:table-cell>
          <table:table-cell office:value-type="string" calcext:value-type="string">
            <text:p>0093131100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259778.37" calcext:value-type="float">
            <text:p>259778,37</text:p>
          </table:table-cell>
          <table:table-cell office:value-type="string" calcext:value-type="string">
            <text:p>0093131100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91.92" calcext:value-type="float">
            <text:p>491,92</text:p>
          </table:table-cell>
          <table:table-cell office:value-type="string" calcext:value-type="string">
            <text:p>0291509092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73.62" calcext:value-type="float">
            <text:p>473,62</text:p>
          </table:table-cell>
          <table:table-cell office:value-type="string" calcext:value-type="string">
            <text:p>0382886092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6099.3" calcext:value-type="float">
            <text:p>6099,3</text:p>
          </table:table-cell>
          <table:table-cell office:value-type="string" calcext:value-type="string">
            <text:p>0337617092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8279.3" calcext:value-type="float">
            <text:p>18279,3</text:p>
          </table:table-cell>
          <table:table-cell office:value-type="string" calcext:value-type="string">
            <text:p>0046308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6276.25" calcext:value-type="float">
            <text:p>26276,25</text:p>
          </table:table-cell>
          <table:table-cell office:value-type="string" calcext:value-type="string">
            <text:p>0017270092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94998.57" calcext:value-type="float">
            <text:p>294998,57</text:p>
          </table:table-cell>
          <table:table-cell office:value-type="string" calcext:value-type="string">
            <text:p>0251212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6018.93" calcext:value-type="float">
            <text:p>16018,93</text:p>
          </table:table-cell>
          <table:table-cell table:style-name="ce3" office:value-type="string" calcext:value-type="string">
            <text:p><text:s/>02676020924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986.96" calcext:value-type="float">
            <text:p>3986,96</text:p>
          </table:table-cell>
          <table:table-cell office:value-type="string" calcext:value-type="string">
            <text:p>0251212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91.81" calcext:value-type="float">
            <text:p>491,81</text:p>
          </table:table-cell>
          <table:table-cell office:value-type="string" calcext:value-type="string">
            <text:p>0231382100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76.4" calcext:value-type="float">
            <text:p>176,4</text:p>
          </table:table-cell>
          <table:table-cell office:value-type="string" calcext:value-type="string">
            <text:p>1172384015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204.53" calcext:value-type="float">
            <text:p>3204,53</text:p>
          </table:table-cell>
          <table:table-cell office:value-type="string" calcext:value-type="string">
            <text:p>0014145092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204.53" calcext:value-type="float">
            <text:p>3204,53</text:p>
          </table:table-cell>
          <table:table-cell office:value-type="string" calcext:value-type="string">
            <text:p>0014145092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204.53" calcext:value-type="float">
            <text:p>3204,53</text:p>
          </table:table-cell>
          <table:table-cell office:value-type="string" calcext:value-type="string">
            <text:p>0014145092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36.8" calcext:value-type="float">
            <text:p>536,8</text:p>
          </table:table-cell>
          <table:table-cell office:value-type="string" calcext:value-type="string">
            <text:p>0255624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38.66" calcext:value-type="float">
            <text:p>1138,66</text:p>
          </table:table-cell>
          <table:table-cell office:value-type="string" calcext:value-type="string">
            <text:p>0255624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69.34" calcext:value-type="float">
            <text:p>569,34</text:p>
          </table:table-cell>
          <table:table-cell office:value-type="string" calcext:value-type="string">
            <text:p>0255624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1387.68" calcext:value-type="float">
            <text:p>21387,68</text:p>
          </table:table-cell>
          <table:table-cell office:value-type="string" calcext:value-type="string">
            <text:p>0107575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60" calcext:value-type="float">
            <text:p>1560</text:p>
          </table:table-cell>
          <table:table-cell office:value-type="string" calcext:value-type="string">
            <text:p>0371910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200" calcext:value-type="float">
            <text:p>7200</text:p>
          </table:table-cell>
          <table:table-cell office:value-type="string" calcext:value-type="string">
            <text:p>0309874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.68" calcext:value-type="float">
            <text:p>15,68</text:p>
          </table:table-cell>
          <table:table-cell office:value-type="string" calcext:value-type="string">
            <text:p>9710388058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363.95" calcext:value-type="float">
            <text:p>1363,95</text:p>
          </table:table-cell>
          <table:table-cell office:value-type="string" calcext:value-type="string">
            <text:p>0386328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0150123091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0402648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4136.12" calcext:value-type="float">
            <text:p>14136,12</text:p>
          </table:table-cell>
          <table:table-cell office:value-type="string" calcext:value-type="string">
            <text:p>8000547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926.7" calcext:value-type="float">
            <text:p>3926,7</text:p>
          </table:table-cell>
          <table:table-cell office:value-type="string" calcext:value-type="string">
            <text:p>0306150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366.49" calcext:value-type="float">
            <text:p>5366,49</text:p>
          </table:table-cell>
          <table:table-cell office:value-type="string" calcext:value-type="string">
            <text:p>9200904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654.45" calcext:value-type="float">
            <text:p>654,45</text:p>
          </table:table-cell>
          <table:table-cell office:value-type="string" calcext:value-type="string">
            <text:p>0407106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795.82" calcext:value-type="float">
            <text:p>3795,82</text:p>
          </table:table-cell>
          <table:table-cell table:style-name="ce4" office:value-type="string" calcext:value-type="string">
            <text:p><text:s/>80008660922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057.59" calcext:value-type="float">
            <text:p>4057,59</text:p>
          </table:table-cell>
          <table:table-cell office:value-type="string" calcext:value-type="string">
            <text:p>8000896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534.03" calcext:value-type="float">
            <text:p>3534,03</text:p>
          </table:table-cell>
          <table:table-cell office:value-type="string" calcext:value-type="string">
            <text:p>9224407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63.76" calcext:value-type="float">
            <text:p>1663,76</text:p>
          </table:table-cell>
          <table:table-cell office:value-type="string" calcext:value-type="string">
            <text:p>0244792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902" calcext:value-type="float">
            <text:p>4902</text:p>
          </table:table-cell>
          <table:table-cell office:value-type="string" calcext:value-type="string">
            <text:p>0408971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825.54" calcext:value-type="float">
            <text:p>4825,54</text:p>
          </table:table-cell>
          <table:table-cell office:value-type="string" calcext:value-type="string">
            <text:p>1081363096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69.14" calcext:value-type="float">
            <text:p>969,14</text:p>
          </table:table-cell>
          <table:table-cell office:value-type="string" calcext:value-type="string">
            <text:p>1081363096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7.6" calcext:value-type="float">
            <text:p>27,6</text:p>
          </table:table-cell>
          <table:table-cell office:value-type="string" calcext:value-type="string">
            <text:p>1081363096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6.61" calcext:value-type="float">
            <text:p>56,61</text:p>
          </table:table-cell>
          <table:table-cell office:value-type="string" calcext:value-type="string">
            <text:p>1081363096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83486.78" calcext:value-type="float">
            <text:p>383486,78</text:p>
          </table:table-cell>
          <table:table-cell office:value-type="string" calcext:value-type="string">
            <text:p>0046812092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236.24" calcext:value-type="float">
            <text:p>7236,24</text:p>
          </table:table-cell>
          <table:table-cell office:value-type="string" calcext:value-type="string">
            <text:p>1081363096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3433.36" calcext:value-type="float">
            <text:p>13433,36</text:p>
          </table:table-cell>
          <table:table-cell office:value-type="string" calcext:value-type="string">
            <text:p>1081363096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8095.6" calcext:value-type="float">
            <text:p>18095,6</text:p>
          </table:table-cell>
          <table:table-cell office:value-type="string" calcext:value-type="string">
            <text:p>9221615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760" calcext:value-type="float">
            <text:p>15760</text:p>
          </table:table-cell>
          <table:table-cell office:value-type="string" calcext:value-type="string">
            <text:p>9224704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573.2" calcext:value-type="float">
            <text:p>12573,2</text:p>
          </table:table-cell>
          <table:table-cell office:value-type="string" calcext:value-type="string">
            <text:p>0170913076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4362.06" calcext:value-type="float">
            <text:p>164362,06</text:p>
          </table:table-cell>
          <table:table-cell office:value-type="string" calcext:value-type="string">
            <text:p>0170913076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980" calcext:value-type="float">
            <text:p>10980</text:p>
          </table:table-cell>
          <table:table-cell office:value-type="string" calcext:value-type="string">
            <text:p>071892007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7.08" calcext:value-type="float">
            <text:p>27,08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9.52" calcext:value-type="float">
            <text:p>79,52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64" calcext:value-type="float">
            <text:p>0,64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33.66" calcext:value-type="float">
            <text:p>133,66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0.81" calcext:value-type="float">
            <text:p>70,81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16" calcext:value-type="float">
            <text:p>0,16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5.46" calcext:value-type="float">
            <text:p>155,46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11.47" calcext:value-type="float">
            <text:p>211,47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.19" calcext:value-type="float">
            <text:p>2,19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.97" calcext:value-type="float">
            <text:p>6,97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560" calcext:value-type="float">
            <text:p>7560</text:p>
          </table:table-cell>
          <table:table-cell office:value-type="string" calcext:value-type="string">
            <text:p>0211804037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28.66" calcext:value-type="float">
            <text:p>228,66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89.07" calcext:value-type="float">
            <text:p>189,07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7788.29" calcext:value-type="float">
            <text:p>17788,29</text:p>
          </table:table-cell>
          <table:table-cell office:value-type="string" calcext:value-type="string">
            <text:p>9221615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.06" calcext:value-type="float">
            <text:p>10,06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69.22" calcext:value-type="float">
            <text:p>769,22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14.33" calcext:value-type="float">
            <text:p>614,33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410.15" calcext:value-type="float">
            <text:p>1410,15</text:p>
          </table:table-cell>
          <table:table-cell office:value-type="string" calcext:value-type="string">
            <text:p>0267178092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222.4" calcext:value-type="float">
            <text:p>222,4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205.56" calcext:value-type="float">
            <text:p>2205,56</text:p>
          </table:table-cell>
          <table:table-cell office:value-type="string" calcext:value-type="string">
            <text:p>9224649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209.24" calcext:value-type="float">
            <text:p>209,24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107.49" calcext:value-type="float">
            <text:p>107,49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752.21" calcext:value-type="float">
            <text:p>752,21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342.07" calcext:value-type="float">
            <text:p>342,07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500.7" calcext:value-type="float">
            <text:p>500,7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345.1" calcext:value-type="float">
            <text:p>345,1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209.24" calcext:value-type="float">
            <text:p>209,24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.84" calcext:value-type="float">
            <text:p>1,84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96" calcext:value-type="float">
            <text:p>0,96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25" calcext:value-type="float">
            <text:p>0,25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07" calcext:value-type="float">
            <text:p>5,07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.98" calcext:value-type="float">
            <text:p>2,98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39" calcext:value-type="float">
            <text:p>0,39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25" calcext:value-type="float">
            <text:p>0,25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87" calcext:value-type="float">
            <text:p>0,87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96" calcext:value-type="float">
            <text:p>0,96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94" calcext:value-type="float">
            <text:p>0,94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.86" calcext:value-type="float">
            <text:p>9,86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.29" calcext:value-type="float">
            <text:p>1,29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06" calcext:value-type="float">
            <text:p>5,06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3" calcext:value-type="float">
            <text:p>5,3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72" calcext:value-type="float">
            <text:p>0,72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.74" calcext:value-type="float">
            <text:p>4,74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.25" calcext:value-type="float">
            <text:p>9,25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8.62" calcext:value-type="float">
            <text:p>118,62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1.07" calcext:value-type="float">
            <text:p>161,07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.36" calcext:value-type="float">
            <text:p>10,36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09.37" calcext:value-type="float">
            <text:p>309,37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86" calcext:value-type="float">
            <text:p>0,86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3.09" calcext:value-type="float">
            <text:p>143,09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38" calcext:value-type="float">
            <text:p>5,38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6" calcext:value-type="float">
            <text:p>0,6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47" calcext:value-type="float">
            <text:p>0,47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01" calcext:value-type="float">
            <text:p>0,01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01" calcext:value-type="float">
            <text:p>0,01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05" calcext:value-type="float">
            <text:p>0,05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05" calcext:value-type="float">
            <text:p>0,05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13" calcext:value-type="float">
            <text:p>0,13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13" calcext:value-type="float">
            <text:p>0,13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28" calcext:value-type="float">
            <text:p>0,28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28" calcext:value-type="float">
            <text:p>0,28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01" calcext:value-type="float">
            <text:p>0,01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.29" calcext:value-type="float">
            <text:p>3,29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01" calcext:value-type="float">
            <text:p>0,01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.99" calcext:value-type="float">
            <text:p>4,99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62" calcext:value-type="float">
            <text:p>0,62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.8" calcext:value-type="float">
            <text:p>4,8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67" calcext:value-type="float">
            <text:p>0,67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61" calcext:value-type="float">
            <text:p>0,61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.51" calcext:value-type="float">
            <text:p>12,51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05" calcext:value-type="float">
            <text:p>0,05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12" calcext:value-type="float">
            <text:p>0,12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12" calcext:value-type="float">
            <text:p>0,12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39" calcext:value-type="float">
            <text:p>0,39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52" calcext:value-type="float">
            <text:p>0,52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8.52" calcext:value-type="float">
            <text:p>18,52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217.12" calcext:value-type="float">
            <text:p>6217,12</text:p>
          </table:table-cell>
          <table:table-cell office:value-type="string" calcext:value-type="string">
            <text:p>0988687100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73586.38" calcext:value-type="float">
            <text:p>173586,38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9758446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9758446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9758446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9758446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8075.27" calcext:value-type="float">
            <text:p>58075,27</text:p>
          </table:table-cell>
          <table:table-cell office:value-type="string" calcext:value-type="string">
            <text:p>0235457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108.5" calcext:value-type="float">
            <text:p>5108,5</text:p>
          </table:table-cell>
          <table:table-cell office:value-type="string" calcext:value-type="string">
            <text:p>921738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9758446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9758446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9758446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9758446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9758446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9758446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9758446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9804.76" calcext:value-type="float">
            <text:p>39804,76</text:p>
          </table:table-cell>
          <table:table-cell office:value-type="string" calcext:value-type="string">
            <text:p>0283391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08.4" calcext:value-type="float">
            <text:p>308,4</text:p>
          </table:table-cell>
          <table:table-cell office:value-type="string" calcext:value-type="string">
            <text:p>0047946095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2.73" calcext:value-type="float">
            <text:p>112,73</text:p>
          </table:table-cell>
          <table:table-cell office:value-type="string" calcext:value-type="string">
            <text:p>0183829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7442" calcext:value-type="float">
            <text:p>7442</text:p>
          </table:table-cell>
          <table:table-cell office:value-type="string" calcext:value-type="string">
            <text:p>0254378092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25" calcext:value-type="float">
            <text:p>825</text:p>
          </table:table-cell>
          <table:table-cell office:value-type="string" calcext:value-type="string">
            <text:p>0350870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2893.78" calcext:value-type="float">
            <text:p>22893,78</text:p>
          </table:table-cell>
          <table:table-cell office:value-type="string" calcext:value-type="string">
            <text:p>0111990092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410" calcext:value-type="float">
            <text:p>4410</text:p>
          </table:table-cell>
          <table:table-cell office:value-type="string" calcext:value-type="string">
            <text:p>0282161090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719.4" calcext:value-type="float">
            <text:p>4719,4</text:p>
          </table:table-cell>
          <table:table-cell office:value-type="string" calcext:value-type="string">
            <text:p>9219346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0255581092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7846.65" calcext:value-type="float">
            <text:p>37846,65</text:p>
          </table:table-cell>
          <table:table-cell office:value-type="string" calcext:value-type="string">
            <text:p>0355145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7362.5" calcext:value-type="float">
            <text:p>67362,5</text:p>
          </table:table-cell>
          <table:table-cell office:value-type="string" calcext:value-type="string">
            <text:p>0352903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442.29" calcext:value-type="float">
            <text:p>5442,29</text:p>
          </table:table-cell>
          <table:table-cell office:value-type="string" calcext:value-type="string">
            <text:p>0360693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433.17" calcext:value-type="float">
            <text:p>8433,17</text:p>
          </table:table-cell>
          <table:table-cell office:value-type="string" calcext:value-type="string">
            <text:p>0360693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27.37" calcext:value-type="float">
            <text:p>1127,37</text:p>
          </table:table-cell>
          <table:table-cell office:value-type="string" calcext:value-type="string">
            <text:p>0220423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289.38" calcext:value-type="float">
            <text:p>4289,38</text:p>
          </table:table-cell>
          <table:table-cell office:value-type="string" calcext:value-type="string">
            <text:p>0243875058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.34" calcext:value-type="float">
            <text:p>1,34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725.7" calcext:value-type="float">
            <text:p>3725,7</text:p>
          </table:table-cell>
          <table:table-cell office:value-type="string" calcext:value-type="string">
            <text:p>0157807090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3942" calcext:value-type="float">
            <text:p>73942</text:p>
          </table:table-cell>
          <table:table-cell office:value-type="string" calcext:value-type="string">
            <text:p>0047811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0404941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24.25" calcext:value-type="float">
            <text:p>824,25</text:p>
          </table:table-cell>
          <table:table-cell office:value-type="string" calcext:value-type="string">
            <text:p>0335593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04.39" calcext:value-type="float">
            <text:p>404,39</text:p>
          </table:table-cell>
          <table:table-cell office:value-type="string" calcext:value-type="string">
            <text:p>0358129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735.41" calcext:value-type="float">
            <text:p>1735,41</text:p>
          </table:table-cell>
          <table:table-cell office:value-type="string" calcext:value-type="string">
            <text:p>0254176092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9758446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9758446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9758446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9758446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9758446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9.33" calcext:value-type="float">
            <text:p>79,33</text:p>
          </table:table-cell>
          <table:table-cell office:value-type="string" calcext:value-type="string">
            <text:p>0284708092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7491.89" calcext:value-type="float">
            <text:p>37491,89</text:p>
          </table:table-cell>
          <table:table-cell office:value-type="string" calcext:value-type="string">
            <text:p>0123301090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63586.63" calcext:value-type="float">
            <text:p>63586,63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.96" calcext:value-type="float">
            <text:p>3,96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3919.6" calcext:value-type="float">
            <text:p>23919,6</text:p>
          </table:table-cell>
          <table:table-cell office:value-type="string" calcext:value-type="string">
            <text:p>0193575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.74" calcext:value-type="float">
            <text:p>3,74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84.99" calcext:value-type="float">
            <text:p>384,99</text:p>
          </table:table-cell>
          <table:table-cell office:value-type="string" calcext:value-type="string">
            <text:p>9212396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36.25" calcext:value-type="float">
            <text:p>236,25</text:p>
          </table:table-cell>
          <table:table-cell office:value-type="string" calcext:value-type="string">
            <text:p>0329848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835.25" calcext:value-type="float">
            <text:p>4835,25</text:p>
          </table:table-cell>
          <table:table-cell office:value-type="string" calcext:value-type="string">
            <text:p>0305295092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465" calcext:value-type="float">
            <text:p>3465</text:p>
          </table:table-cell>
          <table:table-cell office:value-type="string" calcext:value-type="string">
            <text:p>0294523092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717" calcext:value-type="float">
            <text:p>3717</text:p>
          </table:table-cell>
          <table:table-cell office:value-type="string" calcext:value-type="string">
            <text:p>0167917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86.73" calcext:value-type="float">
            <text:p>486,73</text:p>
          </table:table-cell>
          <table:table-cell office:value-type="string" calcext:value-type="string">
            <text:p>0227261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0087301096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1.32" calcext:value-type="float">
            <text:p>21,32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8.67" calcext:value-type="float">
            <text:p>28,67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230.9" calcext:value-type="float">
            <text:p>230,9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0278.17" calcext:value-type="float">
            <text:p>10278,17</text:p>
          </table:table-cell>
          <table:table-cell office:value-type="string" calcext:value-type="string">
            <text:p>9227518092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7717.33" calcext:value-type="float">
            <text:p>7717,33</text:p>
          </table:table-cell>
          <table:table-cell office:value-type="string" calcext:value-type="string">
            <text:p>9227518092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580.17" calcext:value-type="float">
            <text:p>2580,17</text:p>
          </table:table-cell>
          <table:table-cell office:value-type="string" calcext:value-type="string">
            <text:p>0306046092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353569.6" calcext:value-type="float">
            <text:p>353569,6</text:p>
          </table:table-cell>
          <table:table-cell office:value-type="string" calcext:value-type="string">
            <text:p>0124670099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0007243095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226410.38" calcext:value-type="float">
            <text:p>226410,38</text:p>
          </table:table-cell>
          <table:table-cell office:value-type="string" calcext:value-type="string">
            <text:p>0375751001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7500" calcext:value-type="float">
            <text:p>17500</text:p>
          </table:table-cell>
          <table:table-cell office:value-type="string" calcext:value-type="string">
            <text:p>9218952092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060" calcext:value-type="float">
            <text:p>9060</text:p>
          </table:table-cell>
          <table:table-cell office:value-type="string" calcext:value-type="string">
            <text:p>0254050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039.21" calcext:value-type="float">
            <text:p>2039,21</text:p>
          </table:table-cell>
          <table:table-cell office:value-type="string" calcext:value-type="string">
            <text:p>8001777092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988.08" calcext:value-type="float">
            <text:p>1988,08</text:p>
          </table:table-cell>
          <table:table-cell office:value-type="string" calcext:value-type="string">
            <text:p>0392518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043.57" calcext:value-type="float">
            <text:p>3043,57</text:p>
          </table:table-cell>
          <table:table-cell office:value-type="string" calcext:value-type="string">
            <text:p>9218952092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0.34" calcext:value-type="float">
            <text:p>200,34</text:p>
          </table:table-cell>
          <table:table-cell office:value-type="string" calcext:value-type="string">
            <text:p>9225589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22.23" calcext:value-type="float">
            <text:p>522,23</text:p>
          </table:table-cell>
          <table:table-cell office:value-type="string" calcext:value-type="string">
            <text:p>9226420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87.63" calcext:value-type="float">
            <text:p>387,63</text:p>
          </table:table-cell>
          <table:table-cell office:value-type="string" calcext:value-type="string">
            <text:p>9225342092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05.34" calcext:value-type="float">
            <text:p>305,34</text:p>
          </table:table-cell>
          <table:table-cell office:value-type="string" calcext:value-type="string">
            <text:p>9226782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18.06" calcext:value-type="float">
            <text:p>518,06</text:p>
          </table:table-cell>
          <table:table-cell table:style-name="ce4" office:value-type="string" calcext:value-type="string">
            <text:p><text:s/>92119640925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410.78" calcext:value-type="float">
            <text:p>2410,78</text:p>
          </table:table-cell>
          <table:table-cell office:value-type="string" calcext:value-type="string">
            <text:p>9226830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98.01" calcext:value-type="float">
            <text:p>798,01</text:p>
          </table:table-cell>
          <table:table-cell office:value-type="string" calcext:value-type="string">
            <text:p>9226500092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50.95" calcext:value-type="float">
            <text:p>450,95</text:p>
          </table:table-cell>
          <table:table-cell office:value-type="string" calcext:value-type="string">
            <text:p>9218939092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9.14" calcext:value-type="float">
            <text:p>209,14</text:p>
          </table:table-cell>
          <table:table-cell office:value-type="string" calcext:value-type="string">
            <text:p>9226500092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06.33" calcext:value-type="float">
            <text:p>306,33</text:p>
          </table:table-cell>
          <table:table-cell office:value-type="string" calcext:value-type="string">
            <text:p>8012217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085390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085390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085390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085390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085390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085390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085390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61" calcext:value-type="float">
            <text:p>1561</text:p>
          </table:table-cell>
          <table:table-cell office:value-type="string" calcext:value-type="string">
            <text:p>085390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085390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085390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085390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085390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085390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085390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085390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085390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085390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085390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085390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085390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085390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085390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085390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085390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085390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085390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085390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085390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085390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085390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085390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085390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085390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085390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085390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085390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085390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085390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085390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085390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085390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085390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085390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085390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085390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085390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085390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085390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085390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085390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085390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085390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3.18" calcext:value-type="float">
            <text:p>63,18</text:p>
          </table:table-cell>
          <table:table-cell office:value-type="string" calcext:value-type="string">
            <text:p>085390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085390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085390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085390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085390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085390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.48" calcext:value-type="float">
            <text:p>9,48</text:p>
          </table:table-cell>
          <table:table-cell office:value-type="string" calcext:value-type="string">
            <text:p>8012217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347.45" calcext:value-type="float">
            <text:p>7347,45</text:p>
          </table:table-cell>
          <table:table-cell office:value-type="string" calcext:value-type="string">
            <text:p>0338313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91.2" calcext:value-type="float">
            <text:p>2091,2</text:p>
          </table:table-cell>
          <table:table-cell office:value-type="string" calcext:value-type="string">
            <text:p>1537637100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585.66" calcext:value-type="float">
            <text:p>5585,66</text:p>
          </table:table-cell>
          <table:table-cell office:value-type="string" calcext:value-type="string">
            <text:p>0162961016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8215.1" calcext:value-type="float">
            <text:p>8215,1</text:p>
          </table:table-cell>
          <table:table-cell office:value-type="string" calcext:value-type="string">
            <text:p>0205222092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081.26" calcext:value-type="float">
            <text:p>10081,26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63.76" calcext:value-type="float">
            <text:p>463,76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78.09" calcext:value-type="float">
            <text:p>878,09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684.13" calcext:value-type="float">
            <text:p>684,13</text:p>
          </table:table-cell>
          <table:table-cell office:value-type="string" calcext:value-type="string">
            <text:p>0205222092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17.98" calcext:value-type="float">
            <text:p>1417,98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52.54" calcext:value-type="float">
            <text:p>1152,54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556.04" calcext:value-type="float">
            <text:p>11556,04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947.65" calcext:value-type="float">
            <text:p>7947,65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797.7" calcext:value-type="float">
            <text:p>1797,7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8.28" calcext:value-type="float">
            <text:p>18,28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307.32" calcext:value-type="float">
            <text:p>307,32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880" calcext:value-type="float">
            <text:p>4880</text:p>
          </table:table-cell>
          <table:table-cell office:value-type="string" calcext:value-type="string">
            <text:p>0014519092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32462.43" calcext:value-type="float">
            <text:p>132462,43</text:p>
          </table:table-cell>
          <table:table-cell office:value-type="string" calcext:value-type="string">
            <text:p>1537637100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90.08" calcext:value-type="float">
            <text:p>1290,08</text:p>
          </table:table-cell>
          <table:table-cell office:value-type="string" calcext:value-type="string">
            <text:p>9227554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14.64" calcext:value-type="float">
            <text:p>214,64</text:p>
          </table:table-cell>
          <table:table-cell office:value-type="string" calcext:value-type="string">
            <text:p>9226863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700.42" calcext:value-type="float">
            <text:p>6700,42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51.85" calcext:value-type="float">
            <text:p>351,85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386.6" calcext:value-type="float">
            <text:p>1386,6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68.71" calcext:value-type="float">
            <text:p>368,71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402.99" calcext:value-type="float">
            <text:p>5402,99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8000631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2" calcext:value-type="float">
            <text:p>5,82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464.89" calcext:value-type="float">
            <text:p>5464,89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35.89" calcext:value-type="float">
            <text:p>935,89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07.06" calcext:value-type="float">
            <text:p>707,06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3257.64" calcext:value-type="float">
            <text:p>13257,64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136.62" calcext:value-type="float">
            <text:p>2136,62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11.37" calcext:value-type="float">
            <text:p>811,37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0360984037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678.11" calcext:value-type="float">
            <text:p>20678,11</text:p>
          </table:table-cell>
          <table:table-cell office:value-type="string" calcext:value-type="string">
            <text:p>0360984037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6000" calcext:value-type="float">
            <text:p>26000</text:p>
          </table:table-cell>
          <table:table-cell office:value-type="string" calcext:value-type="string">
            <text:p>0360984037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0360984037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16.17" calcext:value-type="float">
            <text:p>316,17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4.83" calcext:value-type="float">
            <text:p>154,83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16.95" calcext:value-type="float">
            <text:p>316,95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23.31" calcext:value-type="float">
            <text:p>423,31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33.68" calcext:value-type="float">
            <text:p>233,68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47.7" calcext:value-type="float">
            <text:p>247,7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51.72" calcext:value-type="float">
            <text:p>1151,72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42.3" calcext:value-type="float">
            <text:p>642,3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382.27" calcext:value-type="float">
            <text:p>12382,27</text:p>
          </table:table-cell>
          <table:table-cell office:value-type="string" calcext:value-type="string">
            <text:p>0360984037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321.89" calcext:value-type="float">
            <text:p>8321,89</text:p>
          </table:table-cell>
          <table:table-cell office:value-type="string" calcext:value-type="string">
            <text:p>0360984037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92" calcext:value-type="float">
            <text:p>192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695.41" calcext:value-type="float">
            <text:p>5695,41</text:p>
          </table:table-cell>
          <table:table-cell office:value-type="string" calcext:value-type="string">
            <text:p>0360984037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266.1" calcext:value-type="float">
            <text:p>7266,1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7289.31" calcext:value-type="float">
            <text:p>37289,31</text:p>
          </table:table-cell>
          <table:table-cell office:value-type="string" calcext:value-type="string">
            <text:p>0360984037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703.39" calcext:value-type="float">
            <text:p>6703,39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71.85" calcext:value-type="float">
            <text:p>171,85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9507.11" calcext:value-type="float">
            <text:p>9507,11</text:p>
          </table:table-cell>
          <table:table-cell office:value-type="string" calcext:value-type="string">
            <text:p>8000209092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877.74" calcext:value-type="float">
            <text:p>11877,74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367.38" calcext:value-type="float">
            <text:p>8367,38</text:p>
          </table:table-cell>
          <table:table-cell office:value-type="string" calcext:value-type="string">
            <text:p>0338250092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917" calcext:value-type="float">
            <text:p>12917</text:p>
          </table:table-cell>
          <table:table-cell office:value-type="string" calcext:value-type="string">
            <text:p>0381481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7.12" calcext:value-type="float">
            <text:p>37,12</text:p>
          </table:table-cell>
          <table:table-cell office:value-type="string" calcext:value-type="string">
            <text:p>9710388058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223.56" calcext:value-type="float">
            <text:p>9223,56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776.43" calcext:value-type="float">
            <text:p>2776,43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5726.9" calcext:value-type="float">
            <text:p>25726,9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2417.5" calcext:value-type="float">
            <text:p>22417,5</text:p>
          </table:table-cell>
          <table:table-cell office:value-type="string" calcext:value-type="string">
            <text:p>0341716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13.7" calcext:value-type="float">
            <text:p>713,7</text:p>
          </table:table-cell>
          <table:table-cell office:value-type="string" calcext:value-type="string">
            <text:p>0335513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36.43" calcext:value-type="float">
            <text:p>836,43</text:p>
          </table:table-cell>
          <table:table-cell office:value-type="string" calcext:value-type="string">
            <text:p>0335513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426.05" calcext:value-type="float">
            <text:p>3426,05</text:p>
          </table:table-cell>
          <table:table-cell office:value-type="string" calcext:value-type="string">
            <text:p>0307779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662.67" calcext:value-type="float">
            <text:p>2662,67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28.7" calcext:value-type="float">
            <text:p>628,7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982.31" calcext:value-type="float">
            <text:p>5982,31</text:p>
          </table:table-cell>
          <table:table-cell office:value-type="string" calcext:value-type="string">
            <text:p>0347924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130.08" calcext:value-type="float">
            <text:p>8130,08</text:p>
          </table:table-cell>
          <table:table-cell office:value-type="string" calcext:value-type="string">
            <text:p>0057985120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9758446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9758446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16.38" calcext:value-type="float">
            <text:p>516,38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10602.42" calcext:value-type="float">
            <text:p>10602,42</text:p>
          </table:table-cell>
          <table:table-cell office:value-type="string" calcext:value-type="string">
            <text:p>8000287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350.35" calcext:value-type="float">
            <text:p>1350,35</text:p>
          </table:table-cell>
          <table:table-cell office:value-type="string" calcext:value-type="string">
            <text:p>9215766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25.85" calcext:value-type="float">
            <text:p>325,85</text:p>
          </table:table-cell>
          <table:table-cell office:value-type="string" calcext:value-type="string">
            <text:p>9215766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5869.36" calcext:value-type="float">
            <text:p>45869,36</text:p>
          </table:table-cell>
          <table:table-cell office:value-type="string" calcext:value-type="string">
            <text:p>0194137092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9947.28" calcext:value-type="float">
            <text:p>19947,28</text:p>
          </table:table-cell>
          <table:table-cell office:value-type="string" calcext:value-type="string">
            <text:p>0206640040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Contributi in conto capitale</text:p>
          </table:table-cell>
          <table:table-cell office:value-type="float" office:value="4894390.9" calcext:value-type="float">
            <text:p>4894390,9</text:p>
          </table:table-cell>
          <table:table-cell office:value-type="string" calcext:value-type="string">
            <text:p>0014275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Contributi in conto capitale</text:p>
          </table:table-cell>
          <table:table-cell office:value-type="float" office:value="2872962.91" calcext:value-type="float">
            <text:p>2872962,91</text:p>
          </table:table-cell>
          <table:table-cell office:value-type="string" calcext:value-type="string">
            <text:p>0014275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.4" calcext:value-type="float">
            <text:p>14,4</text:p>
          </table:table-cell>
          <table:table-cell office:value-type="string" calcext:value-type="string">
            <text:p>0028863092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30.44" calcext:value-type="float">
            <text:p>830,44</text:p>
          </table:table-cell>
          <table:table-cell office:value-type="string" calcext:value-type="string">
            <text:p>0312576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51449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051449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8" calcext:value-type="float">
            <text:p>5,88</text:p>
          </table:table-cell>
          <table:table-cell office:value-type="string" calcext:value-type="string">
            <text:p>0156167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.38" calcext:value-type="float">
            <text:p>12,38</text:p>
          </table:table-cell>
          <table:table-cell office:value-type="string" calcext:value-type="string">
            <text:p>0123271037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80" calcext:value-type="float">
            <text:p>1080</text:p>
          </table:table-cell>
          <table:table-cell office:value-type="string" calcext:value-type="string">
            <text:p>922422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93.75" calcext:value-type="float">
            <text:p>293,75</text:p>
          </table:table-cell>
          <table:table-cell office:value-type="string" calcext:value-type="string">
            <text:p>922422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50.46" calcext:value-type="float">
            <text:p>250,46</text:p>
          </table:table-cell>
          <table:table-cell office:value-type="string" calcext:value-type="string">
            <text:p>9224138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78.2" calcext:value-type="float">
            <text:p>378,2</text:p>
          </table:table-cell>
          <table:table-cell office:value-type="string" calcext:value-type="string">
            <text:p>0321927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2.29" calcext:value-type="float">
            <text:p>92,29</text:p>
          </table:table-cell>
          <table:table-cell office:value-type="string" calcext:value-type="string">
            <text:p>1018484015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64" calcext:value-type="float">
            <text:p>1464</text:p>
          </table:table-cell>
          <table:table-cell office:value-type="string" calcext:value-type="string">
            <text:p>0105639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994.32" calcext:value-type="float">
            <text:p>1994,32</text:p>
          </table:table-cell>
          <table:table-cell office:value-type="string" calcext:value-type="string">
            <text:p>0263158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6064.06" calcext:value-type="float">
            <text:p>26064,06</text:p>
          </table:table-cell>
          <table:table-cell office:value-type="string" calcext:value-type="string">
            <text:p>0337352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9758446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35" calcext:value-type="float">
            <text:p>1635</text:p>
          </table:table-cell>
          <table:table-cell office:value-type="string" calcext:value-type="string">
            <text:p>9758446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9758446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9758446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9758446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9758446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9758446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9758446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59.86" calcext:value-type="float">
            <text:p>259,86</text:p>
          </table:table-cell>
          <table:table-cell office:value-type="string" calcext:value-type="string">
            <text:p>0149319092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52.76" calcext:value-type="float">
            <text:p>952,76</text:p>
          </table:table-cell>
          <table:table-cell office:value-type="string" calcext:value-type="string">
            <text:p>0471654026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1.05" calcext:value-type="float">
            <text:p>31,05</text:p>
          </table:table-cell>
          <table:table-cell office:value-type="string" calcext:value-type="string">
            <text:p>1081363096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487.22" calcext:value-type="float">
            <text:p>5487,22</text:p>
          </table:table-cell>
          <table:table-cell office:value-type="string" calcext:value-type="string">
            <text:p>0300246035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8105.84" calcext:value-type="float">
            <text:p>58105,84</text:p>
          </table:table-cell>
          <table:table-cell office:value-type="string" calcext:value-type="string">
            <text:p>0317475027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6316.14" calcext:value-type="float">
            <text:p>36316,14</text:p>
          </table:table-cell>
          <table:table-cell office:value-type="string" calcext:value-type="string">
            <text:p>0189643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3.16" calcext:value-type="float">
            <text:p>203,16</text:p>
          </table:table-cell>
          <table:table-cell office:value-type="string" calcext:value-type="string">
            <text:p>0344467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73.88" calcext:value-type="float">
            <text:p>2073,88</text:p>
          </table:table-cell>
          <table:table-cell office:value-type="string" calcext:value-type="string">
            <text:p>0346980092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1870.94" calcext:value-type="float">
            <text:p>1870,94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338.41" calcext:value-type="float">
            <text:p>338,41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2576.46" calcext:value-type="float">
            <text:p>22576,46</text:p>
          </table:table-cell>
          <table:table-cell office:value-type="string" calcext:value-type="string">
            <text:p>0339319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61" calcext:value-type="float">
            <text:p>5,61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8586" calcext:value-type="float">
            <text:p>8586</text:p>
          </table:table-cell>
          <table:table-cell office:value-type="string" calcext:value-type="string">
            <text:p>0407714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660" calcext:value-type="float">
            <text:p>3660</text:p>
          </table:table-cell>
          <table:table-cell office:value-type="string" calcext:value-type="string">
            <text:p>8000261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18" calcext:value-type="float">
            <text:p>418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26" calcext:value-type="float">
            <text:p>1226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8.45" calcext:value-type="float">
            <text:p>168,45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1243.79" calcext:value-type="float">
            <text:p>21243,79</text:p>
          </table:table-cell>
          <table:table-cell office:value-type="string" calcext:value-type="string">
            <text:p>0379978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194.32" calcext:value-type="float">
            <text:p>8194,32</text:p>
          </table:table-cell>
          <table:table-cell office:value-type="string" calcext:value-type="string">
            <text:p>0390472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5667.56" calcext:value-type="float">
            <text:p>15667,56</text:p>
          </table:table-cell>
          <table:table-cell office:value-type="string" calcext:value-type="string">
            <text:p>8001051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194.32" calcext:value-type="float">
            <text:p>8194,32</text:p>
          </table:table-cell>
          <table:table-cell office:value-type="string" calcext:value-type="string">
            <text:p>0364120092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539" calcext:value-type="float">
            <text:p>12539</text:p>
          </table:table-cell>
          <table:table-cell office:value-type="string" calcext:value-type="string">
            <text:p>0167480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4053.09" calcext:value-type="float">
            <text:p>24053,09</text:p>
          </table:table-cell>
          <table:table-cell office:value-type="string" calcext:value-type="string">
            <text:p>0183710090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390.73" calcext:value-type="float">
            <text:p>8390,73</text:p>
          </table:table-cell>
          <table:table-cell office:value-type="string" calcext:value-type="string">
            <text:p>0183710090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405.67" calcext:value-type="float">
            <text:p>8405,67</text:p>
          </table:table-cell>
          <table:table-cell office:value-type="string" calcext:value-type="string">
            <text:p>0183710090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3672.29" calcext:value-type="float">
            <text:p>33672,29</text:p>
          </table:table-cell>
          <table:table-cell office:value-type="string" calcext:value-type="string">
            <text:p>0183710090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00.22" calcext:value-type="float">
            <text:p>400,22</text:p>
          </table:table-cell>
          <table:table-cell office:value-type="string" calcext:value-type="string">
            <text:p>0183710090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5111.55" calcext:value-type="float">
            <text:p>25111,55</text:p>
          </table:table-cell>
          <table:table-cell office:value-type="string" calcext:value-type="string">
            <text:p>0183710090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372.77" calcext:value-type="float">
            <text:p>10372,77</text:p>
          </table:table-cell>
          <table:table-cell office:value-type="string" calcext:value-type="string">
            <text:p>0189643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92.5" calcext:value-type="float">
            <text:p>1492,5</text:p>
          </table:table-cell>
          <table:table-cell office:value-type="string" calcext:value-type="string">
            <text:p>0189643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915.18" calcext:value-type="float">
            <text:p>6915,18</text:p>
          </table:table-cell>
          <table:table-cell office:value-type="string" calcext:value-type="string">
            <text:p>0317475027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95" calcext:value-type="float">
            <text:p>995</text:p>
          </table:table-cell>
          <table:table-cell office:value-type="string" calcext:value-type="string">
            <text:p>0317475027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4.5" calcext:value-type="float">
            <text:p>44,5</text:p>
          </table:table-cell>
          <table:table-cell office:value-type="string" calcext:value-type="string">
            <text:p>0014799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5.35" calcext:value-type="float">
            <text:p>95,35</text:p>
          </table:table-cell>
          <table:table-cell office:value-type="string" calcext:value-type="string">
            <text:p>0014799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46.25" calcext:value-type="float">
            <text:p>646,25</text:p>
          </table:table-cell>
          <table:table-cell office:value-type="string" calcext:value-type="string">
            <text:p>0014799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.5" calcext:value-type="float">
            <text:p>6,5</text:p>
          </table:table-cell>
          <table:table-cell office:value-type="string" calcext:value-type="string">
            <text:p>0014799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2645.62" calcext:value-type="float">
            <text:p>32645,62</text:p>
          </table:table-cell>
          <table:table-cell office:value-type="string" calcext:value-type="string">
            <text:p>0231712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902.09" calcext:value-type="float">
            <text:p>2902,09</text:p>
          </table:table-cell>
          <table:table-cell office:value-type="string" calcext:value-type="string">
            <text:p>0231712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298.11" calcext:value-type="float">
            <text:p>10298,11</text:p>
          </table:table-cell>
          <table:table-cell office:value-type="string" calcext:value-type="string">
            <text:p>0716833096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46862.37" calcext:value-type="float">
            <text:p>46862,37</text:p>
          </table:table-cell>
          <table:table-cell office:value-type="string" calcext:value-type="string">
            <text:p>0240781092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965.71" calcext:value-type="float">
            <text:p>6965,71</text:p>
          </table:table-cell>
          <table:table-cell office:value-type="string" calcext:value-type="string">
            <text:p>0364120092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965.71" calcext:value-type="float">
            <text:p>6965,71</text:p>
          </table:table-cell>
          <table:table-cell office:value-type="string" calcext:value-type="string">
            <text:p>0390472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472.35" calcext:value-type="float">
            <text:p>9472,35</text:p>
          </table:table-cell>
          <table:table-cell office:value-type="string" calcext:value-type="string">
            <text:p>0189643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9975" calcext:value-type="float">
            <text:p>89975</text:p>
          </table:table-cell>
          <table:table-cell office:value-type="string" calcext:value-type="string">
            <text:p>0111751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92.5" calcext:value-type="float">
            <text:p>1492,5</text:p>
          </table:table-cell>
          <table:table-cell office:value-type="string" calcext:value-type="string">
            <text:p>0189643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314.9" calcext:value-type="float">
            <text:p>6314,9</text:p>
          </table:table-cell>
          <table:table-cell office:value-type="string" calcext:value-type="string">
            <text:p>0317475027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95" calcext:value-type="float">
            <text:p>995</text:p>
          </table:table-cell>
          <table:table-cell office:value-type="string" calcext:value-type="string">
            <text:p>0317475027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077.4" calcext:value-type="float">
            <text:p>4077,4</text:p>
          </table:table-cell>
          <table:table-cell office:value-type="string" calcext:value-type="string">
            <text:p>0172155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420.4" calcext:value-type="float">
            <text:p>4420,4</text:p>
          </table:table-cell>
          <table:table-cell office:value-type="string" calcext:value-type="string">
            <text:p>0344720092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4442.65" calcext:value-type="float">
            <text:p>24442,65</text:p>
          </table:table-cell>
          <table:table-cell office:value-type="string" calcext:value-type="string">
            <text:p>0050161120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8653.39" calcext:value-type="float">
            <text:p>148653,39</text:p>
          </table:table-cell>
          <table:table-cell office:value-type="string" calcext:value-type="string">
            <text:p>0050161120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7000" calcext:value-type="float">
            <text:p>17000</text:p>
          </table:table-cell>
          <table:table-cell office:value-type="string" calcext:value-type="string">
            <text:p>0130746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128.5" calcext:value-type="float">
            <text:p>3128,5</text:p>
          </table:table-cell>
          <table:table-cell office:value-type="string" calcext:value-type="string">
            <text:p>9218585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0054385010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640.11" calcext:value-type="float">
            <text:p>2640,11</text:p>
          </table:table-cell>
          <table:table-cell office:value-type="string" calcext:value-type="string">
            <text:p>0230809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0087536001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901.75" calcext:value-type="float">
            <text:p>5901,75</text:p>
          </table:table-cell>
          <table:table-cell office:value-type="string" calcext:value-type="string">
            <text:p>0345560092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2258.59" calcext:value-type="float">
            <text:p>22258,59</text:p>
          </table:table-cell>
          <table:table-cell office:value-type="string" calcext:value-type="string">
            <text:p>0170913076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513.54" calcext:value-type="float">
            <text:p>15513,54</text:p>
          </table:table-cell>
          <table:table-cell office:value-type="string" calcext:value-type="string">
            <text:p>0162177092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160" calcext:value-type="float">
            <text:p>6160</text:p>
          </table:table-cell>
          <table:table-cell office:value-type="string" calcext:value-type="string">
            <text:p>0383535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010.35" calcext:value-type="float">
            <text:p>3010,35</text:p>
          </table:table-cell>
          <table:table-cell office:value-type="string" calcext:value-type="string">
            <text:p>0337396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64" calcext:value-type="float">
            <text:p>1464</text:p>
          </table:table-cell>
          <table:table-cell office:value-type="string" calcext:value-type="string">
            <text:p>0407045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40" calcext:value-type="float">
            <text:p>1540</text:p>
          </table:table-cell>
          <table:table-cell office:value-type="string" calcext:value-type="string">
            <text:p>0399033092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0403462092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85" calcext:value-type="float">
            <text:p>1485</text:p>
          </table:table-cell>
          <table:table-cell office:value-type="string" calcext:value-type="string">
            <text:p>0400309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1015.58" calcext:value-type="float">
            <text:p>21015,58</text:p>
          </table:table-cell>
          <table:table-cell office:value-type="string" calcext:value-type="string">
            <text:p>9202238092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86.41" calcext:value-type="float">
            <text:p>186,41</text:p>
          </table:table-cell>
          <table:table-cell office:value-type="string" calcext:value-type="string">
            <text:p>0312256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322" calcext:value-type="float">
            <text:p>1322</text:p>
          </table:table-cell>
          <table:table-cell office:value-type="string" calcext:value-type="string">
            <text:p>0394289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349" calcext:value-type="float">
            <text:p>2349</text:p>
          </table:table-cell>
          <table:table-cell office:value-type="string" calcext:value-type="string">
            <text:p>0394289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692" calcext:value-type="float">
            <text:p>4692</text:p>
          </table:table-cell>
          <table:table-cell office:value-type="string" calcext:value-type="string">
            <text:p>0394289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640" calcext:value-type="float">
            <text:p>2640</text:p>
          </table:table-cell>
          <table:table-cell office:value-type="string" calcext:value-type="string">
            <text:p>0416516092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080.59" calcext:value-type="float">
            <text:p>1080,59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947.18" calcext:value-type="float">
            <text:p>10947,18</text:p>
          </table:table-cell>
          <table:table-cell office:value-type="string" calcext:value-type="string">
            <text:p>0235457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Altre spese in conto capitale</text:p>
          </table:table-cell>
          <table:table-cell office:value-type="float" office:value="18497.76" calcext:value-type="float">
            <text:p>18497,76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01" calcext:value-type="float">
            <text:p>0,01</text:p>
          </table:table-cell>
          <table:table-cell office:value-type="string" calcext:value-type="string">
            <text:p>0307813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6825.69" calcext:value-type="float">
            <text:p>36825,69</text:p>
          </table:table-cell>
          <table:table-cell office:value-type="string" calcext:value-type="string">
            <text:p>0307813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9758446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9758446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9758446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9758446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9758446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9758446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9758446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9758446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9758446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9758446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9758446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9758446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9758446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60" calcext:value-type="float">
            <text:p>660</text:p>
          </table:table-cell>
          <table:table-cell office:value-type="string" calcext:value-type="string">
            <text:p>9758446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9758446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9758446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9758446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9758446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9758446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9758446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60" calcext:value-type="float">
            <text:p>660</text:p>
          </table:table-cell>
          <table:table-cell office:value-type="string" calcext:value-type="string">
            <text:p>9758446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2683.86" calcext:value-type="float">
            <text:p>12683,86</text:p>
          </table:table-cell>
          <table:table-cell office:value-type="string" calcext:value-type="string">
            <text:p>043358308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22486.89" calcext:value-type="float">
            <text:p>122486,89</text:p>
          </table:table-cell>
          <table:table-cell office:value-type="string" calcext:value-type="string">
            <text:p>043358308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37.86" calcext:value-type="float">
            <text:p>137,86</text:p>
          </table:table-cell>
          <table:table-cell office:value-type="string" calcext:value-type="string">
            <text:p>0334017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680" calcext:value-type="float">
            <text:p>5680</text:p>
          </table:table-cell>
          <table:table-cell office:value-type="string" calcext:value-type="string">
            <text:p>0409595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0369269092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05" calcext:value-type="float">
            <text:p>405</text:p>
          </table:table-cell>
          <table:table-cell office:value-type="string" calcext:value-type="string">
            <text:p>0352904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04.45" calcext:value-type="float">
            <text:p>1604,45</text:p>
          </table:table-cell>
          <table:table-cell office:value-type="string" calcext:value-type="string">
            <text:p>0337222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02" calcext:value-type="float">
            <text:p>802</text:p>
          </table:table-cell>
          <table:table-cell office:value-type="string" calcext:value-type="string">
            <text:p>0304710092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79.52" calcext:value-type="float">
            <text:p>179,52</text:p>
          </table:table-cell>
          <table:table-cell office:value-type="string" calcext:value-type="string">
            <text:p>0251212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3145.9" calcext:value-type="float">
            <text:p>23145,9</text:p>
          </table:table-cell>
          <table:table-cell office:value-type="string" calcext:value-type="string">
            <text:p>0285871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1514.5" calcext:value-type="float">
            <text:p>51514,5</text:p>
          </table:table-cell>
          <table:table-cell office:value-type="string" calcext:value-type="string">
            <text:p>0975766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0152.18" calcext:value-type="float">
            <text:p>40152,18</text:p>
          </table:table-cell>
          <table:table-cell office:value-type="string" calcext:value-type="string">
            <text:p>0334017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9428.5" calcext:value-type="float">
            <text:p>19428,5</text:p>
          </table:table-cell>
          <table:table-cell office:value-type="string" calcext:value-type="string">
            <text:p>0233426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9226.44" calcext:value-type="float">
            <text:p>89226,44</text:p>
          </table:table-cell>
          <table:table-cell office:value-type="string" calcext:value-type="string">
            <text:p>1267083096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5771.92" calcext:value-type="float">
            <text:p>95771,92</text:p>
          </table:table-cell>
          <table:table-cell office:value-type="string" calcext:value-type="string">
            <text:p>1267083096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415.08" calcext:value-type="float">
            <text:p>14415,08</text:p>
          </table:table-cell>
          <table:table-cell office:value-type="string" calcext:value-type="string">
            <text:p>1537637100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5630.3" calcext:value-type="float">
            <text:p>5630,3</text:p>
          </table:table-cell>
          <table:table-cell office:value-type="string" calcext:value-type="string">
            <text:p>0254378092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30.16" calcext:value-type="float">
            <text:p>330,16</text:p>
          </table:table-cell>
          <table:table-cell office:value-type="string" calcext:value-type="string">
            <text:p>9204030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65" calcext:value-type="float">
            <text:p>0,65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9.88" calcext:value-type="float">
            <text:p>19,88</text:p>
          </table:table-cell>
          <table:table-cell office:value-type="string" calcext:value-type="string">
            <text:p>9710388058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73.72" calcext:value-type="float">
            <text:p>173,72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078.44" calcext:value-type="float">
            <text:p>4078,44</text:p>
          </table:table-cell>
          <table:table-cell office:value-type="string" calcext:value-type="string">
            <text:p>9206735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078.44" calcext:value-type="float">
            <text:p>4078,44</text:p>
          </table:table-cell>
          <table:table-cell office:value-type="string" calcext:value-type="string">
            <text:p>9211849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6117.64" calcext:value-type="float">
            <text:p>6117,64</text:p>
          </table:table-cell>
          <table:table-cell office:value-type="string" calcext:value-type="string">
            <text:p>9217409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600" calcext:value-type="float">
            <text:p>600</text:p>
          </table:table-cell>
          <table:table-cell table:style-name="ce4" office:value-type="string" calcext:value-type="string">
            <text:p><text:s/>02643180926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9216178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0115601091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455" calcext:value-type="float">
            <text:p>1455</text:p>
          </table:table-cell>
          <table:table-cell office:value-type="string" calcext:value-type="string">
            <text:p>9304460091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20" calcext:value-type="float">
            <text:p>1120</text:p>
          </table:table-cell>
          <table:table-cell office:value-type="string" calcext:value-type="string">
            <text:p>9002848095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60" calcext:value-type="float">
            <text:p>360</text:p>
          </table:table-cell>
          <table:table-cell table:style-name="ce4" office:value-type="string" calcext:value-type="string">
            <text:p><text:s/>0160644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360" calcext:value-type="float">
            <text:p>1360</text:p>
          </table:table-cell>
          <table:table-cell office:value-type="string" calcext:value-type="string">
            <text:p>9000220091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8001189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9218985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6408.28" calcext:value-type="float">
            <text:p>66408,28</text:p>
          </table:table-cell>
          <table:table-cell office:value-type="string" calcext:value-type="string">
            <text:p>0165026066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720.41" calcext:value-type="float">
            <text:p>2720,41</text:p>
          </table:table-cell>
          <table:table-cell office:value-type="string" calcext:value-type="string">
            <text:p>9215784092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4656" calcext:value-type="float">
            <text:p>54656</text:p>
          </table:table-cell>
          <table:table-cell office:value-type="string" calcext:value-type="string">
            <text:p>0131134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4036.91" calcext:value-type="float">
            <text:p>44036,91</text:p>
          </table:table-cell>
          <table:table-cell office:value-type="string" calcext:value-type="string">
            <text:p>0231712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0267613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926.33" calcext:value-type="float">
            <text:p>8926,33</text:p>
          </table:table-cell>
          <table:table-cell office:value-type="string" calcext:value-type="string">
            <text:p>0377075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3871.64" calcext:value-type="float">
            <text:p>13871,64</text:p>
          </table:table-cell>
          <table:table-cell office:value-type="string" calcext:value-type="string">
            <text:p>0396628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96.5" calcext:value-type="float">
            <text:p>396,5</text:p>
          </table:table-cell>
          <table:table-cell office:value-type="string" calcext:value-type="string">
            <text:p>0231382100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7828.51" calcext:value-type="float">
            <text:p>27828,51</text:p>
          </table:table-cell>
          <table:table-cell office:value-type="string" calcext:value-type="string">
            <text:p>8002539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244.1" calcext:value-type="float">
            <text:p>4244,1</text:p>
          </table:table-cell>
          <table:table-cell office:value-type="string" calcext:value-type="string">
            <text:p>9224649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9.44" calcext:value-type="float">
            <text:p>109,44</text:p>
          </table:table-cell>
          <table:table-cell office:value-type="string" calcext:value-type="string">
            <text:p>0183829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0189643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313.63" calcext:value-type="float">
            <text:p>15313,63</text:p>
          </table:table-cell>
          <table:table-cell office:value-type="string" calcext:value-type="string">
            <text:p>0284708092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412.87" calcext:value-type="float">
            <text:p>2412,87</text:p>
          </table:table-cell>
          <table:table-cell office:value-type="string" calcext:value-type="string">
            <text:p>0284708092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116.53" calcext:value-type="float">
            <text:p>116,53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153.8" calcext:value-type="float">
            <text:p>153,8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4034.4" calcext:value-type="float">
            <text:p>14034,4</text:p>
          </table:table-cell>
          <table:table-cell office:value-type="string" calcext:value-type="string">
            <text:p>0248049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67.5" calcext:value-type="float">
            <text:p>367,5</text:p>
          </table:table-cell>
          <table:table-cell office:value-type="string" calcext:value-type="string">
            <text:p>0396231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825" calcext:value-type="float">
            <text:p>6825</text:p>
          </table:table-cell>
          <table:table-cell office:value-type="string" calcext:value-type="string">
            <text:p>0349168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0397512092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790" calcext:value-type="float">
            <text:p>6790</text:p>
          </table:table-cell>
          <table:table-cell office:value-type="string" calcext:value-type="string">
            <text:p>0296244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09.7" calcext:value-type="float">
            <text:p>2009,7</text:p>
          </table:table-cell>
          <table:table-cell office:value-type="string" calcext:value-type="string">
            <text:p>0378438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497.6" calcext:value-type="float">
            <text:p>2497,6</text:p>
          </table:table-cell>
          <table:table-cell office:value-type="string" calcext:value-type="string">
            <text:p>0150928091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3.12" calcext:value-type="float">
            <text:p>63,12</text:p>
          </table:table-cell>
          <table:table-cell office:value-type="string" calcext:value-type="string">
            <text:p>9204928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926800.34" calcext:value-type="float">
            <text:p>926800,34</text:p>
          </table:table-cell>
          <table:table-cell office:value-type="string" calcext:value-type="string">
            <text:p>0373140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11244.37" calcext:value-type="float">
            <text:p>111244,37</text:p>
          </table:table-cell>
          <table:table-cell office:value-type="string" calcext:value-type="string">
            <text:p>0280860084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51.5" calcext:value-type="float">
            <text:p>251,5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80.29" calcext:value-type="float">
            <text:p>1480,29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0398942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84.4" calcext:value-type="float">
            <text:p>1184,4</text:p>
          </table:table-cell>
          <table:table-cell office:value-type="string" calcext:value-type="string">
            <text:p>0359544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888.95" calcext:value-type="float">
            <text:p>1888,95</text:p>
          </table:table-cell>
          <table:table-cell office:value-type="string" calcext:value-type="string">
            <text:p>0400747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387.84" calcext:value-type="float">
            <text:p>387,84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131.84" calcext:value-type="float">
            <text:p>131,84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1093.06" calcext:value-type="float">
            <text:p>1093,06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2745.78" calcext:value-type="float">
            <text:p>2745,78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112.58" calcext:value-type="float">
            <text:p>112,58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112.58" calcext:value-type="float">
            <text:p>112,58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324.14" calcext:value-type="float">
            <text:p>324,14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814.64" calcext:value-type="float">
            <text:p>814,64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301.07" calcext:value-type="float">
            <text:p>301,07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125.88" calcext:value-type="float">
            <text:p>125,88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41699.1" calcext:value-type="float">
            <text:p>41699,1</text:p>
          </table:table-cell>
          <table:table-cell office:value-type="string" calcext:value-type="string">
            <text:p>8023725058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2523.41" calcext:value-type="float">
            <text:p>2523,41</text:p>
          </table:table-cell>
          <table:table-cell office:value-type="string" calcext:value-type="string">
            <text:p>9635365058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69.17" calcext:value-type="float">
            <text:p>369,17</text:p>
          </table:table-cell>
          <table:table-cell office:value-type="string" calcext:value-type="string">
            <text:p>0205456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0.32" calcext:value-type="float">
            <text:p>30,32</text:p>
          </table:table-cell>
          <table:table-cell office:value-type="string" calcext:value-type="string">
            <text:p>9710388058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8561.43" calcext:value-type="float">
            <text:p>118561,43</text:p>
          </table:table-cell>
          <table:table-cell office:value-type="string" calcext:value-type="string">
            <text:p>0246561090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Contributi in conto capitale</text:p>
          </table:table-cell>
          <table:table-cell office:value-type="float" office:value="33897.78" calcext:value-type="float">
            <text:p>33897,78</text:p>
          </table:table-cell>
          <table:table-cell office:value-type="string" calcext:value-type="string">
            <text:p>0246561090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9.19" calcext:value-type="float">
            <text:p>19,19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966" calcext:value-type="float">
            <text:p>11966</text:p>
          </table:table-cell>
          <table:table-cell office:value-type="string" calcext:value-type="string">
            <text:p>0167480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684" calcext:value-type="float">
            <text:p>14684</text:p>
          </table:table-cell>
          <table:table-cell office:value-type="string" calcext:value-type="string">
            <text:p>0351066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8756.37" calcext:value-type="float">
            <text:p>48756,37</text:p>
          </table:table-cell>
          <table:table-cell office:value-type="string" calcext:value-type="string">
            <text:p>9641807058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.62" calcext:value-type="float">
            <text:p>2,62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94305.02" calcext:value-type="float">
            <text:p>94305,02</text:p>
          </table:table-cell>
          <table:table-cell office:value-type="string" calcext:value-type="string">
            <text:p>8001960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85448.09" calcext:value-type="float">
            <text:p>485448,09</text:p>
          </table:table-cell>
          <table:table-cell office:value-type="string" calcext:value-type="string">
            <text:p>8001960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884" calcext:value-type="float">
            <text:p>7884</text:p>
          </table:table-cell>
          <table:table-cell office:value-type="string" calcext:value-type="string">
            <text:p>0345416092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Contributi in conto capitale</text:p>
          </table:table-cell>
          <table:table-cell office:value-type="float" office:value="51229.55" calcext:value-type="float">
            <text:p>51229,55</text:p>
          </table:table-cell>
          <table:table-cell office:value-type="string" calcext:value-type="string">
            <text:p>8001960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6345.11" calcext:value-type="float">
            <text:p>26345,11</text:p>
          </table:table-cell>
          <table:table-cell office:value-type="string" calcext:value-type="string">
            <text:p>0283172090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Contributi in conto capitale</text:p>
          </table:table-cell>
          <table:table-cell office:value-type="float" office:value="16836.38" calcext:value-type="float">
            <text:p>16836,38</text:p>
          </table:table-cell>
          <table:table-cell office:value-type="string" calcext:value-type="string">
            <text:p>0283172090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610.11" calcext:value-type="float">
            <text:p>4610,11</text:p>
          </table:table-cell>
          <table:table-cell office:value-type="string" calcext:value-type="string">
            <text:p>0251758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65618.42" calcext:value-type="float">
            <text:p>65618,42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Contributi in conto capitale</text:p>
          </table:table-cell>
          <table:table-cell office:value-type="float" office:value="10345.38" calcext:value-type="float">
            <text:p>10345,38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Contributi in conto capitale</text:p>
          </table:table-cell>
          <table:table-cell office:value-type="float" office:value="52193.23" calcext:value-type="float">
            <text:p>52193,23</text:p>
          </table:table-cell>
          <table:table-cell office:value-type="string" calcext:value-type="string">
            <text:p>004884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302.72" calcext:value-type="float">
            <text:p>2302,72</text:p>
          </table:table-cell>
          <table:table-cell office:value-type="string" calcext:value-type="string">
            <text:p>0263158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63775.96" calcext:value-type="float">
            <text:p>163775,96</text:p>
          </table:table-cell>
          <table:table-cell office:value-type="string" calcext:value-type="string">
            <text:p>0349139092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2353.9" calcext:value-type="float">
            <text:p>2353,9</text:p>
          </table:table-cell>
          <table:table-cell office:value-type="string" calcext:value-type="string">
            <text:p>0260892092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1423.48" calcext:value-type="float">
            <text:p>61423,48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42" calcext:value-type="float">
            <text:p>2042</text:p>
          </table:table-cell>
          <table:table-cell office:value-type="string" calcext:value-type="string">
            <text:p>0403738092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8436.3" calcext:value-type="float">
            <text:p>98436,3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8412.16" calcext:value-type="float">
            <text:p>38412,16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204.69" calcext:value-type="float">
            <text:p>2204,69</text:p>
          </table:table-cell>
          <table:table-cell office:value-type="string" calcext:value-type="string">
            <text:p>0300246035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8866.22" calcext:value-type="float">
            <text:p>28866,22</text:p>
          </table:table-cell>
          <table:table-cell office:value-type="string" calcext:value-type="string">
            <text:p>0293011096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154.86" calcext:value-type="float">
            <text:p>3154,86</text:p>
          </table:table-cell>
          <table:table-cell office:value-type="string" calcext:value-type="string">
            <text:p>0354189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807.8" calcext:value-type="float">
            <text:p>807,8</text:p>
          </table:table-cell>
          <table:table-cell office:value-type="string" calcext:value-type="string">
            <text:p>9210308092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252.22" calcext:value-type="float">
            <text:p>8252,22</text:p>
          </table:table-cell>
          <table:table-cell office:value-type="string" calcext:value-type="string">
            <text:p>0322325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989" calcext:value-type="float">
            <text:p>15989</text:p>
          </table:table-cell>
          <table:table-cell office:value-type="string" calcext:value-type="string">
            <text:p>0738680100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3386.19" calcext:value-type="float">
            <text:p>13386,19</text:p>
          </table:table-cell>
          <table:table-cell office:value-type="string" calcext:value-type="string">
            <text:p>0738680100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7587.02" calcext:value-type="float">
            <text:p>17587,02</text:p>
          </table:table-cell>
          <table:table-cell office:value-type="string" calcext:value-type="string">
            <text:p>0738680100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7371.82" calcext:value-type="float">
            <text:p>17371,82</text:p>
          </table:table-cell>
          <table:table-cell office:value-type="string" calcext:value-type="string">
            <text:p>0317014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959.83" calcext:value-type="float">
            <text:p>6959,83</text:p>
          </table:table-cell>
          <table:table-cell office:value-type="string" calcext:value-type="string">
            <text:p>0388936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97.53" calcext:value-type="float">
            <text:p>1697,53</text:p>
          </table:table-cell>
          <table:table-cell office:value-type="string" calcext:value-type="string">
            <text:p>0388936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7797.7" calcext:value-type="float">
            <text:p>17797,7</text:p>
          </table:table-cell>
          <table:table-cell office:value-type="string" calcext:value-type="string">
            <text:p>0253310099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4282.64" calcext:value-type="float">
            <text:p>24282,64</text:p>
          </table:table-cell>
          <table:table-cell office:value-type="string" calcext:value-type="string">
            <text:p>0388936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5824.28" calcext:value-type="float">
            <text:p>5824,28</text:p>
          </table:table-cell>
          <table:table-cell office:value-type="string" calcext:value-type="string">
            <text:p>0895935100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628" calcext:value-type="float">
            <text:p>628</text:p>
          </table:table-cell>
          <table:table-cell office:value-type="string" calcext:value-type="string">
            <text:p>1326423100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490.75" calcext:value-type="float">
            <text:p>490,75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997.29" calcext:value-type="float">
            <text:p>4997,29</text:p>
          </table:table-cell>
          <table:table-cell office:value-type="string" calcext:value-type="string">
            <text:p>0300246035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767.61" calcext:value-type="float">
            <text:p>1767,61</text:p>
          </table:table-cell>
          <table:table-cell office:value-type="string" calcext:value-type="string">
            <text:p>0062950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Contributi in conto capitale</text:p>
          </table:table-cell>
          <table:table-cell office:value-type="float" office:value="29326.28" calcext:value-type="float">
            <text:p>29326,28</text:p>
          </table:table-cell>
          <table:table-cell office:value-type="string" calcext:value-type="string">
            <text:p>0349139092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2221.24" calcext:value-type="float">
            <text:p>12221,24</text:p>
          </table:table-cell>
          <table:table-cell office:value-type="string" calcext:value-type="string">
            <text:p>0198346092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93309.8" calcext:value-type="float">
            <text:p>293309,8</text:p>
          </table:table-cell>
          <table:table-cell office:value-type="string" calcext:value-type="string">
            <text:p>0198346092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Contributi in conto capitale</text:p>
          </table:table-cell>
          <table:table-cell office:value-type="float" office:value="674.08" calcext:value-type="float">
            <text:p>674,08</text:p>
          </table:table-cell>
          <table:table-cell office:value-type="string" calcext:value-type="string">
            <text:p>0198346092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Contributi in conto capitale</text:p>
          </table:table-cell>
          <table:table-cell office:value-type="float" office:value="16177.82" calcext:value-type="float">
            <text:p>16177,82</text:p>
          </table:table-cell>
          <table:table-cell office:value-type="string" calcext:value-type="string">
            <text:p>0198346092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470" calcext:value-type="float">
            <text:p>16470</text:p>
          </table:table-cell>
          <table:table-cell office:value-type="string" calcext:value-type="string">
            <text:p>0374302121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3211.4" calcext:value-type="float">
            <text:p>23211,4</text:p>
          </table:table-cell>
          <table:table-cell office:value-type="string" calcext:value-type="string">
            <text:p>1537637100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9710388058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22206.44" calcext:value-type="float">
            <text:p>22206,44</text:p>
          </table:table-cell>
          <table:table-cell office:value-type="string" calcext:value-type="string">
            <text:p>0009714043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66.12" calcext:value-type="float">
            <text:p>666,12</text:p>
          </table:table-cell>
          <table:table-cell office:value-type="string" calcext:value-type="string">
            <text:p>0228285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54.28" calcext:value-type="float">
            <text:p>1554,28</text:p>
          </table:table-cell>
          <table:table-cell office:value-type="string" calcext:value-type="string">
            <text:p>0228285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363.96" calcext:value-type="float">
            <text:p>1363,96</text:p>
          </table:table-cell>
          <table:table-cell office:value-type="string" calcext:value-type="string">
            <text:p>0228285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108.56" calcext:value-type="float">
            <text:p>3108,56</text:p>
          </table:table-cell>
          <table:table-cell office:value-type="string" calcext:value-type="string">
            <text:p>0228285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66.12" calcext:value-type="float">
            <text:p>666,12</text:p>
          </table:table-cell>
          <table:table-cell office:value-type="string" calcext:value-type="string">
            <text:p>0228285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54.28" calcext:value-type="float">
            <text:p>1554,28</text:p>
          </table:table-cell>
          <table:table-cell office:value-type="string" calcext:value-type="string">
            <text:p>0228285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69128.77" calcext:value-type="float">
            <text:p>69128,77</text:p>
          </table:table-cell>
          <table:table-cell office:value-type="string" calcext:value-type="string">
            <text:p>0133548091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64.6" calcext:value-type="float">
            <text:p>1264,6</text:p>
          </table:table-cell>
          <table:table-cell office:value-type="string" calcext:value-type="string">
            <text:p>0280039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16.15" calcext:value-type="float">
            <text:p>316,15</text:p>
          </table:table-cell>
          <table:table-cell office:value-type="string" calcext:value-type="string">
            <text:p>0280039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10.2" calcext:value-type="float">
            <text:p>1110,2</text:p>
          </table:table-cell>
          <table:table-cell office:value-type="string" calcext:value-type="string">
            <text:p>0228285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712.88" calcext:value-type="float">
            <text:p>1712,88</text:p>
          </table:table-cell>
          <table:table-cell office:value-type="string" calcext:value-type="string">
            <text:p>0228285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436.41" calcext:value-type="float">
            <text:p>4436,41</text:p>
          </table:table-cell>
          <table:table-cell office:value-type="string" calcext:value-type="string">
            <text:p>0335513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57371.23" calcext:value-type="float">
            <text:p>57371,23</text:p>
          </table:table-cell>
          <table:table-cell office:value-type="string" calcext:value-type="string">
            <text:p>0133548091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372.4" calcext:value-type="float">
            <text:p>9372,4</text:p>
          </table:table-cell>
          <table:table-cell office:value-type="string" calcext:value-type="string">
            <text:p>9753276058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6393.52" calcext:value-type="float">
            <text:p>36393,52</text:p>
          </table:table-cell>
          <table:table-cell office:value-type="string" calcext:value-type="string">
            <text:p>0235457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9562.06" calcext:value-type="float">
            <text:p>19562,06</text:p>
          </table:table-cell>
          <table:table-cell office:value-type="string" calcext:value-type="string">
            <text:p>0093802091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664.19" calcext:value-type="float">
            <text:p>1664,19</text:p>
          </table:table-cell>
          <table:table-cell office:value-type="string" calcext:value-type="string">
            <text:p>9228271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68.31" calcext:value-type="float">
            <text:p>68,31</text:p>
          </table:table-cell>
          <table:table-cell office:value-type="string" calcext:value-type="string">
            <text:p>9228271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9.65" calcext:value-type="float">
            <text:p>39,65</text:p>
          </table:table-cell>
          <table:table-cell office:value-type="string" calcext:value-type="string">
            <text:p>0343945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64397.94" calcext:value-type="float">
            <text:p>264397,94</text:p>
          </table:table-cell>
          <table:table-cell office:value-type="string" calcext:value-type="string">
            <text:p>0106295100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15.88" calcext:value-type="float">
            <text:p>615,88</text:p>
          </table:table-cell>
          <table:table-cell office:value-type="string" calcext:value-type="string">
            <text:p>0106295100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1.33" calcext:value-type="float">
            <text:p>21,33</text:p>
          </table:table-cell>
          <table:table-cell office:value-type="string" calcext:value-type="string">
            <text:p>0106295100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759.69" calcext:value-type="float">
            <text:p>4759,69</text:p>
          </table:table-cell>
          <table:table-cell office:value-type="string" calcext:value-type="string">
            <text:p>0106295100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.48" calcext:value-type="float">
            <text:p>16,48</text:p>
          </table:table-cell>
          <table:table-cell office:value-type="string" calcext:value-type="string">
            <text:p>9710388058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852" calcext:value-type="float">
            <text:p>1852</text:p>
          </table:table-cell>
          <table:table-cell office:value-type="string" calcext:value-type="string">
            <text:p>0214795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462" calcext:value-type="float">
            <text:p>4462</text:p>
          </table:table-cell>
          <table:table-cell office:value-type="string" calcext:value-type="string">
            <text:p>0383742100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184.5" calcext:value-type="float">
            <text:p>11184,5</text:p>
          </table:table-cell>
          <table:table-cell office:value-type="string" calcext:value-type="string">
            <text:p>0383742100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54029.42" calcext:value-type="float">
            <text:p>254029,42</text:p>
          </table:table-cell>
          <table:table-cell office:value-type="string" calcext:value-type="string">
            <text:p>0239151026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91.72" calcext:value-type="float">
            <text:p>591,72</text:p>
          </table:table-cell>
          <table:table-cell office:value-type="string" calcext:value-type="string">
            <text:p>0239151026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.48" calcext:value-type="float">
            <text:p>20,48</text:p>
          </table:table-cell>
          <table:table-cell office:value-type="string" calcext:value-type="string">
            <text:p>0239151026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59998.12" calcext:value-type="float">
            <text:p>59998,12</text:p>
          </table:table-cell>
          <table:table-cell office:value-type="string" calcext:value-type="string">
            <text:p>0268947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573.03" calcext:value-type="float">
            <text:p>4573,03</text:p>
          </table:table-cell>
          <table:table-cell office:value-type="string" calcext:value-type="string">
            <text:p>0239151026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08401.87" calcext:value-type="float">
            <text:p>108401,87</text:p>
          </table:table-cell>
          <table:table-cell office:value-type="string" calcext:value-type="string">
            <text:p>0268947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079.28" calcext:value-type="float">
            <text:p>4079,28</text:p>
          </table:table-cell>
          <table:table-cell office:value-type="string" calcext:value-type="string">
            <text:p>0371475092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24.9" calcext:value-type="float">
            <text:p>2024,9</text:p>
          </table:table-cell>
          <table:table-cell office:value-type="string" calcext:value-type="string">
            <text:p>0111460100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380665.1" calcext:value-type="float">
            <text:p>380665,1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318" calcext:value-type="float">
            <text:p>2318</text:p>
          </table:table-cell>
          <table:table-cell office:value-type="string" calcext:value-type="string">
            <text:p>8002108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860" calcext:value-type="float">
            <text:p>15860</text:p>
          </table:table-cell>
          <table:table-cell office:value-type="string" calcext:value-type="string">
            <text:p>0114040099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923.44" calcext:value-type="float">
            <text:p>11923,44</text:p>
          </table:table-cell>
          <table:table-cell office:value-type="string" calcext:value-type="string">
            <text:p>8001051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0017270092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84.4" calcext:value-type="float">
            <text:p>1484,4</text:p>
          </table:table-cell>
          <table:table-cell office:value-type="string" calcext:value-type="string">
            <text:p>9210377092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240" calcext:value-type="float">
            <text:p>3240</text:p>
          </table:table-cell>
          <table:table-cell office:value-type="string" calcext:value-type="string">
            <text:p>0297647092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335" calcext:value-type="float">
            <text:p>1335</text:p>
          </table:table-cell>
          <table:table-cell office:value-type="string" calcext:value-type="string">
            <text:p>0312193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436.25" calcext:value-type="float">
            <text:p>4436,25</text:p>
          </table:table-cell>
          <table:table-cell office:value-type="string" calcext:value-type="string">
            <text:p>0107575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540" calcext:value-type="float">
            <text:p>2540</text:p>
          </table:table-cell>
          <table:table-cell office:value-type="string" calcext:value-type="string">
            <text:p>0321705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957.32" calcext:value-type="float">
            <text:p>3957,32</text:p>
          </table:table-cell>
          <table:table-cell office:value-type="string" calcext:value-type="string">
            <text:p>0394975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1431.3" calcext:value-type="float">
            <text:p>21431,3</text:p>
          </table:table-cell>
          <table:table-cell office:value-type="string" calcext:value-type="string">
            <text:p>0201591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560.01" calcext:value-type="float">
            <text:p>8560,01</text:p>
          </table:table-cell>
          <table:table-cell office:value-type="string" calcext:value-type="string">
            <text:p>0350724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.15" calcext:value-type="float">
            <text:p>4,15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67.71" calcext:value-type="float">
            <text:p>667,71</text:p>
          </table:table-cell>
          <table:table-cell office:value-type="string" calcext:value-type="string">
            <text:p>030394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9284.45" calcext:value-type="float">
            <text:p>19284,45</text:p>
          </table:table-cell>
          <table:table-cell office:value-type="string" calcext:value-type="string">
            <text:p>0236201092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035.17" calcext:value-type="float">
            <text:p>10035,17</text:p>
          </table:table-cell>
          <table:table-cell office:value-type="string" calcext:value-type="string">
            <text:p>0095216089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479.63" calcext:value-type="float">
            <text:p>1479,63</text:p>
          </table:table-cell>
          <table:table-cell office:value-type="string" calcext:value-type="string">
            <text:p>0093131100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5978" calcext:value-type="float">
            <text:p>5978</text:p>
          </table:table-cell>
          <table:table-cell office:value-type="string" calcext:value-type="string">
            <text:p>0026790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08" calcext:value-type="float">
            <text:p>0,08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58.61" calcext:value-type="float">
            <text:p>58,61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02.02" calcext:value-type="float">
            <text:p>602,02</text:p>
          </table:table-cell>
          <table:table-cell office:value-type="string" calcext:value-type="string">
            <text:p>0112843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.22" calcext:value-type="float">
            <text:p>20,22</text:p>
          </table:table-cell>
          <table:table-cell office:value-type="string" calcext:value-type="string">
            <text:p>9710388058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561.15" calcext:value-type="float">
            <text:p>14561,15</text:p>
          </table:table-cell>
          <table:table-cell office:value-type="string" calcext:value-type="string">
            <text:p>0078012013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743.25" calcext:value-type="float">
            <text:p>3743,25</text:p>
          </table:table-cell>
          <table:table-cell office:value-type="string" calcext:value-type="string">
            <text:p>0355383092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018.16" calcext:value-type="float">
            <text:p>9018,16</text:p>
          </table:table-cell>
          <table:table-cell office:value-type="string" calcext:value-type="string">
            <text:p>0089195100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593.62" calcext:value-type="float">
            <text:p>9593,62</text:p>
          </table:table-cell>
          <table:table-cell office:value-type="string" calcext:value-type="string">
            <text:p>0316127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3345.5" calcext:value-type="float">
            <text:p>13345,5</text:p>
          </table:table-cell>
          <table:table-cell office:value-type="string" calcext:value-type="string">
            <text:p>0343008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9855.5" calcext:value-type="float">
            <text:p>19855,5</text:p>
          </table:table-cell>
          <table:table-cell office:value-type="string" calcext:value-type="string">
            <text:p>0371931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3059.5" calcext:value-type="float">
            <text:p>13059,5</text:p>
          </table:table-cell>
          <table:table-cell office:value-type="string" calcext:value-type="string">
            <text:p>0353734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192" calcext:value-type="float">
            <text:p>5192</text:p>
          </table:table-cell>
          <table:table-cell office:value-type="string" calcext:value-type="string">
            <text:p>0325178092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2055.25" calcext:value-type="float">
            <text:p>22055,25</text:p>
          </table:table-cell>
          <table:table-cell office:value-type="string" calcext:value-type="string">
            <text:p>0284081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8600" calcext:value-type="float">
            <text:p>18600</text:p>
          </table:table-cell>
          <table:table-cell office:value-type="string" calcext:value-type="string">
            <text:p>9205312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2648.02" calcext:value-type="float">
            <text:p>72648,02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654.78" calcext:value-type="float">
            <text:p>6654,78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7871.5" calcext:value-type="float">
            <text:p>97871,5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827.52" calcext:value-type="float">
            <text:p>6827,52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06.35" calcext:value-type="float">
            <text:p>1506,35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3.36" calcext:value-type="float">
            <text:p>123,36</text:p>
          </table:table-cell>
          <table:table-cell office:value-type="string" calcext:value-type="string">
            <text:p>0047946095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6951.81" calcext:value-type="float">
            <text:p>26951,81</text:p>
          </table:table-cell>
          <table:table-cell office:value-type="string" calcext:value-type="string">
            <text:p>0165008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416" calcext:value-type="float">
            <text:p>10416</text:p>
          </table:table-cell>
          <table:table-cell office:value-type="string" calcext:value-type="string">
            <text:p>0102188091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2147.07" calcext:value-type="float">
            <text:p>12147,07</text:p>
          </table:table-cell>
          <table:table-cell office:value-type="string" calcext:value-type="string">
            <text:p>0221997090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21051.75" calcext:value-type="float">
            <text:p>21051,75</text:p>
          </table:table-cell>
          <table:table-cell office:value-type="string" calcext:value-type="string">
            <text:p>0221997090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626.32" calcext:value-type="float">
            <text:p>15626,32</text:p>
          </table:table-cell>
          <table:table-cell office:value-type="string" calcext:value-type="string">
            <text:p>0165008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0110197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490013" calcext:value-type="float">
            <text:p>490013</text:p>
          </table:table-cell>
          <table:table-cell office:value-type="string" calcext:value-type="string">
            <text:p>0093131100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2338" calcext:value-type="float">
            <text:p>52338</text:p>
          </table:table-cell>
          <table:table-cell office:value-type="string" calcext:value-type="string">
            <text:p>0131134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4852.78" calcext:value-type="float">
            <text:p>74852,78</text:p>
          </table:table-cell>
          <table:table-cell office:value-type="string" calcext:value-type="string">
            <text:p>0164732006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Contributi in conto capitale</text:p>
          </table:table-cell>
          <table:table-cell office:value-type="float" office:value="41729.68" calcext:value-type="float">
            <text:p>41729,68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96633.05" calcext:value-type="float">
            <text:p>196633,05</text:p>
          </table:table-cell>
          <table:table-cell office:value-type="string" calcext:value-type="string">
            <text:p>0312124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4271.3" calcext:value-type="float">
            <text:p>84271,3</text:p>
          </table:table-cell>
          <table:table-cell office:value-type="string" calcext:value-type="string">
            <text:p>0447687040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1455.51" calcext:value-type="float">
            <text:p>51455,51</text:p>
          </table:table-cell>
          <table:table-cell office:value-type="string" calcext:value-type="string">
            <text:p>0307454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5902" calcext:value-type="float">
            <text:p>15902</text:p>
          </table:table-cell>
          <table:table-cell office:value-type="string" calcext:value-type="string">
            <text:p>0164227066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49882.65" calcext:value-type="float">
            <text:p>249882,65</text:p>
          </table:table-cell>
          <table:table-cell office:value-type="string" calcext:value-type="string">
            <text:p>0051817031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139.65" calcext:value-type="float">
            <text:p>9139,65</text:p>
          </table:table-cell>
          <table:table-cell office:value-type="string" calcext:value-type="string">
            <text:p>0046308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9116" calcext:value-type="float">
            <text:p>39116</text:p>
          </table:table-cell>
          <table:table-cell office:value-type="string" calcext:value-type="string">
            <text:p>0360985092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3289.47" calcext:value-type="float">
            <text:p>33289,47</text:p>
          </table:table-cell>
          <table:table-cell office:value-type="string" calcext:value-type="string">
            <text:p>0259414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1312.25" calcext:value-type="float">
            <text:p>41312,25</text:p>
          </table:table-cell>
          <table:table-cell office:value-type="string" calcext:value-type="string">
            <text:p>0381791092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830" calcext:value-type="float">
            <text:p>1830</text:p>
          </table:table-cell>
          <table:table-cell office:value-type="string" calcext:value-type="string">
            <text:p>032642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18161.4" calcext:value-type="float">
            <text:p>118161,4</text:p>
          </table:table-cell>
          <table:table-cell office:value-type="string" calcext:value-type="string">
            <text:p>0250963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8.78" calcext:value-type="float">
            <text:p>28,78</text:p>
          </table:table-cell>
          <table:table-cell office:value-type="string" calcext:value-type="string">
            <text:p>9710388058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56042.28" calcext:value-type="float">
            <text:p>56042,28</text:p>
          </table:table-cell>
          <table:table-cell office:value-type="string" calcext:value-type="string">
            <text:p>0250963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25" calcext:value-type="float">
            <text:p>825</text:p>
          </table:table-cell>
          <table:table-cell office:value-type="string" calcext:value-type="string">
            <text:p>0307620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0307620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37.9" calcext:value-type="float">
            <text:p>237,9</text:p>
          </table:table-cell>
          <table:table-cell office:value-type="string" calcext:value-type="string">
            <text:p>0164317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0172052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32" calcext:value-type="float">
            <text:p>1232</text:p>
          </table:table-cell>
          <table:table-cell office:value-type="string" calcext:value-type="string">
            <text:p>0053688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2272.89" calcext:value-type="float">
            <text:p>32272,89</text:p>
          </table:table-cell>
          <table:table-cell office:value-type="string" calcext:value-type="string">
            <text:p>0375751001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65270.2" calcext:value-type="float">
            <text:p>1065270,2</text:p>
          </table:table-cell>
          <table:table-cell office:value-type="string" calcext:value-type="string">
            <text:p>0375751001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31771.16" calcext:value-type="float">
            <text:p>131771,16</text:p>
          </table:table-cell>
          <table:table-cell office:value-type="string" calcext:value-type="string">
            <text:p>0375751001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747901.47" calcext:value-type="float">
            <text:p>1747901,47</text:p>
          </table:table-cell>
          <table:table-cell office:value-type="string" calcext:value-type="string">
            <text:p>0375751001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624.81" calcext:value-type="float">
            <text:p>4624,81</text:p>
          </table:table-cell>
          <table:table-cell office:value-type="string" calcext:value-type="string">
            <text:p>0375751001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770.79" calcext:value-type="float">
            <text:p>4770,79</text:p>
          </table:table-cell>
          <table:table-cell office:value-type="string" calcext:value-type="string">
            <text:p>0375751001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994.5" calcext:value-type="float">
            <text:p>994,5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5.94" calcext:value-type="float">
            <text:p>55,94</text:p>
          </table:table-cell>
          <table:table-cell office:value-type="string" calcext:value-type="string">
            <text:p>0328142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31.53" calcext:value-type="float">
            <text:p>431,53</text:p>
          </table:table-cell>
          <table:table-cell office:value-type="string" calcext:value-type="string">
            <text:p>0328142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16.1" calcext:value-type="float">
            <text:p>216,1</text:p>
          </table:table-cell>
          <table:table-cell office:value-type="string" calcext:value-type="string">
            <text:p>0328142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2.83" calcext:value-type="float">
            <text:p>52,83</text:p>
          </table:table-cell>
          <table:table-cell office:value-type="string" calcext:value-type="string">
            <text:p>0328142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.66" calcext:value-type="float">
            <text:p>10,66</text:p>
          </table:table-cell>
          <table:table-cell office:value-type="string" calcext:value-type="string">
            <text:p>0328142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.66" calcext:value-type="float">
            <text:p>10,66</text:p>
          </table:table-cell>
          <table:table-cell office:value-type="string" calcext:value-type="string">
            <text:p>0328142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7.77" calcext:value-type="float">
            <text:p>17,77</text:p>
          </table:table-cell>
          <table:table-cell office:value-type="string" calcext:value-type="string">
            <text:p>0328142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9.02" calcext:value-type="float">
            <text:p>29,02</text:p>
          </table:table-cell>
          <table:table-cell office:value-type="string" calcext:value-type="string">
            <text:p>0328142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232.51" calcext:value-type="float">
            <text:p>2232,51</text:p>
          </table:table-cell>
          <table:table-cell office:value-type="string" calcext:value-type="string">
            <text:p>0328142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8.16" calcext:value-type="float">
            <text:p>78,16</text:p>
          </table:table-cell>
          <table:table-cell office:value-type="string" calcext:value-type="string">
            <text:p>0328142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328142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8.53" calcext:value-type="float">
            <text:p>28,53</text:p>
          </table:table-cell>
          <table:table-cell office:value-type="string" calcext:value-type="string">
            <text:p>0328142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0.39" calcext:value-type="float">
            <text:p>50,39</text:p>
          </table:table-cell>
          <table:table-cell office:value-type="string" calcext:value-type="string">
            <text:p>0328142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6.69" calcext:value-type="float">
            <text:p>36,69</text:p>
          </table:table-cell>
          <table:table-cell office:value-type="string" calcext:value-type="string">
            <text:p>0328142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.57" calcext:value-type="float">
            <text:p>3,57</text:p>
          </table:table-cell>
          <table:table-cell office:value-type="string" calcext:value-type="string">
            <text:p>0328142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0396736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500" calcext:value-type="float">
            <text:p>3500</text:p>
          </table:table-cell>
          <table:table-cell office:value-type="string" calcext:value-type="string">
            <text:p>0383534092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58" calcext:value-type="float">
            <text:p>858</text:p>
          </table:table-cell>
          <table:table-cell office:value-type="string" calcext:value-type="string">
            <text:p>0387779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267.6" calcext:value-type="float">
            <text:p>3267,6</text:p>
          </table:table-cell>
          <table:table-cell office:value-type="string" calcext:value-type="string">
            <text:p>015392309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0349168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0397512092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917" calcext:value-type="float">
            <text:p>5917</text:p>
          </table:table-cell>
          <table:table-cell office:value-type="string" calcext:value-type="string">
            <text:p>0586384096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0386814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0272091092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51.99" calcext:value-type="float">
            <text:p>351,99</text:p>
          </table:table-cell>
          <table:table-cell office:value-type="string" calcext:value-type="string">
            <text:p>0317014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664.11" calcext:value-type="float">
            <text:p>9664,11</text:p>
          </table:table-cell>
          <table:table-cell office:value-type="string" calcext:value-type="string">
            <text:p>0387774092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811.16" calcext:value-type="float">
            <text:p>1811,16</text:p>
          </table:table-cell>
          <table:table-cell office:value-type="string" calcext:value-type="string">
            <text:p>0357961092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10.14" calcext:value-type="float">
            <text:p>710,14</text:p>
          </table:table-cell>
          <table:table-cell office:value-type="string" calcext:value-type="string">
            <text:p>0365572028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789.8" calcext:value-type="float">
            <text:p>4789,8</text:p>
          </table:table-cell>
          <table:table-cell office:value-type="string" calcext:value-type="string">
            <text:p>0337617092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5629.24" calcext:value-type="float">
            <text:p>35629,24</text:p>
          </table:table-cell>
          <table:table-cell office:value-type="string" calcext:value-type="string">
            <text:p>0164732006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2547.83" calcext:value-type="float">
            <text:p>2547,83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245.83" calcext:value-type="float">
            <text:p>2245,83</text:p>
          </table:table-cell>
          <table:table-cell office:value-type="string" calcext:value-type="string">
            <text:p>9208868092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58.8" calcext:value-type="float">
            <text:p>658,8</text:p>
          </table:table-cell>
          <table:table-cell office:value-type="string" calcext:value-type="string">
            <text:p>0845277096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3.58" calcext:value-type="float">
            <text:p>83,58</text:p>
          </table:table-cell>
          <table:table-cell office:value-type="string" calcext:value-type="string">
            <text:p>0405098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9758446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46.55" calcext:value-type="float">
            <text:p>1046,55</text:p>
          </table:table-cell>
          <table:table-cell office:value-type="string" calcext:value-type="string">
            <text:p>0317589092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90.4" calcext:value-type="float">
            <text:p>390,4</text:p>
          </table:table-cell>
          <table:table-cell office:value-type="string" calcext:value-type="string">
            <text:p>0366198092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0205653092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0204311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0284215092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52.54" calcext:value-type="float">
            <text:p>652,54</text:p>
          </table:table-cell>
          <table:table-cell office:value-type="string" calcext:value-type="string">
            <text:p>0369335092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73.8" calcext:value-type="float">
            <text:p>973,8</text:p>
          </table:table-cell>
          <table:table-cell office:value-type="string" calcext:value-type="string">
            <text:p>0340282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20.01" calcext:value-type="float">
            <text:p>1020,01</text:p>
          </table:table-cell>
          <table:table-cell office:value-type="string" calcext:value-type="string">
            <text:p>0307345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320" calcext:value-type="float">
            <text:p>7320</text:p>
          </table:table-cell>
          <table:table-cell office:value-type="string" calcext:value-type="string">
            <text:p>0087301096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6675.4" calcext:value-type="float">
            <text:p>6675,4</text:p>
          </table:table-cell>
          <table:table-cell office:value-type="string" calcext:value-type="string">
            <text:p>8000183092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308.9" calcext:value-type="float">
            <text:p>1308,9</text:p>
          </table:table-cell>
          <table:table-cell office:value-type="string" calcext:value-type="string">
            <text:p>8000466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139.7" calcext:value-type="float">
            <text:p>11139,7</text:p>
          </table:table-cell>
          <table:table-cell office:value-type="string" calcext:value-type="string">
            <text:p>0260396040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671.34" calcext:value-type="float">
            <text:p>6671,34</text:p>
          </table:table-cell>
          <table:table-cell office:value-type="string" calcext:value-type="string">
            <text:p>009382209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296.28" calcext:value-type="float">
            <text:p>4296,28</text:p>
          </table:table-cell>
          <table:table-cell office:value-type="string" calcext:value-type="string">
            <text:p>009382209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577.69" calcext:value-type="float">
            <text:p>2577,69</text:p>
          </table:table-cell>
          <table:table-cell office:value-type="string" calcext:value-type="string">
            <text:p>009382209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82.88" calcext:value-type="float">
            <text:p>182,88</text:p>
          </table:table-cell>
          <table:table-cell office:value-type="string" calcext:value-type="string">
            <text:p>009382209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447.57" calcext:value-type="float">
            <text:p>4447,57</text:p>
          </table:table-cell>
          <table:table-cell office:value-type="string" calcext:value-type="string">
            <text:p>009382209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864.1" calcext:value-type="float">
            <text:p>2864,1</text:p>
          </table:table-cell>
          <table:table-cell office:value-type="string" calcext:value-type="string">
            <text:p>009382209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718.53" calcext:value-type="float">
            <text:p>1718,53</text:p>
          </table:table-cell>
          <table:table-cell office:value-type="string" calcext:value-type="string">
            <text:p>009382209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1.92" calcext:value-type="float">
            <text:p>121,92</text:p>
          </table:table-cell>
          <table:table-cell office:value-type="string" calcext:value-type="string">
            <text:p>009382209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55.95" calcext:value-type="float">
            <text:p>555,95</text:p>
          </table:table-cell>
          <table:table-cell office:value-type="string" calcext:value-type="string">
            <text:p>028076001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57.98" calcext:value-type="float">
            <text:p>357,98</text:p>
          </table:table-cell>
          <table:table-cell office:value-type="string" calcext:value-type="string">
            <text:p>028076001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14.84" calcext:value-type="float">
            <text:p>214,84</text:p>
          </table:table-cell>
          <table:table-cell office:value-type="string" calcext:value-type="string">
            <text:p>028076001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.24" calcext:value-type="float">
            <text:p>15,24</text:p>
          </table:table-cell>
          <table:table-cell office:value-type="string" calcext:value-type="string">
            <text:p>028076001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70.63" calcext:value-type="float">
            <text:p>370,63</text:p>
          </table:table-cell>
          <table:table-cell office:value-type="string" calcext:value-type="string">
            <text:p>028076001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38.68" calcext:value-type="float">
            <text:p>238,68</text:p>
          </table:table-cell>
          <table:table-cell office:value-type="string" calcext:value-type="string">
            <text:p>028076001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3.21" calcext:value-type="float">
            <text:p>143,21</text:p>
          </table:table-cell>
          <table:table-cell office:value-type="string" calcext:value-type="string">
            <text:p>028076001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.16" calcext:value-type="float">
            <text:p>10,16</text:p>
          </table:table-cell>
          <table:table-cell office:value-type="string" calcext:value-type="string">
            <text:p>028076001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335.67" calcext:value-type="float">
            <text:p>3335,67</text:p>
          </table:table-cell>
          <table:table-cell office:value-type="string" calcext:value-type="string">
            <text:p>0260554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148.14" calcext:value-type="float">
            <text:p>2148,14</text:p>
          </table:table-cell>
          <table:table-cell office:value-type="string" calcext:value-type="string">
            <text:p>0260554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88.85" calcext:value-type="float">
            <text:p>1288,85</text:p>
          </table:table-cell>
          <table:table-cell office:value-type="string" calcext:value-type="string">
            <text:p>0260554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1.44" calcext:value-type="float">
            <text:p>91,44</text:p>
          </table:table-cell>
          <table:table-cell office:value-type="string" calcext:value-type="string">
            <text:p>0260554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223.79" calcext:value-type="float">
            <text:p>2223,79</text:p>
          </table:table-cell>
          <table:table-cell office:value-type="string" calcext:value-type="string">
            <text:p>0260554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32.05" calcext:value-type="float">
            <text:p>1432,05</text:p>
          </table:table-cell>
          <table:table-cell office:value-type="string" calcext:value-type="string">
            <text:p>0260554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59.26" calcext:value-type="float">
            <text:p>859,26</text:p>
          </table:table-cell>
          <table:table-cell office:value-type="string" calcext:value-type="string">
            <text:p>0260554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0.96" calcext:value-type="float">
            <text:p>60,96</text:p>
          </table:table-cell>
          <table:table-cell office:value-type="string" calcext:value-type="string">
            <text:p>0260554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84.38" calcext:value-type="float">
            <text:p>284,38</text:p>
          </table:table-cell>
          <table:table-cell office:value-type="string" calcext:value-type="string">
            <text:p>0213744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834.74" calcext:value-type="float">
            <text:p>20834,74</text:p>
          </table:table-cell>
          <table:table-cell office:value-type="string" calcext:value-type="string">
            <text:p>0227032092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5973" calcext:value-type="float">
            <text:p>45973</text:p>
          </table:table-cell>
          <table:table-cell office:value-type="string" calcext:value-type="string">
            <text:p>0307454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5639.55" calcext:value-type="float">
            <text:p>165639,55</text:p>
          </table:table-cell>
          <table:table-cell office:value-type="string" calcext:value-type="string">
            <text:p>0307454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22.1" calcext:value-type="float">
            <text:p>822,1</text:p>
          </table:table-cell>
          <table:table-cell office:value-type="string" calcext:value-type="string">
            <text:p>0376291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876.11" calcext:value-type="float">
            <text:p>9876,11</text:p>
          </table:table-cell>
          <table:table-cell office:value-type="string" calcext:value-type="string">
            <text:p>1229582015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87.61" calcext:value-type="float">
            <text:p>987,61</text:p>
          </table:table-cell>
          <table:table-cell office:value-type="string" calcext:value-type="string">
            <text:p>1229582015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85.12" calcext:value-type="float">
            <text:p>1085,12</text:p>
          </table:table-cell>
          <table:table-cell office:value-type="string" calcext:value-type="string">
            <text:p>0344467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875" calcext:value-type="float">
            <text:p>875</text:p>
          </table:table-cell>
          <table:table-cell office:value-type="string" calcext:value-type="string">
            <text:p>9302336091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635" calcext:value-type="float">
            <text:p>1635</text:p>
          </table:table-cell>
          <table:table-cell office:value-type="string" calcext:value-type="string">
            <text:p>9300643091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9301736091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545" calcext:value-type="float">
            <text:p>1545</text:p>
          </table:table-cell>
          <table:table-cell office:value-type="string" calcext:value-type="string">
            <text:p>9207315090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9101145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730" calcext:value-type="float">
            <text:p>730</text:p>
          </table:table-cell>
          <table:table-cell office:value-type="string" calcext:value-type="string">
            <text:p>9004201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9216251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9214481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465" calcext:value-type="float">
            <text:p>1465</text:p>
          </table:table-cell>
          <table:table-cell table:style-name="ce4" office:value-type="string" calcext:value-type="string">
            <text:p><text:s/>0262386090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76" calcext:value-type="float">
            <text:p>2076</text:p>
          </table:table-cell>
          <table:table-cell office:value-type="string" calcext:value-type="string">
            <text:p>0048018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325.36" calcext:value-type="float">
            <text:p>8325,36</text:p>
          </table:table-cell>
          <table:table-cell office:value-type="string" calcext:value-type="string">
            <text:p>0046812092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230.5" calcext:value-type="float">
            <text:p>11230,5</text:p>
          </table:table-cell>
          <table:table-cell office:value-type="string" calcext:value-type="string">
            <text:p>0220844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362.02" calcext:value-type="float">
            <text:p>2362,02</text:p>
          </table:table-cell>
          <table:table-cell office:value-type="string" calcext:value-type="string">
            <text:p>1256770096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572.52" calcext:value-type="float">
            <text:p>2572,52</text:p>
          </table:table-cell>
          <table:table-cell office:value-type="string" calcext:value-type="string">
            <text:p>0206640040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188.8" calcext:value-type="float">
            <text:p>2188,8</text:p>
          </table:table-cell>
          <table:table-cell office:value-type="string" calcext:value-type="string">
            <text:p>0373506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73.88" calcext:value-type="float">
            <text:p>2073,88</text:p>
          </table:table-cell>
          <table:table-cell office:value-type="string" calcext:value-type="string">
            <text:p>0346980092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840.9" calcext:value-type="float">
            <text:p>3840,9</text:p>
          </table:table-cell>
          <table:table-cell office:value-type="string" calcext:value-type="string">
            <text:p>0167917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580.5" calcext:value-type="float">
            <text:p>3580,5</text:p>
          </table:table-cell>
          <table:table-cell office:value-type="string" calcext:value-type="string">
            <text:p>0294523092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4722.88" calcext:value-type="float">
            <text:p>24722,88</text:p>
          </table:table-cell>
          <table:table-cell office:value-type="string" calcext:value-type="string">
            <text:p>0366143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428" calcext:value-type="float">
            <text:p>7428</text:p>
          </table:table-cell>
          <table:table-cell office:value-type="string" calcext:value-type="string">
            <text:p>0254050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90.8" calcext:value-type="float">
            <text:p>1690,8</text:p>
          </table:table-cell>
          <table:table-cell office:value-type="string" calcext:value-type="string">
            <text:p>0251212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7711.55" calcext:value-type="float">
            <text:p>67711,55</text:p>
          </table:table-cell>
          <table:table-cell office:value-type="string" calcext:value-type="string">
            <text:p>0251212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20021.44" calcext:value-type="float">
            <text:p>220021,44</text:p>
          </table:table-cell>
          <table:table-cell office:value-type="string" calcext:value-type="string">
            <text:p>0251212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60.39" calcext:value-type="float">
            <text:p>760,39</text:p>
          </table:table-cell>
          <table:table-cell office:value-type="string" calcext:value-type="string">
            <text:p>0251212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667.06" calcext:value-type="float">
            <text:p>11667,06</text:p>
          </table:table-cell>
          <table:table-cell office:value-type="string" calcext:value-type="string">
            <text:p>030394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9121.11" calcext:value-type="float">
            <text:p>19121,11</text:p>
          </table:table-cell>
          <table:table-cell office:value-type="string" calcext:value-type="string">
            <text:p>0206640040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442.29" calcext:value-type="float">
            <text:p>5442,29</text:p>
          </table:table-cell>
          <table:table-cell office:value-type="string" calcext:value-type="string">
            <text:p>0360693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433.17" calcext:value-type="float">
            <text:p>8433,17</text:p>
          </table:table-cell>
          <table:table-cell office:value-type="string" calcext:value-type="string">
            <text:p>0360693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2275.04" calcext:value-type="float">
            <text:p>22275,04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516.58" calcext:value-type="float">
            <text:p>1516,58</text:p>
          </table:table-cell>
          <table:table-cell office:value-type="string" calcext:value-type="string">
            <text:p>9201222092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354.2" calcext:value-type="float">
            <text:p>1354,2</text:p>
          </table:table-cell>
          <table:table-cell office:value-type="string" calcext:value-type="string">
            <text:p>0231382100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821.52" calcext:value-type="float">
            <text:p>2821,52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52.79" calcext:value-type="float">
            <text:p>652,79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247777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79.1" calcext:value-type="float">
            <text:p>779,1</text:p>
          </table:table-cell>
          <table:table-cell office:value-type="string" calcext:value-type="string">
            <text:p>0410992092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688.5" calcext:value-type="float">
            <text:p>3688,5</text:p>
          </table:table-cell>
          <table:table-cell office:value-type="string" calcext:value-type="string">
            <text:p>0014275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557" calcext:value-type="float">
            <text:p>4557</text:p>
          </table:table-cell>
          <table:table-cell office:value-type="string" calcext:value-type="string">
            <text:p>0282161090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100" calcext:value-type="float">
            <text:p>100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37.56" calcext:value-type="float">
            <text:p>837,56</text:p>
          </table:table-cell>
          <table:table-cell office:value-type="string" calcext:value-type="string">
            <text:p>0244792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557.1" calcext:value-type="float">
            <text:p>4557,1</text:p>
          </table:table-cell>
          <table:table-cell office:value-type="string" calcext:value-type="string">
            <text:p>0535968100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9304209091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9002092095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9305493091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9302921091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9304100091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8000926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9000790092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960" calcext:value-type="float">
            <text:p>960</text:p>
          </table:table-cell>
          <table:table-cell office:value-type="string" calcext:value-type="string">
            <text:p>9209895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98.7" calcext:value-type="float">
            <text:p>498,7</text:p>
          </table:table-cell>
          <table:table-cell office:value-type="string" calcext:value-type="string">
            <text:p>085390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85023.13" calcext:value-type="float">
            <text:p>585023,13</text:p>
          </table:table-cell>
          <table:table-cell office:value-type="string" calcext:value-type="string">
            <text:p>0193165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98.93" calcext:value-type="float">
            <text:p>498,93</text:p>
          </table:table-cell>
          <table:table-cell office:value-type="string" calcext:value-type="string">
            <text:p>085390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23" calcext:value-type="float">
            <text:p>0,23</text:p>
          </table:table-cell>
          <table:table-cell office:value-type="string" calcext:value-type="string">
            <text:p>0853901001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7515.85" calcext:value-type="float">
            <text:p>17515,85</text:p>
          </table:table-cell>
          <table:table-cell office:value-type="string" calcext:value-type="string">
            <text:p>9221615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95.04" calcext:value-type="float">
            <text:p>1595,04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92.1" calcext:value-type="float">
            <text:p>392,1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0305295092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.33" calcext:value-type="float">
            <text:p>3,33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729.11" calcext:value-type="float">
            <text:p>2729,11</text:p>
          </table:table-cell>
          <table:table-cell office:value-type="string" calcext:value-type="string">
            <text:p>8007875058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274" calcext:value-type="float">
            <text:p>14274</text:p>
          </table:table-cell>
          <table:table-cell office:value-type="string" calcext:value-type="string">
            <text:p>0335157096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274" calcext:value-type="float">
            <text:p>14274</text:p>
          </table:table-cell>
          <table:table-cell office:value-type="string" calcext:value-type="string">
            <text:p>0335157096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0309874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3550" calcext:value-type="float">
            <text:p>33550</text:p>
          </table:table-cell>
          <table:table-cell office:value-type="string" calcext:value-type="string">
            <text:p>0206640040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393.1" calcext:value-type="float">
            <text:p>20393,1</text:p>
          </table:table-cell>
          <table:table-cell office:value-type="string" calcext:value-type="string">
            <text:p>030619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82.47" calcext:value-type="float">
            <text:p>782,47</text:p>
          </table:table-cell>
          <table:table-cell office:value-type="string" calcext:value-type="string">
            <text:p>8007875058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224.62" calcext:value-type="float">
            <text:p>3224,62</text:p>
          </table:table-cell>
          <table:table-cell office:value-type="string" calcext:value-type="string">
            <text:p>0409807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144.6" calcext:value-type="float">
            <text:p>6144,6</text:p>
          </table:table-cell>
          <table:table-cell office:value-type="string" calcext:value-type="string">
            <text:p>0407621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1237.62" calcext:value-type="float">
            <text:p>21237,62</text:p>
          </table:table-cell>
          <table:table-cell office:value-type="string" calcext:value-type="string">
            <text:p>0047811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403.48" calcext:value-type="float">
            <text:p>20403,48</text:p>
          </table:table-cell>
          <table:table-cell office:value-type="string" calcext:value-type="string">
            <text:p>0047811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797.31" calcext:value-type="float">
            <text:p>3797,31</text:p>
          </table:table-cell>
          <table:table-cell office:value-type="string" calcext:value-type="string">
            <text:p>0047811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113.56" calcext:value-type="float">
            <text:p>4113,56</text:p>
          </table:table-cell>
          <table:table-cell office:value-type="string" calcext:value-type="string">
            <text:p>1322139015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49424.17" calcext:value-type="float">
            <text:p>149424,17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600" calcext:value-type="float">
            <text:p>3600</text:p>
          </table:table-cell>
          <table:table-cell office:value-type="string" calcext:value-type="string">
            <text:p>0164201092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0.33" calcext:value-type="float">
            <text:p>90,33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21.8" calcext:value-type="float">
            <text:p>1021,8</text:p>
          </table:table-cell>
          <table:table-cell office:value-type="string" calcext:value-type="string">
            <text:p>0269258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73.1" calcext:value-type="float">
            <text:p>473,1</text:p>
          </table:table-cell>
          <table:table-cell office:value-type="string" calcext:value-type="string">
            <text:p>9710388058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226.49" calcext:value-type="float">
            <text:p>9226,49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5596.94" calcext:value-type="float">
            <text:p>25596,94</text:p>
          </table:table-cell>
          <table:table-cell office:value-type="string" calcext:value-type="string">
            <text:p>0107575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0345550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2.86" calcext:value-type="float">
            <text:p>162,86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74.6" calcext:value-type="float">
            <text:p>374,6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17.51" calcext:value-type="float">
            <text:p>417,51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0.04" calcext:value-type="float">
            <text:p>70,04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7.03" calcext:value-type="float">
            <text:p>27,03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6.89" calcext:value-type="float">
            <text:p>86,89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2.37" calcext:value-type="float">
            <text:p>102,37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.22" calcext:value-type="float">
            <text:p>7,22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8.07" calcext:value-type="float">
            <text:p>58,07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02" calcext:value-type="float">
            <text:p>0,02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4.68" calcext:value-type="float">
            <text:p>94,68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2.75" calcext:value-type="float">
            <text:p>42,75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2.07" calcext:value-type="float">
            <text:p>72,07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3.49" calcext:value-type="float">
            <text:p>163,49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.55" calcext:value-type="float">
            <text:p>2,55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.01" calcext:value-type="float">
            <text:p>4,01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78.66" calcext:value-type="float">
            <text:p>178,66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7.73" calcext:value-type="float">
            <text:p>107,73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.93" calcext:value-type="float">
            <text:p>12,93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4148.46" calcext:value-type="float">
            <text:p>24148,46</text:p>
          </table:table-cell>
          <table:table-cell office:value-type="string" calcext:value-type="string">
            <text:p>0165026066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440.64" calcext:value-type="float">
            <text:p>11440,64</text:p>
          </table:table-cell>
          <table:table-cell office:value-type="string" calcext:value-type="string">
            <text:p>0284614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160.23" calcext:value-type="float">
            <text:p>5160,23</text:p>
          </table:table-cell>
          <table:table-cell office:value-type="string" calcext:value-type="string">
            <text:p>0314861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860.16" calcext:value-type="float">
            <text:p>2860,16</text:p>
          </table:table-cell>
          <table:table-cell office:value-type="string" calcext:value-type="string">
            <text:p>0111460100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182.86" calcext:value-type="float">
            <text:p>3182,86</text:p>
          </table:table-cell>
          <table:table-cell office:value-type="string" calcext:value-type="string">
            <text:p>9221615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9221615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260" calcext:value-type="float">
            <text:p>14260</text:p>
          </table:table-cell>
          <table:table-cell office:value-type="string" calcext:value-type="string">
            <text:p>9212315090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338.73" calcext:value-type="float">
            <text:p>4338,73</text:p>
          </table:table-cell>
          <table:table-cell office:value-type="string" calcext:value-type="string">
            <text:p>9221615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1398" calcext:value-type="float">
            <text:p>1398</text:p>
          </table:table-cell>
          <table:table-cell office:value-type="string" calcext:value-type="string">
            <text:p>0164201092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36.15" calcext:value-type="float">
            <text:p>36,15</text:p>
          </table:table-cell>
          <table:table-cell office:value-type="string" calcext:value-type="string">
            <text:p>0050987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38.85" calcext:value-type="float">
            <text:p>38,85</text:p>
          </table:table-cell>
          <table:table-cell office:value-type="string" calcext:value-type="string">
            <text:p>0232780092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38.85" calcext:value-type="float">
            <text:p>38,85</text:p>
          </table:table-cell>
          <table:table-cell table:style-name="ce4" office:value-type="string" calcext:value-type="string">
            <text:p><text:s/>03822580928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0050987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0032627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0032627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0050987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0050987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0284774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1271" calcext:value-type="float">
            <text:p>1271</text:p>
          </table:table-cell>
          <table:table-cell office:value-type="string" calcext:value-type="string">
            <text:p>0050987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0139423092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36.15" calcext:value-type="float">
            <text:p>36,15</text:p>
          </table:table-cell>
          <table:table-cell table:style-name="ce4" office:value-type="string" calcext:value-type="string">
            <text:p><text:s/>0353914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38.85" calcext:value-type="float">
            <text:p>38,85</text:p>
          </table:table-cell>
          <table:table-cell office:value-type="string" calcext:value-type="string">
            <text:p>0369492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38.85" calcext:value-type="float">
            <text:p>38,85</text:p>
          </table:table-cell>
          <table:table-cell office:value-type="string" calcext:value-type="string">
            <text:p>0369492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2746.29" calcext:value-type="float">
            <text:p>12746,29</text:p>
          </table:table-cell>
          <table:table-cell office:value-type="string" calcext:value-type="string">
            <text:p>9221615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208.75" calcext:value-type="float">
            <text:p>208,75</text:p>
          </table:table-cell>
          <table:table-cell office:value-type="string" calcext:value-type="string">
            <text:p>0636339100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4230.31" calcext:value-type="float">
            <text:p>124230,31</text:p>
          </table:table-cell>
          <table:table-cell office:value-type="string" calcext:value-type="string">
            <text:p>0235457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400" calcext:value-type="float">
            <text:p>5400</text:p>
          </table:table-cell>
          <table:table-cell office:value-type="string" calcext:value-type="string">
            <text:p>8200179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0.25" calcext:value-type="float">
            <text:p>110,25</text:p>
          </table:table-cell>
          <table:table-cell office:value-type="string" calcext:value-type="string">
            <text:p>0183829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32" calcext:value-type="float">
            <text:p>632</text:p>
          </table:table-cell>
          <table:table-cell office:value-type="string" calcext:value-type="string">
            <text:p>0445966028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8.72" calcext:value-type="float">
            <text:p>148,72</text:p>
          </table:table-cell>
          <table:table-cell office:value-type="string" calcext:value-type="string">
            <text:p>9225209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08300.81" calcext:value-type="float">
            <text:p>108300,81</text:p>
          </table:table-cell>
          <table:table-cell office:value-type="string" calcext:value-type="string">
            <text:p>8000401092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17.88" calcext:value-type="float">
            <text:p>217,88</text:p>
          </table:table-cell>
          <table:table-cell office:value-type="string" calcext:value-type="string">
            <text:p>9225209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720" calcext:value-type="float">
            <text:p>5720</text:p>
          </table:table-cell>
          <table:table-cell office:value-type="string" calcext:value-type="string">
            <text:p>0309874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500" calcext:value-type="float">
            <text:p>15500</text:p>
          </table:table-cell>
          <table:table-cell office:value-type="string" calcext:value-type="string">
            <text:p>0309874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23" calcext:value-type="float">
            <text:p>23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45" calcext:value-type="float">
            <text:p>45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57" calcext:value-type="float">
            <text:p>57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163" calcext:value-type="float">
            <text:p>163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375" calcext:value-type="float">
            <text:p>375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15.05" calcext:value-type="float">
            <text:p>15,05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50" calcext:value-type="float">
            <text:p>50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74.81" calcext:value-type="float">
            <text:p>74,81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320" calcext:value-type="float">
            <text:p>320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290" calcext:value-type="float">
            <text:p>290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282" calcext:value-type="float">
            <text:p>282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316" calcext:value-type="float">
            <text:p>316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287" calcext:value-type="float">
            <text:p>287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271" calcext:value-type="float">
            <text:p>271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94.33" calcext:value-type="float">
            <text:p>94,33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46.45" calcext:value-type="float">
            <text:p>46,45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22" calcext:value-type="float">
            <text:p>22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216" calcext:value-type="float">
            <text:p>216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119.8" calcext:value-type="float">
            <text:p>119,8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240" calcext:value-type="float">
            <text:p>240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80.28" calcext:value-type="float">
            <text:p>80,28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291" calcext:value-type="float">
            <text:p>291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244" calcext:value-type="float">
            <text:p>244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226" calcext:value-type="float">
            <text:p>226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249" calcext:value-type="float">
            <text:p>249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249" calcext:value-type="float">
            <text:p>249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263" calcext:value-type="float">
            <text:p>263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130" calcext:value-type="float">
            <text:p>130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311" calcext:value-type="float">
            <text:p>311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16" calcext:value-type="float">
            <text:p>16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65.82" calcext:value-type="float">
            <text:p>65,82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45" calcext:value-type="float">
            <text:p>45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54.71" calcext:value-type="float">
            <text:p>54,71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35.7" calcext:value-type="float">
            <text:p>35,7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270.6" calcext:value-type="float">
            <text:p>270,6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51" calcext:value-type="float">
            <text:p>51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111.29" calcext:value-type="float">
            <text:p>111,29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81.46" calcext:value-type="float">
            <text:p>81,46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46.27" calcext:value-type="float">
            <text:p>46,27</text:p>
          </table:table-cell>
          <table:table-cell office:value-type="string" calcext:value-type="string">
            <text:p>0382086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46.18" calcext:value-type="float">
            <text:p>46,18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98" calcext:value-type="float">
            <text:p>98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229" calcext:value-type="float">
            <text:p>229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350" calcext:value-type="float">
            <text:p>350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309" calcext:value-type="float">
            <text:p>309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33.2" calcext:value-type="float">
            <text:p>33,2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491.12" calcext:value-type="float">
            <text:p>491,12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99.94" calcext:value-type="float">
            <text:p>99,94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304.44" calcext:value-type="float">
            <text:p>304,44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213.6" calcext:value-type="float">
            <text:p>213,6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403" calcext:value-type="float">
            <text:p>403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479" calcext:value-type="float">
            <text:p>479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286.57" calcext:value-type="float">
            <text:p>286,57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188.46" calcext:value-type="float">
            <text:p>188,46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103" calcext:value-type="float">
            <text:p>103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267.22" calcext:value-type="float">
            <text:p>267,22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842" calcext:value-type="float">
            <text:p>842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783" calcext:value-type="float">
            <text:p>783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751" calcext:value-type="float">
            <text:p>751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661" calcext:value-type="float">
            <text:p>661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645" calcext:value-type="float">
            <text:p>645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700" calcext:value-type="float">
            <text:p>700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700" calcext:value-type="float">
            <text:p>700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108" calcext:value-type="float">
            <text:p>108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50.21" calcext:value-type="float">
            <text:p>50,21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131" calcext:value-type="float">
            <text:p>131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129" calcext:value-type="float">
            <text:p>129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225" calcext:value-type="float">
            <text:p>225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265.39" calcext:value-type="float">
            <text:p>265,39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164" calcext:value-type="float">
            <text:p>164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31" calcext:value-type="float">
            <text:p>31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302.46" calcext:value-type="float">
            <text:p>302,46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29" calcext:value-type="float">
            <text:p>29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70" calcext:value-type="float">
            <text:p>70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84" calcext:value-type="float">
            <text:p>84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84" calcext:value-type="float">
            <text:p>84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88" calcext:value-type="float">
            <text:p>88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47.27" calcext:value-type="float">
            <text:p>47,27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4845" calcext:value-type="float">
            <text:p>4845</text:p>
          </table:table-cell>
          <table:table-cell office:value-type="string" calcext:value-type="string">
            <text:p>0054645058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9251" calcext:value-type="float">
            <text:p>9251</text:p>
          </table:table-cell>
          <table:table-cell office:value-type="string" calcext:value-type="string">
            <text:p>0054645058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9251" calcext:value-type="float">
            <text:p>9251</text:p>
          </table:table-cell>
          <table:table-cell office:value-type="string" calcext:value-type="string">
            <text:p>0054645058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10025.6" calcext:value-type="float">
            <text:p>10025,6</text:p>
          </table:table-cell>
          <table:table-cell office:value-type="string" calcext:value-type="string">
            <text:p>0054645058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204" calcext:value-type="float">
            <text:p>204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339.69" calcext:value-type="float">
            <text:p>339,69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109.61" calcext:value-type="float">
            <text:p>109,61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163.52" calcext:value-type="float">
            <text:p>163,52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166" calcext:value-type="float">
            <text:p>166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258" calcext:value-type="float">
            <text:p>258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369.38" calcext:value-type="float">
            <text:p>369,38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99" calcext:value-type="float">
            <text:p>99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171.96" calcext:value-type="float">
            <text:p>171,96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22" calcext:value-type="float">
            <text:p>22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64" calcext:value-type="float">
            <text:p>64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178" calcext:value-type="float">
            <text:p>178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0457.04" calcext:value-type="float">
            <text:p>10457,04</text:p>
          </table:table-cell>
          <table:table-cell office:value-type="string" calcext:value-type="string">
            <text:p>0377982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29439.94" calcext:value-type="float">
            <text:p>29439,94</text:p>
          </table:table-cell>
          <table:table-cell office:value-type="string" calcext:value-type="string">
            <text:p>0377982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760" calcext:value-type="float">
            <text:p>15760</text:p>
          </table:table-cell>
          <table:table-cell office:value-type="string" calcext:value-type="string">
            <text:p>9224704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20307.52" calcext:value-type="float">
            <text:p>20307,52</text:p>
          </table:table-cell>
          <table:table-cell office:value-type="string" calcext:value-type="string">
            <text:p>8000287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97.27" calcext:value-type="float">
            <text:p>497,27</text:p>
          </table:table-cell>
          <table:table-cell office:value-type="string" calcext:value-type="string">
            <text:p>9210841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351.98" calcext:value-type="float">
            <text:p>4351,98</text:p>
          </table:table-cell>
          <table:table-cell office:value-type="string" calcext:value-type="string">
            <text:p>9202887092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77.99" calcext:value-type="float">
            <text:p>877,99</text:p>
          </table:table-cell>
          <table:table-cell office:value-type="string" calcext:value-type="string">
            <text:p>9710388058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9.69" calcext:value-type="float">
            <text:p>29,69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65" calcext:value-type="float">
            <text:p>0,65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9758446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6204.41" calcext:value-type="float">
            <text:p>106204,41</text:p>
          </table:table-cell>
          <table:table-cell office:value-type="string" calcext:value-type="string">
            <text:p>0318773092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10512.96" calcext:value-type="float">
            <text:p>110512,96</text:p>
          </table:table-cell>
          <table:table-cell office:value-type="string" calcext:value-type="string">
            <text:p>8000507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2567.53" calcext:value-type="float">
            <text:p>12567,53</text:p>
          </table:table-cell>
          <table:table-cell office:value-type="string" calcext:value-type="string">
            <text:p>8000507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23356.32" calcext:value-type="float">
            <text:p>23356,32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4400.18" calcext:value-type="float">
            <text:p>4400,18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7.28" calcext:value-type="float">
            <text:p>17,28</text:p>
          </table:table-cell>
          <table:table-cell office:value-type="string" calcext:value-type="string">
            <text:p>9710388058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800" calcext:value-type="float">
            <text:p>20800</text:p>
          </table:table-cell>
          <table:table-cell office:value-type="string" calcext:value-type="string">
            <text:p>0413015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1952.5" calcext:value-type="float">
            <text:p>21952,5</text:p>
          </table:table-cell>
          <table:table-cell office:value-type="string" calcext:value-type="string">
            <text:p>0193575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0196007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40877.34" calcext:value-type="float">
            <text:p>40877,34</text:p>
          </table:table-cell>
          <table:table-cell office:value-type="string" calcext:value-type="string">
            <text:p>1054837096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439.79" calcext:value-type="float">
            <text:p>1439,79</text:p>
          </table:table-cell>
          <table:table-cell office:value-type="string" calcext:value-type="string">
            <text:p>9216488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403.14" calcext:value-type="float">
            <text:p>3403,14</text:p>
          </table:table-cell>
          <table:table-cell office:value-type="string" calcext:value-type="string">
            <text:p>9201161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92.67" calcext:value-type="float">
            <text:p>392,67</text:p>
          </table:table-cell>
          <table:table-cell office:value-type="string" calcext:value-type="string">
            <text:p>9227495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832.47" calcext:value-type="float">
            <text:p>1832,47</text:p>
          </table:table-cell>
          <table:table-cell office:value-type="string" calcext:value-type="string">
            <text:p>9222647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581.15" calcext:value-type="float">
            <text:p>4581,15</text:p>
          </table:table-cell>
          <table:table-cell office:value-type="string" calcext:value-type="string">
            <text:p>9202887092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327.55" calcext:value-type="float">
            <text:p>1327,55</text:p>
          </table:table-cell>
          <table:table-cell office:value-type="string" calcext:value-type="string">
            <text:p>0220423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3376.87" calcext:value-type="float">
            <text:p>13376,87</text:p>
          </table:table-cell>
          <table:table-cell office:value-type="string" calcext:value-type="string">
            <text:p>8000621092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9590.03" calcext:value-type="float">
            <text:p>29590,03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96.55" calcext:value-type="float">
            <text:p>496,55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0171.41" calcext:value-type="float">
            <text:p>160171,41</text:p>
          </table:table-cell>
          <table:table-cell office:value-type="string" calcext:value-type="string">
            <text:p>0075146096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5901.35" calcext:value-type="float">
            <text:p>45901,35</text:p>
          </table:table-cell>
          <table:table-cell office:value-type="string" calcext:value-type="string">
            <text:p>0075146096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311.67" calcext:value-type="float">
            <text:p>4311,67</text:p>
          </table:table-cell>
          <table:table-cell office:value-type="string" calcext:value-type="string">
            <text:p>0075146096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233.76" calcext:value-type="float">
            <text:p>3233,76</text:p>
          </table:table-cell>
          <table:table-cell office:value-type="string" calcext:value-type="string">
            <text:p>0075146096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9132.98" calcext:value-type="float">
            <text:p>19132,98</text:p>
          </table:table-cell>
          <table:table-cell office:value-type="string" calcext:value-type="string">
            <text:p>0075146096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4870.65" calcext:value-type="float">
            <text:p>144870,65</text:p>
          </table:table-cell>
          <table:table-cell office:value-type="string" calcext:value-type="string">
            <text:p>0075146096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3222.38" calcext:value-type="float">
            <text:p>103222,38</text:p>
          </table:table-cell>
          <table:table-cell office:value-type="string" calcext:value-type="string">
            <text:p>0273084083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9581.1" calcext:value-type="float">
            <text:p>29581,1</text:p>
          </table:table-cell>
          <table:table-cell office:value-type="string" calcext:value-type="string">
            <text:p>0273084083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778.65" calcext:value-type="float">
            <text:p>2778,65</text:p>
          </table:table-cell>
          <table:table-cell office:value-type="string" calcext:value-type="string">
            <text:p>0273084083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83.99" calcext:value-type="float">
            <text:p>2083,99</text:p>
          </table:table-cell>
          <table:table-cell office:value-type="string" calcext:value-type="string">
            <text:p>0273084083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330.24" calcext:value-type="float">
            <text:p>12330,24</text:p>
          </table:table-cell>
          <table:table-cell office:value-type="string" calcext:value-type="string">
            <text:p>0273084083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3361.82" calcext:value-type="float">
            <text:p>93361,82</text:p>
          </table:table-cell>
          <table:table-cell office:value-type="string" calcext:value-type="string">
            <text:p>0273084083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692" calcext:value-type="float">
            <text:p>4692</text:p>
          </table:table-cell>
          <table:table-cell office:value-type="string" calcext:value-type="string">
            <text:p>0394289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671" calcext:value-type="float">
            <text:p>3671</text:p>
          </table:table-cell>
          <table:table-cell office:value-type="string" calcext:value-type="string">
            <text:p>0394289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494" calcext:value-type="float">
            <text:p>494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975" calcext:value-type="float">
            <text:p>975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608.37" calcext:value-type="float">
            <text:p>9608,37</text:p>
          </table:table-cell>
          <table:table-cell office:value-type="string" calcext:value-type="string">
            <text:p>0305295092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430.19" calcext:value-type="float">
            <text:p>3430,19</text:p>
          </table:table-cell>
          <table:table-cell office:value-type="string" calcext:value-type="string">
            <text:p>0193575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458.88" calcext:value-type="float">
            <text:p>4458,88</text:p>
          </table:table-cell>
          <table:table-cell office:value-type="string" calcext:value-type="string">
            <text:p>0334067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75.72" calcext:value-type="float">
            <text:p>275,72</text:p>
          </table:table-cell>
          <table:table-cell office:value-type="string" calcext:value-type="string">
            <text:p>0334017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532.12" calcext:value-type="float">
            <text:p>2532,12</text:p>
          </table:table-cell>
          <table:table-cell office:value-type="string" calcext:value-type="string">
            <text:p>0334067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854" calcext:value-type="float">
            <text:p>7854</text:p>
          </table:table-cell>
          <table:table-cell office:value-type="string" calcext:value-type="string">
            <text:p>0213164092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0799.51" calcext:value-type="float">
            <text:p>40799,51</text:p>
          </table:table-cell>
          <table:table-cell office:value-type="string" calcext:value-type="string">
            <text:p>0235457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2645.62" calcext:value-type="float">
            <text:p>32645,62</text:p>
          </table:table-cell>
          <table:table-cell office:value-type="string" calcext:value-type="string">
            <text:p>0231712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300.2" calcext:value-type="float">
            <text:p>14300,2</text:p>
          </table:table-cell>
          <table:table-cell office:value-type="string" calcext:value-type="string">
            <text:p>018976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902.09" calcext:value-type="float">
            <text:p>2902,09</text:p>
          </table:table-cell>
          <table:table-cell office:value-type="string" calcext:value-type="string">
            <text:p>0231712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9867.5" calcext:value-type="float">
            <text:p>49867,5</text:p>
          </table:table-cell>
          <table:table-cell office:value-type="string" calcext:value-type="string">
            <text:p>0329517023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080" calcext:value-type="float">
            <text:p>1080</text:p>
          </table:table-cell>
          <table:table-cell office:value-type="string" calcext:value-type="string">
            <text:p>9201222092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.97" calcext:value-type="float">
            <text:p>2,97</text:p>
          </table:table-cell>
          <table:table-cell table:style-name="Default" office:value-type="string" calcext:value-type="string">
            <text:p>0383078036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700" calcext:value-type="float">
            <text:p>2700</text:p>
          </table:table-cell>
          <table:table-cell office:value-type="string" calcext:value-type="string">
            <text:p>9218183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58.92" calcext:value-type="float">
            <text:p>558,92</text:p>
          </table:table-cell>
          <table:table-cell office:value-type="string" calcext:value-type="string">
            <text:p>0189643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0189643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0189643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570.68" calcext:value-type="float">
            <text:p>1570,68</text:p>
          </table:table-cell>
          <table:table-cell office:value-type="string" calcext:value-type="string">
            <text:p>9221815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366.49" calcext:value-type="float">
            <text:p>5366,49</text:p>
          </table:table-cell>
          <table:table-cell office:value-type="string" calcext:value-type="string">
            <text:p>9216185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534.03" calcext:value-type="float">
            <text:p>3534,03</text:p>
          </table:table-cell>
          <table:table-cell office:value-type="string" calcext:value-type="string">
            <text:p>0357092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308.9" calcext:value-type="float">
            <text:p>1308,9</text:p>
          </table:table-cell>
          <table:table-cell office:value-type="string" calcext:value-type="string">
            <text:p>9201888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3024.88" calcext:value-type="float">
            <text:p>33024,88</text:p>
          </table:table-cell>
          <table:table-cell office:value-type="string" calcext:value-type="string">
            <text:p>0182319085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1542.22" calcext:value-type="float">
            <text:p>41542,22</text:p>
          </table:table-cell>
          <table:table-cell office:value-type="string" calcext:value-type="string">
            <text:p>0182319085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71018.28" calcext:value-type="float">
            <text:p>71018,28</text:p>
          </table:table-cell>
          <table:table-cell office:value-type="string" calcext:value-type="string">
            <text:p>0197770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15064.29" calcext:value-type="float">
            <text:p>115064,29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15064.3" calcext:value-type="float">
            <text:p>115064,3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15064.3" calcext:value-type="float">
            <text:p>115064,3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5591.23" calcext:value-type="float">
            <text:p>25591,23</text:p>
          </table:table-cell>
          <table:table-cell office:value-type="string" calcext:value-type="string">
            <text:p>0305295092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7046.24" calcext:value-type="float">
            <text:p>17046,24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1120.69" calcext:value-type="float">
            <text:p>41120,69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68.69" calcext:value-type="float">
            <text:p>868,69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79.62" calcext:value-type="float">
            <text:p>979,62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08.87" calcext:value-type="float">
            <text:p>608,87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8.86" calcext:value-type="float">
            <text:p>78,86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6.53" calcext:value-type="float">
            <text:p>56,53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95.72" calcext:value-type="float">
            <text:p>495,72</text:p>
          </table:table-cell>
          <table:table-cell office:value-type="string" calcext:value-type="string">
            <text:p>9710388058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138.86" calcext:value-type="float">
            <text:p>3138,86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97.32" calcext:value-type="float">
            <text:p>297,32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566.77" calcext:value-type="float">
            <text:p>3566,77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218.12" calcext:value-type="float">
            <text:p>9218,12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116" calcext:value-type="float">
            <text:p>116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31294.22" calcext:value-type="float">
            <text:p>131294,22</text:p>
          </table:table-cell>
          <table:table-cell office:value-type="string" calcext:value-type="string">
            <text:p>1345421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2393.2" calcext:value-type="float">
            <text:p>2393,2</text:p>
          </table:table-cell>
          <table:table-cell office:value-type="string" calcext:value-type="string">
            <text:p>0398614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8754.22" calcext:value-type="float">
            <text:p>8754,22</text:p>
          </table:table-cell>
          <table:table-cell office:value-type="string" calcext:value-type="string">
            <text:p>0398614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3565.67" calcext:value-type="float">
            <text:p>33565,67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092.98" calcext:value-type="float">
            <text:p>11092,98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19.15" calcext:value-type="float">
            <text:p>1419,15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54232.2" calcext:value-type="float">
            <text:p>54232,2</text:p>
          </table:table-cell>
          <table:table-cell office:value-type="string" calcext:value-type="string">
            <text:p>0347094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509.95" calcext:value-type="float">
            <text:p>2509,95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.99" calcext:value-type="float">
            <text:p>4,99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009.33" calcext:value-type="float">
            <text:p>3009,33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537.3" calcext:value-type="float">
            <text:p>11537,3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2.7" calcext:value-type="float">
            <text:p>112,7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8.95" calcext:value-type="float">
            <text:p>128,95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9.91" calcext:value-type="float">
            <text:p>19,91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.16" calcext:value-type="float">
            <text:p>20,16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1.96" calcext:value-type="float">
            <text:p>141,96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9888.04" calcext:value-type="float">
            <text:p>9888,04</text:p>
          </table:table-cell>
          <table:table-cell office:value-type="string" calcext:value-type="string">
            <text:p>0263974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35073.5" calcext:value-type="float">
            <text:p>35073,5</text:p>
          </table:table-cell>
          <table:table-cell office:value-type="string" calcext:value-type="string">
            <text:p>0325548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5188.84" calcext:value-type="float">
            <text:p>5188,84</text:p>
          </table:table-cell>
          <table:table-cell office:value-type="string" calcext:value-type="string">
            <text:p>0325548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50412.4" calcext:value-type="float">
            <text:p>50412,4</text:p>
          </table:table-cell>
          <table:table-cell office:value-type="string" calcext:value-type="string">
            <text:p>0325548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5326.49" calcext:value-type="float">
            <text:p>25326,49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9124.86" calcext:value-type="float">
            <text:p>9124,86</text:p>
          </table:table-cell>
          <table:table-cell office:value-type="string" calcext:value-type="string">
            <text:p>0270552092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0.73" calcext:value-type="float">
            <text:p>30,73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474.82" calcext:value-type="float">
            <text:p>2474,82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59.87" calcext:value-type="float">
            <text:p>2059,87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698.22" calcext:value-type="float">
            <text:p>4698,22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3806.31" calcext:value-type="float">
            <text:p>13806,31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656.42" calcext:value-type="float">
            <text:p>2656,42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34.55" calcext:value-type="float">
            <text:p>1034,55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48.3" calcext:value-type="float">
            <text:p>548,3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464.07" calcext:value-type="float">
            <text:p>10464,07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80.93" calcext:value-type="float">
            <text:p>580,93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45.52" calcext:value-type="float">
            <text:p>1545,52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.12" calcext:value-type="float">
            <text:p>4,12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1.92" calcext:value-type="float">
            <text:p>31,92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95.99" calcext:value-type="float">
            <text:p>895,99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1.22" calcext:value-type="float">
            <text:p>21,22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82.78" calcext:value-type="float">
            <text:p>982,78</text:p>
          </table:table-cell>
          <table:table-cell office:value-type="string" calcext:value-type="string">
            <text:p>0230405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07.31" calcext:value-type="float">
            <text:p>407,31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1551.11" calcext:value-type="float">
            <text:p>21551,11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28.27" calcext:value-type="float">
            <text:p>1528,27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59.45" calcext:value-type="float">
            <text:p>259,45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749.84" calcext:value-type="float">
            <text:p>3749,84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85.94" calcext:value-type="float">
            <text:p>485,94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2022.63" calcext:value-type="float">
            <text:p>22022,63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Altre spese in conto capitale</text:p>
          </table:table-cell>
          <table:table-cell office:value-type="float" office:value="10139.74" calcext:value-type="float">
            <text:p>10139,74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20" calcext:value-type="float">
            <text:p>1620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645.55" calcext:value-type="float">
            <text:p>14645,55</text:p>
          </table:table-cell>
          <table:table-cell office:value-type="string" calcext:value-type="string">
            <text:p>0390472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767.12" calcext:value-type="float">
            <text:p>1767,12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645.55" calcext:value-type="float">
            <text:p>14645,55</text:p>
          </table:table-cell>
          <table:table-cell office:value-type="string" calcext:value-type="string">
            <text:p>0364120092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688.12" calcext:value-type="float">
            <text:p>3688,12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67.12" calcext:value-type="float">
            <text:p>1467,12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357.03" calcext:value-type="float">
            <text:p>4357,03</text:p>
          </table:table-cell>
          <table:table-cell office:value-type="string" calcext:value-type="string">
            <text:p>0047581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387.44" calcext:value-type="float">
            <text:p>6387,44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19.97" calcext:value-type="float">
            <text:p>419,97</text:p>
          </table:table-cell>
          <table:table-cell office:value-type="string" calcext:value-type="string">
            <text:p>0047581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130.08" calcext:value-type="float">
            <text:p>2130,08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65.04" calcext:value-type="float">
            <text:p>1065,04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65.04" calcext:value-type="float">
            <text:p>1065,04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65.04" calcext:value-type="float">
            <text:p>1065,04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65.04" calcext:value-type="float">
            <text:p>1065,04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65.04" calcext:value-type="float">
            <text:p>1065,04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65.02" calcext:value-type="float">
            <text:p>1065,02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334.7" calcext:value-type="float">
            <text:p>2334,7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334.69" calcext:value-type="float">
            <text:p>2334,69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83.78" calcext:value-type="float">
            <text:p>483,78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Altre spese in conto capitale</text:p>
          </table:table-cell>
          <table:table-cell office:value-type="float" office:value="2399.45" calcext:value-type="float">
            <text:p>2399,45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1583.77" calcext:value-type="float">
            <text:p>1583,77</text:p>
          </table:table-cell>
          <table:table-cell office:value-type="string" calcext:value-type="string">
            <text:p>9225225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86.73" calcext:value-type="float">
            <text:p>486,73</text:p>
          </table:table-cell>
          <table:table-cell office:value-type="string" calcext:value-type="string">
            <text:p>0227261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974.37" calcext:value-type="float">
            <text:p>5974,37</text:p>
          </table:table-cell>
          <table:table-cell office:value-type="string" calcext:value-type="string">
            <text:p>0296843023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06.33" calcext:value-type="float">
            <text:p>306,33</text:p>
          </table:table-cell>
          <table:table-cell office:value-type="string" calcext:value-type="string">
            <text:p>8012217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5300" calcext:value-type="float">
            <text:p>5300</text:p>
          </table:table-cell>
          <table:table-cell office:value-type="string" calcext:value-type="string">
            <text:p>0328256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0328256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0500" calcext:value-type="float">
            <text:p>10500</text:p>
          </table:table-cell>
          <table:table-cell office:value-type="string" calcext:value-type="string">
            <text:p>0328256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4800" calcext:value-type="float">
            <text:p>4800</text:p>
          </table:table-cell>
          <table:table-cell office:value-type="string" calcext:value-type="string">
            <text:p>0328256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3050" calcext:value-type="float">
            <text:p>3050</text:p>
          </table:table-cell>
          <table:table-cell office:value-type="string" calcext:value-type="string">
            <text:p>0328256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2900" calcext:value-type="float">
            <text:p>2900</text:p>
          </table:table-cell>
          <table:table-cell office:value-type="string" calcext:value-type="string">
            <text:p>0328256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450" calcext:value-type="float">
            <text:p>1450</text:p>
          </table:table-cell>
          <table:table-cell office:value-type="string" calcext:value-type="string">
            <text:p>0328256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0328256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0328256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0328256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0328256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554" calcext:value-type="float">
            <text:p>1554</text:p>
          </table:table-cell>
          <table:table-cell office:value-type="string" calcext:value-type="string">
            <text:p>0328256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391.58" calcext:value-type="float">
            <text:p>391,58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391.59" calcext:value-type="float">
            <text:p>391,59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9.17" calcext:value-type="float">
            <text:p>29,17</text:p>
          </table:table-cell>
          <table:table-cell office:value-type="string" calcext:value-type="string">
            <text:p>8002739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58.33" calcext:value-type="float">
            <text:p>258,33</text:p>
          </table:table-cell>
          <table:table-cell office:value-type="string" calcext:value-type="string">
            <text:p>8002739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58.33" calcext:value-type="float">
            <text:p>258,33</text:p>
          </table:table-cell>
          <table:table-cell office:value-type="string" calcext:value-type="string">
            <text:p>8002739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772.8" calcext:value-type="float">
            <text:p>4772,8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885.25" calcext:value-type="float">
            <text:p>5885,25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3871.6" calcext:value-type="float">
            <text:p>43871,6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808.32" calcext:value-type="float">
            <text:p>1808,32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322" calcext:value-type="float">
            <text:p>14322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623.19" calcext:value-type="float">
            <text:p>5623,19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3.33" calcext:value-type="float">
            <text:p>23,33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070.62" calcext:value-type="float">
            <text:p>8070,62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81.81" calcext:value-type="float">
            <text:p>1481,81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4982.84" calcext:value-type="float">
            <text:p>4982,84</text:p>
          </table:table-cell>
          <table:table-cell office:value-type="string" calcext:value-type="string">
            <text:p>0264623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4050.33" calcext:value-type="float">
            <text:p>4050,33</text:p>
          </table:table-cell>
          <table:table-cell office:value-type="string" calcext:value-type="string">
            <text:p>0264623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6554.28" calcext:value-type="float">
            <text:p>6554,28</text:p>
          </table:table-cell>
          <table:table-cell office:value-type="string" calcext:value-type="string">
            <text:p>0287242092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53987" calcext:value-type="float">
            <text:p>53987</text:p>
          </table:table-cell>
          <table:table-cell office:value-type="string" calcext:value-type="string">
            <text:p>0287242092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079.1" calcext:value-type="float">
            <text:p>7079,1</text:p>
          </table:table-cell>
          <table:table-cell office:value-type="string" calcext:value-type="string">
            <text:p>0314861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7529.47" calcext:value-type="float">
            <text:p>87529,47</text:p>
          </table:table-cell>
          <table:table-cell office:value-type="string" calcext:value-type="string">
            <text:p>0364645096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671.55" calcext:value-type="float">
            <text:p>1671,55</text:p>
          </table:table-cell>
          <table:table-cell office:value-type="string" calcext:value-type="string">
            <text:p>0291509092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629.84" calcext:value-type="float">
            <text:p>4629,84</text:p>
          </table:table-cell>
          <table:table-cell office:value-type="string" calcext:value-type="string">
            <text:p>0300246035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3344.1" calcext:value-type="float">
            <text:p>3344,1</text:p>
          </table:table-cell>
          <table:table-cell office:value-type="string" calcext:value-type="string">
            <text:p>0291509092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348.2" calcext:value-type="float">
            <text:p>1348,2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8575.44" calcext:value-type="float">
            <text:p>38575,44</text:p>
          </table:table-cell>
          <table:table-cell office:value-type="string" calcext:value-type="string">
            <text:p>0300246035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4.12" calcext:value-type="float">
            <text:p>144,12</text:p>
          </table:table-cell>
          <table:table-cell office:value-type="string" calcext:value-type="string">
            <text:p>0297304096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9.82" calcext:value-type="float">
            <text:p>19,82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.04" calcext:value-type="float">
            <text:p>2,04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260.39" calcext:value-type="float">
            <text:p>12260,39</text:p>
          </table:table-cell>
          <table:table-cell office:value-type="string" calcext:value-type="string">
            <text:p>0503284096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2280.5" calcext:value-type="float">
            <text:p>2280,5</text:p>
          </table:table-cell>
          <table:table-cell office:value-type="string" calcext:value-type="string">
            <text:p>0269080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2236.98" calcext:value-type="float">
            <text:p>2236,98</text:p>
          </table:table-cell>
          <table:table-cell office:value-type="string" calcext:value-type="string">
            <text:p>0269080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750.85" calcext:value-type="float">
            <text:p>2750,85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791.38" calcext:value-type="float">
            <text:p>2791,38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2.06" calcext:value-type="float">
            <text:p>122,06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36.87" calcext:value-type="float">
            <text:p>636,87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673.54" calcext:value-type="float">
            <text:p>7673,54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785.57" calcext:value-type="float">
            <text:p>2785,57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0.22" calcext:value-type="float">
            <text:p>70,22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83.65" calcext:value-type="float">
            <text:p>583,65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0.04" calcext:value-type="float">
            <text:p>160,04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40.57" calcext:value-type="float">
            <text:p>1540,57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7.83" calcext:value-type="float">
            <text:p>77,83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2.16" calcext:value-type="float">
            <text:p>22,16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3.57" calcext:value-type="float">
            <text:p>13,57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2.07" calcext:value-type="float">
            <text:p>52,07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51" calcext:value-type="float">
            <text:p>0,51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.82" calcext:value-type="float">
            <text:p>1,82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19" calcext:value-type="float">
            <text:p>0,19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6.2" calcext:value-type="float">
            <text:p>116,2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.08" calcext:value-type="float">
            <text:p>2,08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.19" calcext:value-type="float">
            <text:p>8,19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.51" calcext:value-type="float">
            <text:p>6,51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7.25" calcext:value-type="float">
            <text:p>97,25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4.44" calcext:value-type="float">
            <text:p>64,44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08" calcext:value-type="float">
            <text:p>0,08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48" calcext:value-type="float">
            <text:p>0,48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83.78" calcext:value-type="float">
            <text:p>183,78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.23" calcext:value-type="float">
            <text:p>1,23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.43" calcext:value-type="float">
            <text:p>1,43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1" calcext:value-type="float">
            <text:p>5,81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11" calcext:value-type="float">
            <text:p>0,11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32.87" calcext:value-type="float">
            <text:p>332,87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.26" calcext:value-type="float">
            <text:p>6,26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6.6" calcext:value-type="float">
            <text:p>36,6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54" calcext:value-type="float">
            <text:p>0,54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62" calcext:value-type="float">
            <text:p>0,62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.58" calcext:value-type="float">
            <text:p>15,58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.8" calcext:value-type="float">
            <text:p>1,8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4" calcext:value-type="float">
            <text:p>0,4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5.19" calcext:value-type="float">
            <text:p>35,19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9.47" calcext:value-type="float">
            <text:p>149,47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3.56" calcext:value-type="float">
            <text:p>53,56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71" calcext:value-type="float">
            <text:p>0,71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2.33" calcext:value-type="float">
            <text:p>72,33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6.29" calcext:value-type="float">
            <text:p>36,29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96" calcext:value-type="float">
            <text:p>0,96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92" calcext:value-type="float">
            <text:p>0,92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1031.75" calcext:value-type="float">
            <text:p>1031,75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12.76" calcext:value-type="float">
            <text:p>12,76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45.57" calcext:value-type="float">
            <text:p>45,57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33.04" calcext:value-type="float">
            <text:p>33,04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5.96" calcext:value-type="float">
            <text:p>5,96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5.37" calcext:value-type="float">
            <text:p>5,37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16.51" calcext:value-type="float">
            <text:p>16,51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.34" calcext:value-type="float">
            <text:p>1,34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65.71" calcext:value-type="float">
            <text:p>865,71</text:p>
          </table:table-cell>
          <table:table-cell office:value-type="string" calcext:value-type="string">
            <text:p>017013008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294" calcext:value-type="float">
            <text:p>3294</text:p>
          </table:table-cell>
          <table:table-cell office:value-type="string" calcext:value-type="string">
            <text:p>0428990016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233.54" calcext:value-type="float">
            <text:p>3233,54</text:p>
          </table:table-cell>
          <table:table-cell office:value-type="string" calcext:value-type="string">
            <text:p>0300246035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83424.97" calcext:value-type="float">
            <text:p>83424,97</text:p>
          </table:table-cell>
          <table:table-cell office:value-type="string" calcext:value-type="string">
            <text:p>9006263050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3396" calcext:value-type="float">
            <text:p>63396</text:p>
          </table:table-cell>
          <table:table-cell office:value-type="string" calcext:value-type="string">
            <text:p>0339854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Contributi in conto capitale</text:p>
          </table:table-cell>
          <table:table-cell office:value-type="float" office:value="1424383.2" calcext:value-type="float">
            <text:p>1424383,2</text:p>
          </table:table-cell>
          <table:table-cell office:value-type="string" calcext:value-type="string">
            <text:p>0014275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3.8" calcext:value-type="float">
            <text:p>23,8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Contributi in conto capitale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0014275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7.97" calcext:value-type="float">
            <text:p>107,97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.3" calcext:value-type="float">
            <text:p>1,3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097.62" calcext:value-type="float">
            <text:p>8097,62</text:p>
          </table:table-cell>
          <table:table-cell office:value-type="string" calcext:value-type="string">
            <text:p>0338241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.54" calcext:value-type="float">
            <text:p>9,54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89" calcext:value-type="float">
            <text:p>0,89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16" calcext:value-type="float">
            <text:p>0,16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2.08" calcext:value-type="float">
            <text:p>42,08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41.6" calcext:value-type="float">
            <text:p>541,6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3.32" calcext:value-type="float">
            <text:p>23,32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92.34" calcext:value-type="float">
            <text:p>392,34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6.98" calcext:value-type="float">
            <text:p>206,98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536.18" calcext:value-type="float">
            <text:p>2536,18</text:p>
          </table:table-cell>
          <table:table-cell office:value-type="string" calcext:value-type="string">
            <text:p>0335482092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2184.62" calcext:value-type="float">
            <text:p>32184,62</text:p>
          </table:table-cell>
          <table:table-cell office:value-type="string" calcext:value-type="string">
            <text:p>0231712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8146.53" calcext:value-type="float">
            <text:p>38146,53</text:p>
          </table:table-cell>
          <table:table-cell office:value-type="string" calcext:value-type="string">
            <text:p>9207817092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13.18" calcext:value-type="float">
            <text:p>413,18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0383534092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20459.19" calcext:value-type="float">
            <text:p>20459,19</text:p>
          </table:table-cell>
          <table:table-cell office:value-type="string" calcext:value-type="string">
            <text:p>0238599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78330.28" calcext:value-type="float">
            <text:p>178330,28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98789.5" calcext:value-type="float">
            <text:p>98789,5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15.46" calcext:value-type="float">
            <text:p>715,46</text:p>
          </table:table-cell>
          <table:table-cell office:value-type="string" calcext:value-type="string">
            <text:p>1172384015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15.44" calcext:value-type="float">
            <text:p>715,44</text:p>
          </table:table-cell>
          <table:table-cell office:value-type="string" calcext:value-type="string">
            <text:p>1172384015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57.73" calcext:value-type="float">
            <text:p>357,73</text:p>
          </table:table-cell>
          <table:table-cell office:value-type="string" calcext:value-type="string">
            <text:p>1172384015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9.24" calcext:value-type="float">
            <text:p>119,24</text:p>
          </table:table-cell>
          <table:table-cell office:value-type="string" calcext:value-type="string">
            <text:p>1172384015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38.49" calcext:value-type="float">
            <text:p>238,49</text:p>
          </table:table-cell>
          <table:table-cell office:value-type="string" calcext:value-type="string">
            <text:p>1172384015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38.49" calcext:value-type="float">
            <text:p>238,49</text:p>
          </table:table-cell>
          <table:table-cell office:value-type="string" calcext:value-type="string">
            <text:p>1172384015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38.49" calcext:value-type="float">
            <text:p>238,49</text:p>
          </table:table-cell>
          <table:table-cell office:value-type="string" calcext:value-type="string">
            <text:p>1172384015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9.24" calcext:value-type="float">
            <text:p>119,24</text:p>
          </table:table-cell>
          <table:table-cell office:value-type="string" calcext:value-type="string">
            <text:p>1172384015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9.24" calcext:value-type="float">
            <text:p>119,24</text:p>
          </table:table-cell>
          <table:table-cell office:value-type="string" calcext:value-type="string">
            <text:p>1172384015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38.49" calcext:value-type="float">
            <text:p>238,49</text:p>
          </table:table-cell>
          <table:table-cell office:value-type="string" calcext:value-type="string">
            <text:p>1172384015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9.24" calcext:value-type="float">
            <text:p>119,24</text:p>
          </table:table-cell>
          <table:table-cell office:value-type="string" calcext:value-type="string">
            <text:p>1172384015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9.24" calcext:value-type="float">
            <text:p>119,24</text:p>
          </table:table-cell>
          <table:table-cell office:value-type="string" calcext:value-type="string">
            <text:p>1172384015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9.24" calcext:value-type="float">
            <text:p>119,24</text:p>
          </table:table-cell>
          <table:table-cell office:value-type="string" calcext:value-type="string">
            <text:p>1172384015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57.74" calcext:value-type="float">
            <text:p>357,74</text:p>
          </table:table-cell>
          <table:table-cell office:value-type="string" calcext:value-type="string">
            <text:p>1172384015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79.24" calcext:value-type="float">
            <text:p>879,24</text:p>
          </table:table-cell>
          <table:table-cell office:value-type="string" calcext:value-type="string">
            <text:p>9227752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228020.85" calcext:value-type="float">
            <text:p>228020,85</text:p>
          </table:table-cell>
          <table:table-cell office:value-type="string" calcext:value-type="string">
            <text:p>0250963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482.68" calcext:value-type="float">
            <text:p>4482,68</text:p>
          </table:table-cell>
          <table:table-cell office:value-type="string" calcext:value-type="string">
            <text:p>0204882092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263.5" calcext:value-type="float">
            <text:p>8263,5</text:p>
          </table:table-cell>
          <table:table-cell office:value-type="string" calcext:value-type="string">
            <text:p>0305295092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0258726092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9160" calcext:value-type="float">
            <text:p>39160</text:p>
          </table:table-cell>
          <table:table-cell office:value-type="string" calcext:value-type="string">
            <text:p>9202229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644" calcext:value-type="float">
            <text:p>644</text:p>
          </table:table-cell>
          <table:table-cell office:value-type="string" calcext:value-type="string">
            <text:p>9203308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1.98" calcext:value-type="float">
            <text:p>71,98</text:p>
          </table:table-cell>
          <table:table-cell office:value-type="string" calcext:value-type="string">
            <text:p>0297304096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1.98" calcext:value-type="float">
            <text:p>71,98</text:p>
          </table:table-cell>
          <table:table-cell office:value-type="string" calcext:value-type="string">
            <text:p>0297304096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92.63" calcext:value-type="float">
            <text:p>492,63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316.6" calcext:value-type="float">
            <text:p>15316,6</text:p>
          </table:table-cell>
          <table:table-cell office:value-type="string" calcext:value-type="string">
            <text:p>0165008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6951.81" calcext:value-type="float">
            <text:p>26951,81</text:p>
          </table:table-cell>
          <table:table-cell office:value-type="string" calcext:value-type="string">
            <text:p>0165008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3751.22" calcext:value-type="float">
            <text:p>13751,22</text:p>
          </table:table-cell>
          <table:table-cell office:value-type="string" calcext:value-type="string">
            <text:p>0063017032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60" calcext:value-type="float">
            <text:p>1560</text:p>
          </table:table-cell>
          <table:table-cell office:value-type="string" calcext:value-type="string">
            <text:p>0371910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811.16" calcext:value-type="float">
            <text:p>1811,16</text:p>
          </table:table-cell>
          <table:table-cell office:value-type="string" calcext:value-type="string">
            <text:p>0357961092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78.52" calcext:value-type="float">
            <text:p>278,52</text:p>
          </table:table-cell>
          <table:table-cell office:value-type="string" calcext:value-type="string">
            <text:p>9205894092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8000807092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6.2" calcext:value-type="float">
            <text:p>26,2</text:p>
          </table:table-cell>
          <table:table-cell office:value-type="string" calcext:value-type="string">
            <text:p>9710388058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61" calcext:value-type="float">
            <text:p>0,61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.48" calcext:value-type="float">
            <text:p>2,48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6596.58" calcext:value-type="float">
            <text:p>26596,58</text:p>
          </table:table-cell>
          <table:table-cell office:value-type="string" calcext:value-type="string">
            <text:p>0152416092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0.86" calcext:value-type="float">
            <text:p>50,86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7446.77" calcext:value-type="float">
            <text:p>17446,77</text:p>
          </table:table-cell>
          <table:table-cell office:value-type="string" calcext:value-type="string">
            <text:p>0305295092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7092.79" calcext:value-type="float">
            <text:p>117092,79</text:p>
          </table:table-cell>
          <table:table-cell office:value-type="string" calcext:value-type="string">
            <text:p>1322139015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0957.83" calcext:value-type="float">
            <text:p>110957,83</text:p>
          </table:table-cell>
          <table:table-cell office:value-type="string" calcext:value-type="string">
            <text:p>1345421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218845" calcext:value-type="float">
            <text:p>218845</text:p>
          </table:table-cell>
          <table:table-cell office:value-type="string" calcext:value-type="string">
            <text:p>0321338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.82" calcext:value-type="float">
            <text:p>16,82</text:p>
          </table:table-cell>
          <table:table-cell office:value-type="string" calcext:value-type="string">
            <text:p>9710388058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43.93" calcext:value-type="float">
            <text:p>343,93</text:p>
          </table:table-cell>
          <table:table-cell office:value-type="string" calcext:value-type="string">
            <text:p>9225589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810.98" calcext:value-type="float">
            <text:p>5810,98</text:p>
          </table:table-cell>
          <table:table-cell office:value-type="string" calcext:value-type="string">
            <text:p>0300246035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9855.5" calcext:value-type="float">
            <text:p>19855,5</text:p>
          </table:table-cell>
          <table:table-cell office:value-type="string" calcext:value-type="string">
            <text:p>0371931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246455.54" calcext:value-type="float">
            <text:p>246455,54</text:p>
          </table:table-cell>
          <table:table-cell office:value-type="string" calcext:value-type="string">
            <text:p>0280649084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.33" calcext:value-type="float">
            <text:p>3,33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9139.81" calcext:value-type="float">
            <text:p>19139,81</text:p>
          </table:table-cell>
          <table:table-cell office:value-type="string" calcext:value-type="string">
            <text:p>0300246035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36.8" calcext:value-type="float">
            <text:p>536,8</text:p>
          </table:table-cell>
          <table:table-cell office:value-type="string" calcext:value-type="string">
            <text:p>0255624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38.66" calcext:value-type="float">
            <text:p>1138,66</text:p>
          </table:table-cell>
          <table:table-cell office:value-type="string" calcext:value-type="string">
            <text:p>0255624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69.34" calcext:value-type="float">
            <text:p>569,34</text:p>
          </table:table-cell>
          <table:table-cell office:value-type="string" calcext:value-type="string">
            <text:p>0255624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8210.47" calcext:value-type="float">
            <text:p>18210,47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21.98" calcext:value-type="float">
            <text:p>221,98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313.63" calcext:value-type="float">
            <text:p>15313,63</text:p>
          </table:table-cell>
          <table:table-cell office:value-type="string" calcext:value-type="string">
            <text:p>0284708092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412.87" calcext:value-type="float">
            <text:p>2412,87</text:p>
          </table:table-cell>
          <table:table-cell office:value-type="string" calcext:value-type="string">
            <text:p>0284708092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8746.38" calcext:value-type="float">
            <text:p>18746,38</text:p>
          </table:table-cell>
          <table:table-cell office:value-type="string" calcext:value-type="string">
            <text:p>0236201092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633.68" calcext:value-type="float">
            <text:p>7633,68</text:p>
          </table:table-cell>
          <table:table-cell office:value-type="string" calcext:value-type="string">
            <text:p>0350724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604.74" calcext:value-type="float">
            <text:p>9604,74</text:p>
          </table:table-cell>
          <table:table-cell office:value-type="string" calcext:value-type="string">
            <text:p>0095216089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24.2" calcext:value-type="float">
            <text:p>224,2</text:p>
          </table:table-cell>
          <table:table-cell office:value-type="string" calcext:value-type="string">
            <text:p>0328142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1.26" calcext:value-type="float">
            <text:p>141,26</text:p>
          </table:table-cell>
          <table:table-cell office:value-type="string" calcext:value-type="string">
            <text:p>0328142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9.1" calcext:value-type="float">
            <text:p>119,1</text:p>
          </table:table-cell>
          <table:table-cell office:value-type="string" calcext:value-type="string">
            <text:p>0328142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.62" calcext:value-type="float">
            <text:p>14,62</text:p>
          </table:table-cell>
          <table:table-cell office:value-type="string" calcext:value-type="string">
            <text:p>0328142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.8" calcext:value-type="float">
            <text:p>7,8</text:p>
          </table:table-cell>
          <table:table-cell office:value-type="string" calcext:value-type="string">
            <text:p>0328142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5.26" calcext:value-type="float">
            <text:p>35,26</text:p>
          </table:table-cell>
          <table:table-cell office:value-type="string" calcext:value-type="string">
            <text:p>0328142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3.34" calcext:value-type="float">
            <text:p>13,34</text:p>
          </table:table-cell>
          <table:table-cell office:value-type="string" calcext:value-type="string">
            <text:p>0328142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.61" calcext:value-type="float">
            <text:p>7,61</text:p>
          </table:table-cell>
          <table:table-cell office:value-type="string" calcext:value-type="string">
            <text:p>0328142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9.06" calcext:value-type="float">
            <text:p>49,06</text:p>
          </table:table-cell>
          <table:table-cell office:value-type="string" calcext:value-type="string">
            <text:p>0328142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.96" calcext:value-type="float">
            <text:p>14,96</text:p>
          </table:table-cell>
          <table:table-cell office:value-type="string" calcext:value-type="string">
            <text:p>0328142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.61" calcext:value-type="float">
            <text:p>7,61</text:p>
          </table:table-cell>
          <table:table-cell office:value-type="string" calcext:value-type="string">
            <text:p>0328142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2.75" calcext:value-type="float">
            <text:p>32,75</text:p>
          </table:table-cell>
          <table:table-cell office:value-type="string" calcext:value-type="string">
            <text:p>0328142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.61" calcext:value-type="float">
            <text:p>7,61</text:p>
          </table:table-cell>
          <table:table-cell office:value-type="string" calcext:value-type="string">
            <text:p>0328142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5549" calcext:value-type="float">
            <text:p>15549</text:p>
          </table:table-cell>
          <table:table-cell office:value-type="string" calcext:value-type="string">
            <text:p>0241953092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213.83" calcext:value-type="float">
            <text:p>1213,83</text:p>
          </table:table-cell>
          <table:table-cell office:value-type="string" calcext:value-type="string">
            <text:p>0148755091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774.41" calcext:value-type="float">
            <text:p>1774,41</text:p>
          </table:table-cell>
          <table:table-cell office:value-type="string" calcext:value-type="string">
            <text:p>0148755091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38083.45" calcext:value-type="float">
            <text:p>538083,45</text:p>
          </table:table-cell>
          <table:table-cell office:value-type="string" calcext:value-type="string">
            <text:p>0193165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490" calcext:value-type="float">
            <text:p>5490</text:p>
          </table:table-cell>
          <table:table-cell office:value-type="string" calcext:value-type="string">
            <text:p>0064634095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3148.96" calcext:value-type="float">
            <text:p>63148,96</text:p>
          </table:table-cell>
          <table:table-cell office:value-type="string" calcext:value-type="string">
            <text:p>0231712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4703.92" calcext:value-type="float">
            <text:p>24703,92</text:p>
          </table:table-cell>
          <table:table-cell office:value-type="string" calcext:value-type="string">
            <text:p>0231712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103.6" calcext:value-type="float">
            <text:p>1103,6</text:p>
          </table:table-cell>
          <table:table-cell office:value-type="string" calcext:value-type="string">
            <text:p>0148755091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1.6" calcext:value-type="float">
            <text:p>101,6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1.41" calcext:value-type="float">
            <text:p>141,41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782" calcext:value-type="float">
            <text:p>4782</text:p>
          </table:table-cell>
          <table:table-cell office:value-type="string" calcext:value-type="string">
            <text:p>0014275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3751.49" calcext:value-type="float">
            <text:p>53751,49</text:p>
          </table:table-cell>
          <table:table-cell office:value-type="string" calcext:value-type="string">
            <text:p>0282432017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670.8" calcext:value-type="float">
            <text:p>670,8</text:p>
          </table:table-cell>
          <table:table-cell office:value-type="string" calcext:value-type="string">
            <text:p>0112836091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9.52" calcext:value-type="float">
            <text:p>19,52</text:p>
          </table:table-cell>
          <table:table-cell office:value-type="string" calcext:value-type="string">
            <text:p>0269352092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778.65" calcext:value-type="float">
            <text:p>7778,65</text:p>
          </table:table-cell>
          <table:table-cell table:style-name="Default" office:value-type="string" calcext:value-type="string">
            <text:p>0043597058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4036.91" calcext:value-type="float">
            <text:p>44036,91</text:p>
          </table:table-cell>
          <table:table-cell office:value-type="string" calcext:value-type="string">
            <text:p>0231712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183" calcext:value-type="float">
            <text:p>3183</text:p>
          </table:table-cell>
          <table:table-cell office:value-type="string" calcext:value-type="string">
            <text:p>9635365058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2636.67" calcext:value-type="float">
            <text:p>22636,67</text:p>
          </table:table-cell>
          <table:table-cell office:value-type="string" calcext:value-type="string">
            <text:p>1229582015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263.67" calcext:value-type="float">
            <text:p>2263,67</text:p>
          </table:table-cell>
          <table:table-cell office:value-type="string" calcext:value-type="string">
            <text:p>1229582015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5800" calcext:value-type="float">
            <text:p>5800</text:p>
          </table:table-cell>
          <table:table-cell office:value-type="string" calcext:value-type="string">
            <text:p>0371816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222101.48" calcext:value-type="float">
            <text:p>222101,48</text:p>
          </table:table-cell>
          <table:table-cell office:value-type="string" calcext:value-type="string">
            <text:p>0268947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3" calcext:value-type="float">
            <text:p>0,3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20.56" calcext:value-type="float">
            <text:p>920,56</text:p>
          </table:table-cell>
          <table:table-cell office:value-type="string" calcext:value-type="string">
            <text:p>8007875058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950" calcext:value-type="float">
            <text:p>4950</text:p>
          </table:table-cell>
          <table:table-cell office:value-type="string" calcext:value-type="string">
            <text:p>0380495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83.88" calcext:value-type="float">
            <text:p>1083,88</text:p>
          </table:table-cell>
          <table:table-cell office:value-type="string" calcext:value-type="string">
            <text:p>8007875058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917.6" calcext:value-type="float">
            <text:p>4917,6</text:p>
          </table:table-cell>
          <table:table-cell office:value-type="string" calcext:value-type="string">
            <text:p>9224102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647.03" calcext:value-type="float">
            <text:p>1647,03</text:p>
          </table:table-cell>
          <table:table-cell office:value-type="string" calcext:value-type="string">
            <text:p>9215784092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0258082092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29380.52" calcext:value-type="float">
            <text:p>129380,52</text:p>
          </table:table-cell>
          <table:table-cell office:value-type="string" calcext:value-type="string">
            <text:p>0005305095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33349" calcext:value-type="float">
            <text:p>33349</text:p>
          </table:table-cell>
          <table:table-cell office:value-type="string" calcext:value-type="string">
            <text:p>8000487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2031.64" calcext:value-type="float">
            <text:p>32031,64</text:p>
          </table:table-cell>
          <table:table-cell office:value-type="string" calcext:value-type="string">
            <text:p>1322139015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8739.2" calcext:value-type="float">
            <text:p>18739,2</text:p>
          </table:table-cell>
          <table:table-cell office:value-type="string" calcext:value-type="string">
            <text:p>0419241100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57.03" calcext:value-type="float">
            <text:p>757,03</text:p>
          </table:table-cell>
          <table:table-cell office:value-type="string" calcext:value-type="string">
            <text:p>1537637100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19.8" calcext:value-type="float">
            <text:p>719,8</text:p>
          </table:table-cell>
          <table:table-cell office:value-type="string" calcext:value-type="string">
            <text:p>0361889010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8371.01" calcext:value-type="float">
            <text:p>8371,01</text:p>
          </table:table-cell>
          <table:table-cell office:value-type="string" calcext:value-type="string">
            <text:p>0290765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0330739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51.59" calcext:value-type="float">
            <text:p>151,59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77108.51" calcext:value-type="float">
            <text:p>177108,51</text:p>
          </table:table-cell>
          <table:table-cell office:value-type="string" calcext:value-type="string">
            <text:p>0286540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49.6" calcext:value-type="float">
            <text:p>2049,6</text:p>
          </table:table-cell>
          <table:table-cell office:value-type="string" calcext:value-type="string">
            <text:p>0307813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8786.24" calcext:value-type="float">
            <text:p>18786,24</text:p>
          </table:table-cell>
          <table:table-cell office:value-type="string" calcext:value-type="string">
            <text:p>0307813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989.86" calcext:value-type="float">
            <text:p>15989,86</text:p>
          </table:table-cell>
          <table:table-cell office:value-type="string" calcext:value-type="string">
            <text:p>0307813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.94" calcext:value-type="float">
            <text:p>16,94</text:p>
          </table:table-cell>
          <table:table-cell office:value-type="string" calcext:value-type="string">
            <text:p>9710388058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23.14" calcext:value-type="float">
            <text:p>1623,14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9.89" calcext:value-type="float">
            <text:p>19,89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141.66" calcext:value-type="float">
            <text:p>6141,66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37.18" calcext:value-type="float">
            <text:p>1137,18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78.34" calcext:value-type="float">
            <text:p>1678,34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735.2" calcext:value-type="float">
            <text:p>1735,2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25.85" calcext:value-type="float">
            <text:p>1225,85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90" calcext:value-type="float">
            <text:p>590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20" calcext:value-type="float">
            <text:p>920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165.26" calcext:value-type="float">
            <text:p>2165,26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3.45" calcext:value-type="float">
            <text:p>63,45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944.8" calcext:value-type="float">
            <text:p>1944,8</text:p>
          </table:table-cell>
          <table:table-cell office:value-type="string" calcext:value-type="string">
            <text:p>0308869092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99.02" calcext:value-type="float">
            <text:p>599,02</text:p>
          </table:table-cell>
          <table:table-cell office:value-type="string" calcext:value-type="string">
            <text:p>0161653051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7004.87" calcext:value-type="float">
            <text:p>17004,87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074.89" calcext:value-type="float">
            <text:p>12074,89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678.24" calcext:value-type="float">
            <text:p>3678,24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863.81" calcext:value-type="float">
            <text:p>3863,81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5.64" calcext:value-type="float">
            <text:p>35,64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.5" calcext:value-type="float">
            <text:p>1,5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55.95" calcext:value-type="float">
            <text:p>555,95</text:p>
          </table:table-cell>
          <table:table-cell office:value-type="string" calcext:value-type="string">
            <text:p>0260829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57.98" calcext:value-type="float">
            <text:p>357,98</text:p>
          </table:table-cell>
          <table:table-cell office:value-type="string" calcext:value-type="string">
            <text:p>0260829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14.84" calcext:value-type="float">
            <text:p>214,84</text:p>
          </table:table-cell>
          <table:table-cell office:value-type="string" calcext:value-type="string">
            <text:p>0260829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.24" calcext:value-type="float">
            <text:p>15,24</text:p>
          </table:table-cell>
          <table:table-cell office:value-type="string" calcext:value-type="string">
            <text:p>0260829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70.63" calcext:value-type="float">
            <text:p>370,63</text:p>
          </table:table-cell>
          <table:table-cell office:value-type="string" calcext:value-type="string">
            <text:p>0260829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38.68" calcext:value-type="float">
            <text:p>238,68</text:p>
          </table:table-cell>
          <table:table-cell office:value-type="string" calcext:value-type="string">
            <text:p>0260829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3.21" calcext:value-type="float">
            <text:p>143,21</text:p>
          </table:table-cell>
          <table:table-cell office:value-type="string" calcext:value-type="string">
            <text:p>0260829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.16" calcext:value-type="float">
            <text:p>10,16</text:p>
          </table:table-cell>
          <table:table-cell office:value-type="string" calcext:value-type="string">
            <text:p>0260829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76900.07" calcext:value-type="float">
            <text:p>276900,07</text:p>
          </table:table-cell>
          <table:table-cell office:value-type="string" calcext:value-type="string">
            <text:p>0251212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4705.24" calcext:value-type="float">
            <text:p>54705,24</text:p>
          </table:table-cell>
          <table:table-cell office:value-type="string" calcext:value-type="string">
            <text:p>0251212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007.83" calcext:value-type="float">
            <text:p>4007,83</text:p>
          </table:table-cell>
          <table:table-cell office:value-type="string" calcext:value-type="string">
            <text:p>0251212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336.6" calcext:value-type="float">
            <text:p>9336,6</text:p>
          </table:table-cell>
          <table:table-cell office:value-type="string" calcext:value-type="string">
            <text:p>030619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1.92" calcext:value-type="float">
            <text:p>21,92</text:p>
          </table:table-cell>
          <table:table-cell office:value-type="string" calcext:value-type="string">
            <text:p>9710388058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260" calcext:value-type="float">
            <text:p>14260</text:p>
          </table:table-cell>
          <table:table-cell office:value-type="string" calcext:value-type="string">
            <text:p>9212315090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8096.08" calcext:value-type="float">
            <text:p>18096,08</text:p>
          </table:table-cell>
          <table:table-cell office:value-type="string" calcext:value-type="string">
            <text:p>0305295092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9740.55" calcext:value-type="float">
            <text:p>29740,55</text:p>
          </table:table-cell>
          <table:table-cell office:value-type="string" calcext:value-type="string">
            <text:p>0260742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728.74" calcext:value-type="float">
            <text:p>2728,74</text:p>
          </table:table-cell>
          <table:table-cell office:value-type="string" calcext:value-type="string">
            <text:p>8007875058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19.53" calcext:value-type="float">
            <text:p>1219,53</text:p>
          </table:table-cell>
          <table:table-cell office:value-type="string" calcext:value-type="string">
            <text:p>8007875058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3024.88" calcext:value-type="float">
            <text:p>33024,88</text:p>
          </table:table-cell>
          <table:table-cell office:value-type="string" calcext:value-type="string">
            <text:p>0182319085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85.39" calcext:value-type="float">
            <text:p>785,39</text:p>
          </table:table-cell>
          <table:table-cell office:value-type="string" calcext:value-type="string">
            <text:p>8007875058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801.2" calcext:value-type="float">
            <text:p>1801,2</text:p>
          </table:table-cell>
          <table:table-cell office:value-type="string" calcext:value-type="string">
            <text:p>1537637100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664.19" calcext:value-type="float">
            <text:p>1664,19</text:p>
          </table:table-cell>
          <table:table-cell office:value-type="string" calcext:value-type="string">
            <text:p>9215876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95.81" calcext:value-type="float">
            <text:p>95,81</text:p>
          </table:table-cell>
          <table:table-cell office:value-type="string" calcext:value-type="string">
            <text:p>9215876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3625.01" calcext:value-type="float">
            <text:p>13625,01</text:p>
          </table:table-cell>
          <table:table-cell office:value-type="string" calcext:value-type="string">
            <text:p>1537637100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4427.24" calcext:value-type="float">
            <text:p>54427,24</text:p>
          </table:table-cell>
          <table:table-cell office:value-type="string" calcext:value-type="string">
            <text:p>1322139015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42808.31" calcext:value-type="float">
            <text:p>242808,31</text:p>
          </table:table-cell>
          <table:table-cell office:value-type="string" calcext:value-type="string">
            <text:p>1322139015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8296.93" calcext:value-type="float">
            <text:p>48296,93</text:p>
          </table:table-cell>
          <table:table-cell office:value-type="string" calcext:value-type="string">
            <text:p>0165026066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279.09" calcext:value-type="float">
            <text:p>2279,09</text:p>
          </table:table-cell>
          <table:table-cell office:value-type="string" calcext:value-type="string">
            <text:p>0236239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6500" calcext:value-type="float">
            <text:p>36500</text:p>
          </table:table-cell>
          <table:table-cell office:value-type="string" calcext:value-type="string">
            <text:p>0300597084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906.96" calcext:value-type="float">
            <text:p>7906,96</text:p>
          </table:table-cell>
          <table:table-cell office:value-type="string" calcext:value-type="string">
            <text:p>0300597084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2648.02" calcext:value-type="float">
            <text:p>72648,02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654.78" calcext:value-type="float">
            <text:p>6654,78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7728" calcext:value-type="float">
            <text:p>107728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400.8" calcext:value-type="float">
            <text:p>6400,8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06.35" calcext:value-type="float">
            <text:p>1506,35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29.6" calcext:value-type="float">
            <text:p>429,6</text:p>
          </table:table-cell>
          <table:table-cell office:value-type="string" calcext:value-type="string">
            <text:p>0376291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204.61" calcext:value-type="float">
            <text:p>14204,61</text:p>
          </table:table-cell>
          <table:table-cell office:value-type="string" calcext:value-type="string">
            <text:p>0078012013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167.5" calcext:value-type="float">
            <text:p>7167,5</text:p>
          </table:table-cell>
          <table:table-cell office:value-type="string" calcext:value-type="string">
            <text:p>0434597048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06.9" calcext:value-type="float">
            <text:p>2006,9</text:p>
          </table:table-cell>
          <table:table-cell office:value-type="string" calcext:value-type="string">
            <text:p>0434597048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68.65" calcext:value-type="float">
            <text:p>268,65</text:p>
          </table:table-cell>
          <table:table-cell office:value-type="string" calcext:value-type="string">
            <text:p>9215681092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9471.82" calcext:value-type="float">
            <text:p>39471,82</text:p>
          </table:table-cell>
          <table:table-cell office:value-type="string" calcext:value-type="string">
            <text:p>0364120092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188.24" calcext:value-type="float">
            <text:p>7188,24</text:p>
          </table:table-cell>
          <table:table-cell office:value-type="string" calcext:value-type="string">
            <text:p>0364120092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96.56" calcext:value-type="float">
            <text:p>1596,56</text:p>
          </table:table-cell>
          <table:table-cell office:value-type="string" calcext:value-type="string">
            <text:p>0367929092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249.54" calcext:value-type="float">
            <text:p>10249,54</text:p>
          </table:table-cell>
          <table:table-cell office:value-type="string" calcext:value-type="string">
            <text:p>0434597048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93.77" calcext:value-type="float">
            <text:p>1093,77</text:p>
          </table:table-cell>
          <table:table-cell office:value-type="string" calcext:value-type="string">
            <text:p>8007875058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0328256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0328256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0328256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0328256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0328256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0328256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2.17" calcext:value-type="float">
            <text:p>12,17</text:p>
          </table:table-cell>
          <table:table-cell office:value-type="string" calcext:value-type="string">
            <text:p>0328256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.42" calcext:value-type="float">
            <text:p>1,42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0260257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065.45" calcext:value-type="float">
            <text:p>3065,45</text:p>
          </table:table-cell>
          <table:table-cell office:value-type="string" calcext:value-type="string">
            <text:p>0260257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15.81" calcext:value-type="float">
            <text:p>415,81</text:p>
          </table:table-cell>
          <table:table-cell office:value-type="string" calcext:value-type="string">
            <text:p>0193575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527.86" calcext:value-type="float">
            <text:p>5527,86</text:p>
          </table:table-cell>
          <table:table-cell office:value-type="string" calcext:value-type="string">
            <text:p>0193575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491.24" calcext:value-type="float">
            <text:p>15491,24</text:p>
          </table:table-cell>
          <table:table-cell office:value-type="string" calcext:value-type="string">
            <text:p>0170913076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82945.7" calcext:value-type="float">
            <text:p>182945,7</text:p>
          </table:table-cell>
          <table:table-cell office:value-type="string" calcext:value-type="string">
            <text:p>0170913076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6555.79" calcext:value-type="float">
            <text:p>6555,79</text:p>
          </table:table-cell>
          <table:table-cell office:value-type="string" calcext:value-type="string">
            <text:p>0205466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7679.91" calcext:value-type="float">
            <text:p>17679,91</text:p>
          </table:table-cell>
          <table:table-cell office:value-type="string" calcext:value-type="string">
            <text:p>9221615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035.13" calcext:value-type="float">
            <text:p>4035,13</text:p>
          </table:table-cell>
          <table:table-cell office:value-type="string" calcext:value-type="string">
            <text:p>0226763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3230.17" calcext:value-type="float">
            <text:p>3230,17</text:p>
          </table:table-cell>
          <table:table-cell office:value-type="string" calcext:value-type="string">
            <text:p>0290765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570.03" calcext:value-type="float">
            <text:p>570,03</text:p>
          </table:table-cell>
          <table:table-cell office:value-type="string" calcext:value-type="string">
            <text:p>0098663091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9.7" calcext:value-type="float">
            <text:p>49,7</text:p>
          </table:table-cell>
          <table:table-cell office:value-type="string" calcext:value-type="string">
            <text:p>0272091092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Contributi in conto capitale</text:p>
          </table:table-cell>
          <table:table-cell office:value-type="float" office:value="9000" calcext:value-type="float">
            <text:p>9000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0312739092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30" calcext:value-type="float">
            <text:p>1430</text:p>
          </table:table-cell>
          <table:table-cell office:value-type="string" calcext:value-type="string">
            <text:p>0312739092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8830" calcext:value-type="float">
            <text:p>8830</text:p>
          </table:table-cell>
          <table:table-cell office:value-type="string" calcext:value-type="string">
            <text:p>0411876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74.25" calcext:value-type="float">
            <text:p>474,25</text:p>
          </table:table-cell>
          <table:table-cell office:value-type="string" calcext:value-type="string">
            <text:p>0308521092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41.2" calcext:value-type="float">
            <text:p>2041,2</text:p>
          </table:table-cell>
          <table:table-cell office:value-type="string" calcext:value-type="string">
            <text:p>0170913076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20.56" calcext:value-type="float">
            <text:p>920,56</text:p>
          </table:table-cell>
          <table:table-cell office:value-type="string" calcext:value-type="string">
            <text:p>8007875058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04.7" calcext:value-type="float">
            <text:p>404,7</text:p>
          </table:table-cell>
          <table:table-cell office:value-type="string" calcext:value-type="string">
            <text:p>0312256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86.43" calcext:value-type="float">
            <text:p>186,43</text:p>
          </table:table-cell>
          <table:table-cell office:value-type="string" calcext:value-type="string">
            <text:p>0312256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367.96" calcext:value-type="float">
            <text:p>14367,96</text:p>
          </table:table-cell>
          <table:table-cell office:value-type="string" calcext:value-type="string">
            <text:p>0046812092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632.64" calcext:value-type="float">
            <text:p>9632,64</text:p>
          </table:table-cell>
          <table:table-cell office:value-type="string" calcext:value-type="string">
            <text:p>0231712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17.32" calcext:value-type="float">
            <text:p>317,32</text:p>
          </table:table-cell>
          <table:table-cell office:value-type="string" calcext:value-type="string">
            <text:p>0231712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16.98" calcext:value-type="float">
            <text:p>916,98</text:p>
          </table:table-cell>
          <table:table-cell office:value-type="string" calcext:value-type="string">
            <text:p>0220423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62209.39" calcext:value-type="float">
            <text:p>62209,39</text:p>
          </table:table-cell>
          <table:table-cell office:value-type="string" calcext:value-type="string">
            <text:p>0375751001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5992.44" calcext:value-type="float">
            <text:p>65992,44</text:p>
          </table:table-cell>
          <table:table-cell office:value-type="string" calcext:value-type="string">
            <text:p>0235457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282.16" calcext:value-type="float">
            <text:p>2282,16</text:p>
          </table:table-cell>
          <table:table-cell office:value-type="string" calcext:value-type="string">
            <text:p>0263158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0100169091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100" calcext:value-type="float">
            <text:p>3100</text:p>
          </table:table-cell>
          <table:table-cell office:value-type="string" calcext:value-type="string">
            <text:p>9215728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9224107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8001522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9200295092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9217639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535" calcext:value-type="float">
            <text:p>1535</text:p>
          </table:table-cell>
          <table:table-cell office:value-type="string" calcext:value-type="string">
            <text:p>9206307090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9000191091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9200796092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300" calcext:value-type="float">
            <text:p>1300</text:p>
          </table:table-cell>
          <table:table-cell office:value-type="string" calcext:value-type="string">
            <text:p>9218852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870" calcext:value-type="float">
            <text:p>870</text:p>
          </table:table-cell>
          <table:table-cell office:value-type="string" calcext:value-type="string">
            <text:p>8100234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9002897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9218039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20.3" calcext:value-type="float">
            <text:p>420,3</text:p>
          </table:table-cell>
          <table:table-cell office:value-type="string" calcext:value-type="string">
            <text:p>9710388058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879.11" calcext:value-type="float">
            <text:p>2879,11</text:p>
          </table:table-cell>
          <table:table-cell office:value-type="string" calcext:value-type="string">
            <text:p>0046812092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273.17" calcext:value-type="float">
            <text:p>9273,17</text:p>
          </table:table-cell>
          <table:table-cell office:value-type="string" calcext:value-type="string">
            <text:p>0046812092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834" calcext:value-type="float">
            <text:p>11834</text:p>
          </table:table-cell>
          <table:table-cell office:value-type="string" calcext:value-type="string">
            <text:p>0586384096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8944.7" calcext:value-type="float">
            <text:p>18944,7</text:p>
          </table:table-cell>
          <table:table-cell office:value-type="string" calcext:value-type="string">
            <text:p>0189643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985" calcext:value-type="float">
            <text:p>2985</text:p>
          </table:table-cell>
          <table:table-cell office:value-type="string" calcext:value-type="string">
            <text:p>0189643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0225.28" calcext:value-type="float">
            <text:p>10225,28</text:p>
          </table:table-cell>
          <table:table-cell office:value-type="string" calcext:value-type="string">
            <text:p>0308917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.01" calcext:value-type="float">
            <text:p>1,01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39358.15" calcext:value-type="float">
            <text:p>139358,15</text:p>
          </table:table-cell>
          <table:table-cell office:value-type="string" calcext:value-type="string">
            <text:p>0235457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629.8" calcext:value-type="float">
            <text:p>12629,8</text:p>
          </table:table-cell>
          <table:table-cell office:value-type="string" calcext:value-type="string">
            <text:p>0317475027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0317475027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57" calcext:value-type="float">
            <text:p>957</text:p>
          </table:table-cell>
          <table:table-cell office:value-type="string" calcext:value-type="string">
            <text:p>0383312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977.4" calcext:value-type="float">
            <text:p>4977,4</text:p>
          </table:table-cell>
          <table:table-cell office:value-type="string" calcext:value-type="string">
            <text:p>0383312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7.99" calcext:value-type="float">
            <text:p>167,99</text:p>
          </table:table-cell>
          <table:table-cell office:value-type="string" calcext:value-type="string">
            <text:p>1499698100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030450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8036.59" calcext:value-type="float">
            <text:p>18036,59</text:p>
          </table:table-cell>
          <table:table-cell office:value-type="string" calcext:value-type="string">
            <text:p>0201591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7797.7" calcext:value-type="float">
            <text:p>17797,7</text:p>
          </table:table-cell>
          <table:table-cell office:value-type="string" calcext:value-type="string">
            <text:p>0253310099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2250.14" calcext:value-type="float">
            <text:p>2250,14</text:p>
          </table:table-cell>
          <table:table-cell office:value-type="string" calcext:value-type="string">
            <text:p>0025059092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93.29" calcext:value-type="float">
            <text:p>793,29</text:p>
          </table:table-cell>
          <table:table-cell office:value-type="string" calcext:value-type="string">
            <text:p>0174545092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1514.5" calcext:value-type="float">
            <text:p>51514,5</text:p>
          </table:table-cell>
          <table:table-cell office:value-type="string" calcext:value-type="string">
            <text:p>097576601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9185.46" calcext:value-type="float">
            <text:p>9185,46</text:p>
          </table:table-cell>
          <table:table-cell office:value-type="string" calcext:value-type="string">
            <text:p>0250963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27634.53" calcext:value-type="float">
            <text:p>27634,53</text:p>
          </table:table-cell>
          <table:table-cell office:value-type="string" calcext:value-type="string">
            <text:p>0250963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34057.59" calcext:value-type="float">
            <text:p>34057,59</text:p>
          </table:table-cell>
          <table:table-cell office:value-type="string" calcext:value-type="string">
            <text:p>0250963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67906.86" calcext:value-type="float">
            <text:p>67906,86</text:p>
          </table:table-cell>
          <table:table-cell office:value-type="string" calcext:value-type="string">
            <text:p>0250963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0187.5" calcext:value-type="float">
            <text:p>30187,5</text:p>
          </table:table-cell>
          <table:table-cell office:value-type="string" calcext:value-type="string">
            <text:p>0170913076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64605.56" calcext:value-type="float">
            <text:p>64605,56</text:p>
          </table:table-cell>
          <table:table-cell office:value-type="string" calcext:value-type="string">
            <text:p>0250963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61.28" calcext:value-type="float">
            <text:p>761,28</text:p>
          </table:table-cell>
          <table:table-cell office:value-type="string" calcext:value-type="string">
            <text:p>030394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168.42" calcext:value-type="float">
            <text:p>12168,42</text:p>
          </table:table-cell>
          <table:table-cell office:value-type="string" calcext:value-type="string">
            <text:p>0260396040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9.19" calcext:value-type="float">
            <text:p>49,19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7.45" calcext:value-type="float">
            <text:p>27,45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.38" calcext:value-type="float">
            <text:p>3,38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2.72" calcext:value-type="float">
            <text:p>152,72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27" calcext:value-type="float">
            <text:p>0,27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.01" calcext:value-type="float">
            <text:p>1,01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.31" calcext:value-type="float">
            <text:p>1,31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.93" calcext:value-type="float">
            <text:p>3,93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82.34" calcext:value-type="float">
            <text:p>182,34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.49" calcext:value-type="float">
            <text:p>2,49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34" calcext:value-type="float">
            <text:p>0,34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.12" calcext:value-type="float">
            <text:p>1,12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6.02" calcext:value-type="float">
            <text:p>86,02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49" calcext:value-type="float">
            <text:p>0,49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.65" calcext:value-type="float">
            <text:p>4,65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8.88" calcext:value-type="float">
            <text:p>108,88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.26" calcext:value-type="float">
            <text:p>1,26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61" calcext:value-type="float">
            <text:p>0,61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36.25" calcext:value-type="float">
            <text:p>236,25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.34" calcext:value-type="float">
            <text:p>14,34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.57" calcext:value-type="float">
            <text:p>16,57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6.89" calcext:value-type="float">
            <text:p>66,89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29" calcext:value-type="float">
            <text:p>0,29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4" calcext:value-type="float">
            <text:p>0,4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2.87" calcext:value-type="float">
            <text:p>52,87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3.02" calcext:value-type="float">
            <text:p>203,02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68" calcext:value-type="float">
            <text:p>0,68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28" calcext:value-type="float">
            <text:p>0,28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4.89" calcext:value-type="float">
            <text:p>34,89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2.24" calcext:value-type="float">
            <text:p>102,24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8.46" calcext:value-type="float">
            <text:p>28,46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.32" calcext:value-type="float">
            <text:p>1,32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4.77" calcext:value-type="float">
            <text:p>34,77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3.29" calcext:value-type="float">
            <text:p>23,29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5.39" calcext:value-type="float">
            <text:p>25,39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21" calcext:value-type="float">
            <text:p>0,21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409.33" calcext:value-type="float">
            <text:p>409,33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80.59" calcext:value-type="float">
            <text:p>80,59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34.02" calcext:value-type="float">
            <text:p>34,02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4.69" calcext:value-type="float">
            <text:p>4,69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0365" calcext:value-type="float">
            <text:p>10365</text:p>
          </table:table-cell>
          <table:table-cell office:value-type="string" calcext:value-type="string">
            <text:p>9216856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1.84" calcext:value-type="float">
            <text:p>31,84</text:p>
          </table:table-cell>
          <table:table-cell office:value-type="string" calcext:value-type="string">
            <text:p>9710388058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58.8" calcext:value-type="float">
            <text:p>658,8</text:p>
          </table:table-cell>
          <table:table-cell office:value-type="string" calcext:value-type="string">
            <text:p>0845277096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50645.38" calcext:value-type="float">
            <text:p>250645,38</text:p>
          </table:table-cell>
          <table:table-cell office:value-type="string" calcext:value-type="string">
            <text:p>0051817031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83.56" calcext:value-type="float">
            <text:p>1583,56</text:p>
          </table:table-cell>
          <table:table-cell office:value-type="string" calcext:value-type="string">
            <text:p>0571242096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.34" calcext:value-type="float">
            <text:p>15,34</text:p>
          </table:table-cell>
          <table:table-cell office:value-type="string" calcext:value-type="string">
            <text:p>9710388058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9362.25" calcext:value-type="float">
            <text:p>19362,25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352.43" calcext:value-type="float">
            <text:p>3352,43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9.74" calcext:value-type="float">
            <text:p>29,74</text:p>
          </table:table-cell>
          <table:table-cell office:value-type="string" calcext:value-type="string">
            <text:p>9710388058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36.5" calcext:value-type="float">
            <text:p>436,5</text:p>
          </table:table-cell>
          <table:table-cell office:value-type="string" calcext:value-type="string">
            <text:p>9710388058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Altre spese in conto capitale</text:p>
          </table:table-cell>
          <table:table-cell office:value-type="float" office:value="1498.58" calcext:value-type="float">
            <text:p>1498,58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697" calcext:value-type="float">
            <text:p>4697</text:p>
          </table:table-cell>
          <table:table-cell office:value-type="string" calcext:value-type="string">
            <text:p>0526492087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2272.89" calcext:value-type="float">
            <text:p>32272,89</text:p>
          </table:table-cell>
          <table:table-cell office:value-type="string" calcext:value-type="string">
            <text:p>0375751001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65270.2" calcext:value-type="float">
            <text:p>1065270,2</text:p>
          </table:table-cell>
          <table:table-cell office:value-type="string" calcext:value-type="string">
            <text:p>0375751001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31771.16" calcext:value-type="float">
            <text:p>131771,16</text:p>
          </table:table-cell>
          <table:table-cell office:value-type="string" calcext:value-type="string">
            <text:p>0375751001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748212.52" calcext:value-type="float">
            <text:p>1748212,52</text:p>
          </table:table-cell>
          <table:table-cell office:value-type="string" calcext:value-type="string">
            <text:p>0375751001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624.81" calcext:value-type="float">
            <text:p>4624,81</text:p>
          </table:table-cell>
          <table:table-cell office:value-type="string" calcext:value-type="string">
            <text:p>0375751001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770.79" calcext:value-type="float">
            <text:p>4770,79</text:p>
          </table:table-cell>
          <table:table-cell office:value-type="string" calcext:value-type="string">
            <text:p>0375751001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9825" calcext:value-type="float">
            <text:p>9825</text:p>
          </table:table-cell>
          <table:table-cell office:value-type="string" calcext:value-type="string">
            <text:p>0238965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426.1" calcext:value-type="float">
            <text:p>7426,1</text:p>
          </table:table-cell>
          <table:table-cell office:value-type="string" calcext:value-type="string">
            <text:p>030394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9800" calcext:value-type="float">
            <text:p>19800</text:p>
          </table:table-cell>
          <table:table-cell office:value-type="string" calcext:value-type="string">
            <text:p>0407714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040.19" calcext:value-type="float">
            <text:p>3040,19</text:p>
          </table:table-cell>
          <table:table-cell office:value-type="string" calcext:value-type="string">
            <text:p>0062950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22" calcext:value-type="float">
            <text:p>5,22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92" calcext:value-type="float">
            <text:p>0,92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0295197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6.74" calcext:value-type="float">
            <text:p>206,74</text:p>
          </table:table-cell>
          <table:table-cell office:value-type="string" calcext:value-type="string">
            <text:p>0295197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31.56" calcext:value-type="float">
            <text:p>231,56</text:p>
          </table:table-cell>
          <table:table-cell office:value-type="string" calcext:value-type="string">
            <text:p>0338313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5.93" calcext:value-type="float">
            <text:p>145,93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608.36" calcext:value-type="float">
            <text:p>3608,36</text:p>
          </table:table-cell>
          <table:table-cell office:value-type="string" calcext:value-type="string">
            <text:p>0371475092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440.64" calcext:value-type="float">
            <text:p>11440,64</text:p>
          </table:table-cell>
          <table:table-cell office:value-type="string" calcext:value-type="string">
            <text:p>0284614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947.18" calcext:value-type="float">
            <text:p>10947,18</text:p>
          </table:table-cell>
          <table:table-cell office:value-type="string" calcext:value-type="string">
            <text:p>0235457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3981.51" calcext:value-type="float">
            <text:p>3981,51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4517.04" calcext:value-type="float">
            <text:p>14517,04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880" calcext:value-type="float">
            <text:p>4880</text:p>
          </table:table-cell>
          <table:table-cell office:value-type="string" calcext:value-type="string">
            <text:p>0014519092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72.84" calcext:value-type="float">
            <text:p>1672,84</text:p>
          </table:table-cell>
          <table:table-cell office:value-type="string" calcext:value-type="string">
            <text:p>0062950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601.01" calcext:value-type="float">
            <text:p>10601,01</text:p>
          </table:table-cell>
          <table:table-cell office:value-type="string" calcext:value-type="string">
            <text:p>0202483020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968.41" calcext:value-type="float">
            <text:p>2968,41</text:p>
          </table:table-cell>
          <table:table-cell office:value-type="string" calcext:value-type="string">
            <text:p>0239118024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447.86" calcext:value-type="float">
            <text:p>4447,86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67.28" calcext:value-type="float">
            <text:p>267,28</text:p>
          </table:table-cell>
          <table:table-cell office:value-type="string" calcext:value-type="string">
            <text:p>0047946095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423.54" calcext:value-type="float">
            <text:p>2423,54</text:p>
          </table:table-cell>
          <table:table-cell office:value-type="string" calcext:value-type="string">
            <text:p>0172155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5547.71" calcext:value-type="float">
            <text:p>35547,71</text:p>
          </table:table-cell>
          <table:table-cell office:value-type="string" calcext:value-type="string">
            <text:p>0231712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57.69" calcext:value-type="float">
            <text:p>857,69</text:p>
          </table:table-cell>
          <table:table-cell office:value-type="string" calcext:value-type="string">
            <text:p>0244792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7142.4" calcext:value-type="float">
            <text:p>7142,4</text:p>
          </table:table-cell>
          <table:table-cell office:value-type="string" calcext:value-type="string">
            <text:p>0290131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743.25" calcext:value-type="float">
            <text:p>3743,25</text:p>
          </table:table-cell>
          <table:table-cell office:value-type="string" calcext:value-type="string">
            <text:p>0355383092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890" calcext:value-type="float">
            <text:p>1890</text:p>
          </table:table-cell>
          <table:table-cell office:value-type="string" calcext:value-type="string">
            <text:p>0305295092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304.99" calcext:value-type="float">
            <text:p>1304,99</text:p>
          </table:table-cell>
          <table:table-cell office:value-type="string" calcext:value-type="string">
            <text:p>0232854068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842.08" calcext:value-type="float">
            <text:p>2842,08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86885.89" calcext:value-type="float">
            <text:p>186885,89</text:p>
          </table:table-cell>
          <table:table-cell office:value-type="string" calcext:value-type="string">
            <text:p>1345421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8909.3" calcext:value-type="float">
            <text:p>18909,3</text:p>
          </table:table-cell>
          <table:table-cell office:value-type="string" calcext:value-type="string">
            <text:p>0206640040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357.96" calcext:value-type="float">
            <text:p>4357,96</text:p>
          </table:table-cell>
          <table:table-cell office:value-type="string" calcext:value-type="string">
            <text:p>0111460100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20.68" calcext:value-type="float">
            <text:p>120,68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609.22" calcext:value-type="float">
            <text:p>609,22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228.41" calcext:value-type="float">
            <text:p>228,41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209.24" calcext:value-type="float">
            <text:p>209,24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456.82" calcext:value-type="float">
            <text:p>456,82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75828.54" calcext:value-type="float">
            <text:p>75828,54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6187.44" calcext:value-type="float">
            <text:p>66187,44</text:p>
          </table:table-cell>
          <table:table-cell office:value-type="string" calcext:value-type="string">
            <text:p>0967101015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230.85" calcext:value-type="float">
            <text:p>4230,85</text:p>
          </table:table-cell>
          <table:table-cell office:value-type="string" calcext:value-type="string">
            <text:p>0235457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630" calcext:value-type="float">
            <text:p>2630</text:p>
          </table:table-cell>
          <table:table-cell office:value-type="string" calcext:value-type="string">
            <text:p>0321705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34.26" calcext:value-type="float">
            <text:p>134,26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852.95" calcext:value-type="float">
            <text:p>1852,95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17.27" calcext:value-type="float">
            <text:p>217,27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18.96" calcext:value-type="float">
            <text:p>318,96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9226230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3345.5" calcext:value-type="float">
            <text:p>13345,5</text:p>
          </table:table-cell>
          <table:table-cell office:value-type="string" calcext:value-type="string">
            <text:p>0343008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402902.02" calcext:value-type="float">
            <text:p>402902,02</text:p>
          </table:table-cell>
          <table:table-cell office:value-type="string" calcext:value-type="string">
            <text:p>8000287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411.41" calcext:value-type="float">
            <text:p>411,41</text:p>
          </table:table-cell>
          <table:table-cell office:value-type="string" calcext:value-type="string">
            <text:p>8000287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23780.22" calcext:value-type="float">
            <text:p>23780,22</text:p>
          </table:table-cell>
          <table:table-cell office:value-type="string" calcext:value-type="string">
            <text:p>0284744084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6319.01" calcext:value-type="float">
            <text:p>6319,01</text:p>
          </table:table-cell>
          <table:table-cell office:value-type="string" calcext:value-type="string">
            <text:p>0284744084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1079" calcext:value-type="float">
            <text:p>1079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32471.34" calcext:value-type="float">
            <text:p>32471,34</text:p>
          </table:table-cell>
          <table:table-cell office:value-type="string" calcext:value-type="string">
            <text:p>0284744084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2645.62" calcext:value-type="float">
            <text:p>32645,62</text:p>
          </table:table-cell>
          <table:table-cell office:value-type="string" calcext:value-type="string">
            <text:p>0231712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902.09" calcext:value-type="float">
            <text:p>2902,09</text:p>
          </table:table-cell>
          <table:table-cell office:value-type="string" calcext:value-type="string">
            <text:p>0231712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2418.2" calcext:value-type="float">
            <text:p>22418,2</text:p>
          </table:table-cell>
          <table:table-cell office:value-type="string" calcext:value-type="string">
            <text:p>0388936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3461.8" calcext:value-type="float">
            <text:p>43461,8</text:p>
          </table:table-cell>
          <table:table-cell office:value-type="string" calcext:value-type="string">
            <text:p>0388936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616.77" calcext:value-type="float">
            <text:p>3616,77</text:p>
          </table:table-cell>
          <table:table-cell office:value-type="string" calcext:value-type="string">
            <text:p>8000896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8.78" calcext:value-type="float">
            <text:p>28,78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Contributi in conto capitale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9209436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8651.5" calcext:value-type="float">
            <text:p>8651,5</text:p>
          </table:table-cell>
          <table:table-cell office:value-type="string" calcext:value-type="string">
            <text:p>0225067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64827.29" calcext:value-type="float">
            <text:p>164827,29</text:p>
          </table:table-cell>
          <table:table-cell office:value-type="string" calcext:value-type="string">
            <text:p>0268947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1029.5" calcext:value-type="float">
            <text:p>11029,5</text:p>
          </table:table-cell>
          <table:table-cell office:value-type="string" calcext:value-type="string">
            <text:p>9216567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29044.3" calcext:value-type="float">
            <text:p>129044,3</text:p>
          </table:table-cell>
          <table:table-cell office:value-type="string" calcext:value-type="string">
            <text:p>0233426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8616.07" calcext:value-type="float">
            <text:p>58616,07</text:p>
          </table:table-cell>
          <table:table-cell office:value-type="string" calcext:value-type="string">
            <text:p>0231712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0213744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228.5" calcext:value-type="float">
            <text:p>3228,5</text:p>
          </table:table-cell>
          <table:table-cell office:value-type="string" calcext:value-type="string">
            <text:p>0355693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13.75" calcext:value-type="float">
            <text:p>413,75</text:p>
          </table:table-cell>
          <table:table-cell office:value-type="string" calcext:value-type="string">
            <text:p>1537637100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782.4" calcext:value-type="float">
            <text:p>1782,4</text:p>
          </table:table-cell>
          <table:table-cell office:value-type="string" calcext:value-type="string">
            <text:p>9221615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55" calcext:value-type="float">
            <text:p>1255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51" calcext:value-type="float">
            <text:p>1451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31" calcext:value-type="float">
            <text:p>431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45.22" calcext:value-type="float">
            <text:p>245,22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340" calcext:value-type="float">
            <text:p>4340</text:p>
          </table:table-cell>
          <table:table-cell office:value-type="string" calcext:value-type="string">
            <text:p>9224923092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9224923092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340" calcext:value-type="float">
            <text:p>4340</text:p>
          </table:table-cell>
          <table:table-cell office:value-type="string" calcext:value-type="string">
            <text:p>9224923092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8.76" calcext:value-type="float">
            <text:p>28,76</text:p>
          </table:table-cell>
          <table:table-cell office:value-type="string" calcext:value-type="string">
            <text:p>008569301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760" calcext:value-type="float">
            <text:p>15760</text:p>
          </table:table-cell>
          <table:table-cell office:value-type="string" calcext:value-type="string">
            <text:p>9224704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112.04" calcext:value-type="float">
            <text:p>2112,04</text:p>
          </table:table-cell>
          <table:table-cell office:value-type="string" calcext:value-type="string">
            <text:p>9224719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956.19" calcext:value-type="float">
            <text:p>11956,19</text:p>
          </table:table-cell>
          <table:table-cell office:value-type="string" calcext:value-type="string">
            <text:p>0235457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8096.08" calcext:value-type="float">
            <text:p>18096,08</text:p>
          </table:table-cell>
          <table:table-cell office:value-type="string" calcext:value-type="string">
            <text:p>0305295092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911.22" calcext:value-type="float">
            <text:p>6911,22</text:p>
          </table:table-cell>
          <table:table-cell office:value-type="string" calcext:value-type="string">
            <text:p>0305295092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2921.33" calcext:value-type="float">
            <text:p>12921,33</text:p>
          </table:table-cell>
          <table:table-cell office:value-type="string" calcext:value-type="string">
            <text:p>0250231044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28660.93" calcext:value-type="float">
            <text:p>28660,93</text:p>
          </table:table-cell>
          <table:table-cell office:value-type="string" calcext:value-type="string">
            <text:p>9216664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7290" calcext:value-type="float">
            <text:p>7290</text:p>
          </table:table-cell>
          <table:table-cell office:value-type="string" calcext:value-type="string">
            <text:p>0316127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0360984037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95.41" calcext:value-type="float">
            <text:p>695,41</text:p>
          </table:table-cell>
          <table:table-cell office:value-type="string" calcext:value-type="string">
            <text:p>0360984037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0360984037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710.69" calcext:value-type="float">
            <text:p>11710,69</text:p>
          </table:table-cell>
          <table:table-cell office:value-type="string" calcext:value-type="string">
            <text:p>0360984037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578.62" calcext:value-type="float">
            <text:p>10578,62</text:p>
          </table:table-cell>
          <table:table-cell office:value-type="string" calcext:value-type="string">
            <text:p>0360984037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125.8" calcext:value-type="float">
            <text:p>125,8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384.05" calcext:value-type="float">
            <text:p>384,05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293.58" calcext:value-type="float">
            <text:p>293,58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260.5" calcext:value-type="float">
            <text:p>260,5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259.54" calcext:value-type="float">
            <text:p>259,54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933.56" calcext:value-type="float">
            <text:p>933,56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1791.15" calcext:value-type="float">
            <text:p>1791,15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93.59" calcext:value-type="float">
            <text:p>93,59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5096.59" calcext:value-type="float">
            <text:p>5096,59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130.68" calcext:value-type="float">
            <text:p>130,68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784.67" calcext:value-type="float">
            <text:p>784,67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594.35" calcext:value-type="float">
            <text:p>594,35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261.88" calcext:value-type="float">
            <text:p>261,88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762.34" calcext:value-type="float">
            <text:p>762,34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128.1" calcext:value-type="float">
            <text:p>128,1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198.6" calcext:value-type="float">
            <text:p>198,6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777.56" calcext:value-type="float">
            <text:p>777,56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125.8" calcext:value-type="float">
            <text:p>125,8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93.59" calcext:value-type="float">
            <text:p>93,59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740.12" calcext:value-type="float">
            <text:p>1740,12</text:p>
          </table:table-cell>
          <table:table-cell office:value-type="string" calcext:value-type="string">
            <text:p>9208882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413.59" calcext:value-type="float">
            <text:p>1413,59</text:p>
          </table:table-cell>
          <table:table-cell office:value-type="string" calcext:value-type="string">
            <text:p>9208882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0360984037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0360984037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0060.38" calcext:value-type="float">
            <text:p>30060,38</text:p>
          </table:table-cell>
          <table:table-cell office:value-type="string" calcext:value-type="string">
            <text:p>0360984037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321.89" calcext:value-type="float">
            <text:p>8321,89</text:p>
          </table:table-cell>
          <table:table-cell office:value-type="string" calcext:value-type="string">
            <text:p>0360984037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18.86" calcext:value-type="float">
            <text:p>1618,86</text:p>
          </table:table-cell>
          <table:table-cell office:value-type="string" calcext:value-type="string">
            <text:p>9216664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100.02" calcext:value-type="float">
            <text:p>100,02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370.62" calcext:value-type="float">
            <text:p>1370,62</text:p>
          </table:table-cell>
          <table:table-cell office:value-type="string" calcext:value-type="string">
            <text:p>0306150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581.89" calcext:value-type="float">
            <text:p>4581,89</text:p>
          </table:table-cell>
          <table:table-cell office:value-type="string" calcext:value-type="string">
            <text:p>9200759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51.26" calcext:value-type="float">
            <text:p>551,26</text:p>
          </table:table-cell>
          <table:table-cell office:value-type="string" calcext:value-type="string">
            <text:p>9224760092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28.36" calcext:value-type="float">
            <text:p>728,36</text:p>
          </table:table-cell>
          <table:table-cell office:value-type="string" calcext:value-type="string">
            <text:p>9219642092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64.02" calcext:value-type="float">
            <text:p>64,02</text:p>
          </table:table-cell>
          <table:table-cell office:value-type="string" calcext:value-type="string">
            <text:p>0051225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67.37" calcext:value-type="float">
            <text:p>267,37</text:p>
          </table:table-cell>
          <table:table-cell office:value-type="string" calcext:value-type="string">
            <text:p>9210700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5348.2" calcext:value-type="float">
            <text:p>5348,2</text:p>
          </table:table-cell>
          <table:table-cell office:value-type="string" calcext:value-type="string">
            <text:p>0321338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3.81" calcext:value-type="float">
            <text:p>13,81</text:p>
          </table:table-cell>
          <table:table-cell office:value-type="string" calcext:value-type="string">
            <text:p>0344467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2632.28" calcext:value-type="float">
            <text:p>72632,28</text:p>
          </table:table-cell>
          <table:table-cell office:value-type="string" calcext:value-type="string">
            <text:p>0189643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8105.84" calcext:value-type="float">
            <text:p>58105,84</text:p>
          </table:table-cell>
          <table:table-cell office:value-type="string" calcext:value-type="string">
            <text:p>0317475027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.75" calcext:value-type="float">
            <text:p>3,75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928.83" calcext:value-type="float">
            <text:p>2928,83</text:p>
          </table:table-cell>
          <table:table-cell office:value-type="string" calcext:value-type="string">
            <text:p>9206803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16100" calcext:value-type="float">
            <text:p>16100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891" calcext:value-type="float">
            <text:p>3891</text:p>
          </table:table-cell>
          <table:table-cell office:value-type="string" calcext:value-type="string">
            <text:p>0307251092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.46" calcext:value-type="float">
            <text:p>4,46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08" calcext:value-type="float">
            <text:p>0,08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05" calcext:value-type="float">
            <text:p>0,05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08" calcext:value-type="float">
            <text:p>0,08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2.08" calcext:value-type="float">
            <text:p>92,08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.64" calcext:value-type="float">
            <text:p>3,64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.79" calcext:value-type="float">
            <text:p>9,79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77" calcext:value-type="float">
            <text:p>5,77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08" calcext:value-type="float">
            <text:p>0,08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.53" calcext:value-type="float">
            <text:p>6,53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31" calcext:value-type="float">
            <text:p>0,31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28" calcext:value-type="float">
            <text:p>0,28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2.39" calcext:value-type="float">
            <text:p>32,39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.47" calcext:value-type="float">
            <text:p>2,47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5.47" calcext:value-type="float">
            <text:p>25,47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2.46" calcext:value-type="float">
            <text:p>32,46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11.91" calcext:value-type="float">
            <text:p>211,91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6.68" calcext:value-type="float">
            <text:p>66,68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30.09" calcext:value-type="float">
            <text:p>230,09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7.53" calcext:value-type="float">
            <text:p>17,53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6.1" calcext:value-type="float">
            <text:p>36,1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.26" calcext:value-type="float">
            <text:p>7,26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68" calcext:value-type="float">
            <text:p>5,68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59" calcext:value-type="float">
            <text:p>0,59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9.75" calcext:value-type="float">
            <text:p>19,75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02" calcext:value-type="float">
            <text:p>0,02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3.94" calcext:value-type="float">
            <text:p>13,94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.21" calcext:value-type="float">
            <text:p>6,21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4.47" calcext:value-type="float">
            <text:p>104,47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1.25" calcext:value-type="float">
            <text:p>111,25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.17" calcext:value-type="float">
            <text:p>4,17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82" calcext:value-type="float">
            <text:p>5,82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7.34" calcext:value-type="float">
            <text:p>117,34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08" calcext:value-type="float">
            <text:p>0,08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0.35" calcext:value-type="float">
            <text:p>40,35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.65" calcext:value-type="float">
            <text:p>6,65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3.53" calcext:value-type="float">
            <text:p>73,53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8.38" calcext:value-type="float">
            <text:p>68,38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.45" calcext:value-type="float">
            <text:p>11,45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.78" calcext:value-type="float">
            <text:p>1,78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6.62" calcext:value-type="float">
            <text:p>26,62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4.3" calcext:value-type="float">
            <text:p>44,3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.63" calcext:value-type="float">
            <text:p>1,63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.79" calcext:value-type="float">
            <text:p>4,79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0.16" calcext:value-type="float">
            <text:p>70,16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8" calcext:value-type="float">
            <text:p>0,8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.27" calcext:value-type="float">
            <text:p>2,27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.75" calcext:value-type="float">
            <text:p>7,75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.7" calcext:value-type="float">
            <text:p>9,7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2.48" calcext:value-type="float">
            <text:p>22,48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1.26" calcext:value-type="float">
            <text:p>31,26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.63" calcext:value-type="float">
            <text:p>8,63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6642.36" calcext:value-type="float">
            <text:p>6642,36</text:p>
          </table:table-cell>
          <table:table-cell office:value-type="string" calcext:value-type="string">
            <text:p>0204520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146" calcext:value-type="float">
            <text:p>2146</text:p>
          </table:table-cell>
          <table:table-cell office:value-type="string" calcext:value-type="string">
            <text:p>0307251092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.48" calcext:value-type="float">
            <text:p>2,48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806" calcext:value-type="float">
            <text:p>2806</text:p>
          </table:table-cell>
          <table:table-cell office:value-type="string" calcext:value-type="string">
            <text:p>0247685020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0159.74" calcext:value-type="float">
            <text:p>10159,74</text:p>
          </table:table-cell>
          <table:table-cell office:value-type="string" calcext:value-type="string">
            <text:p>9217617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0779.47" calcext:value-type="float">
            <text:p>10779,47</text:p>
          </table:table-cell>
          <table:table-cell office:value-type="string" calcext:value-type="string">
            <text:p>0204520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1249.08" calcext:value-type="float">
            <text:p>121249,08</text:p>
          </table:table-cell>
          <table:table-cell office:value-type="string" calcext:value-type="string">
            <text:p>0053688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00.32" calcext:value-type="float">
            <text:p>800,32</text:p>
          </table:table-cell>
          <table:table-cell office:value-type="string" calcext:value-type="string">
            <text:p>0105639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548" calcext:value-type="float">
            <text:p>1548</text:p>
          </table:table-cell>
          <table:table-cell office:value-type="string" calcext:value-type="string">
            <text:p>9218660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16.46" calcext:value-type="float">
            <text:p>616,46</text:p>
          </table:table-cell>
          <table:table-cell office:value-type="string" calcext:value-type="string">
            <text:p>9217460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9217460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334.24" calcext:value-type="float">
            <text:p>1334,24</text:p>
          </table:table-cell>
          <table:table-cell office:value-type="string" calcext:value-type="string">
            <text:p>0187859092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54.24" calcext:value-type="float">
            <text:p>254,24</text:p>
          </table:table-cell>
          <table:table-cell office:value-type="string" calcext:value-type="string">
            <text:p>1018484015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08.5" calcext:value-type="float">
            <text:p>508,5</text:p>
          </table:table-cell>
          <table:table-cell office:value-type="string" calcext:value-type="string">
            <text:p>1018484015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76.71" calcext:value-type="float">
            <text:p>1476,71</text:p>
          </table:table-cell>
          <table:table-cell office:value-type="string" calcext:value-type="string">
            <text:p>0244792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9.28" calcext:value-type="float">
            <text:p>49,28</text:p>
          </table:table-cell>
          <table:table-cell office:value-type="string" calcext:value-type="string">
            <text:p>0090750100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.84" calcext:value-type="float">
            <text:p>10,84</text:p>
          </table:table-cell>
          <table:table-cell office:value-type="string" calcext:value-type="string">
            <text:p>0090750100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5540.4" calcext:value-type="float">
            <text:p>5540,4</text:p>
          </table:table-cell>
          <table:table-cell office:value-type="string" calcext:value-type="string">
            <text:p>9215748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101.79" calcext:value-type="float">
            <text:p>1101,79</text:p>
          </table:table-cell>
          <table:table-cell office:value-type="string" calcext:value-type="string">
            <text:p>0411876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416" calcext:value-type="float">
            <text:p>10416</text:p>
          </table:table-cell>
          <table:table-cell office:value-type="string" calcext:value-type="string">
            <text:p>0102188091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7787.06" calcext:value-type="float">
            <text:p>17787,06</text:p>
          </table:table-cell>
          <table:table-cell office:value-type="string" calcext:value-type="string">
            <text:p>0107575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7665.64" calcext:value-type="float">
            <text:p>67665,64</text:p>
          </table:table-cell>
          <table:table-cell office:value-type="string" calcext:value-type="string">
            <text:p>0170913076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3925.4" calcext:value-type="float">
            <text:p>13925,4</text:p>
          </table:table-cell>
          <table:table-cell office:value-type="string" calcext:value-type="string">
            <text:p>0170913076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4516.65" calcext:value-type="float">
            <text:p>94516,65</text:p>
          </table:table-cell>
          <table:table-cell office:value-type="string" calcext:value-type="string">
            <text:p>0170913076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8638.06" calcext:value-type="float">
            <text:p>38638,06</text:p>
          </table:table-cell>
          <table:table-cell office:value-type="string" calcext:value-type="string">
            <text:p>0231712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30894.86" calcext:value-type="float">
            <text:p>30894,86</text:p>
          </table:table-cell>
          <table:table-cell table:style-name="Default" office:value-type="string" calcext:value-type="string">
            <text:p>8041574058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336.07" calcext:value-type="float">
            <text:p>2336,07</text:p>
          </table:table-cell>
          <table:table-cell office:value-type="string" calcext:value-type="string">
            <text:p>1256770096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4036.91" calcext:value-type="float">
            <text:p>44036,91</text:p>
          </table:table-cell>
          <table:table-cell office:value-type="string" calcext:value-type="string">
            <text:p>0231712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80" calcext:value-type="float">
            <text:p>880</text:p>
          </table:table-cell>
          <table:table-cell office:value-type="string" calcext:value-type="string">
            <text:p>0050161120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0050161120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221.42" calcext:value-type="float">
            <text:p>3221,42</text:p>
          </table:table-cell>
          <table:table-cell office:value-type="string" calcext:value-type="string">
            <text:p>0102495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4742.81" calcext:value-type="float">
            <text:p>4742,81</text:p>
          </table:table-cell>
          <table:table-cell office:value-type="string" calcext:value-type="string">
            <text:p>9221615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7803.48" calcext:value-type="float">
            <text:p>7803,48</text:p>
          </table:table-cell>
          <table:table-cell table:style-name="ce4" office:value-type="string" calcext:value-type="string">
            <text:p><text:s/>00902170018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92.15" calcext:value-type="float">
            <text:p>492,15</text:p>
          </table:table-cell>
          <table:table-cell office:value-type="string" calcext:value-type="string">
            <text:p>0231712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3.72" calcext:value-type="float">
            <text:p>43,72</text:p>
          </table:table-cell>
          <table:table-cell office:value-type="string" calcext:value-type="string">
            <text:p>0231712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756.52" calcext:value-type="float">
            <text:p>2756,52</text:p>
          </table:table-cell>
          <table:table-cell office:value-type="string" calcext:value-type="string">
            <text:p>0244792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  <table:table-cell office:value-type="float" office:value="43.17" calcext:value-type="float">
            <text:p>43,17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534.03" calcext:value-type="float">
            <text:p>3534,03</text:p>
          </table:table-cell>
          <table:table-cell office:value-type="string" calcext:value-type="string">
            <text:p>8000372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926.7" calcext:value-type="float">
            <text:p>3926,7</text:p>
          </table:table-cell>
          <table:table-cell office:value-type="string" calcext:value-type="string">
            <text:p>800037809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6544.5" calcext:value-type="float">
            <text:p>6544,5</text:p>
          </table:table-cell>
          <table:table-cell office:value-type="string" calcext:value-type="string">
            <text:p>9200759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403.14" calcext:value-type="float">
            <text:p>3403,14</text:p>
          </table:table-cell>
          <table:table-cell office:value-type="string" calcext:value-type="string">
            <text:p>9216702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171.03" calcext:value-type="float">
            <text:p>6171,03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79645.24" calcext:value-type="float">
            <text:p>79645,24</text:p>
          </table:table-cell>
          <table:table-cell office:value-type="string" calcext:value-type="string">
            <text:p>0171241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811.96" calcext:value-type="float">
            <text:p>9811,96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76336.49" calcext:value-type="float">
            <text:p>76336,49</text:p>
          </table:table-cell>
          <table:table-cell office:value-type="string" calcext:value-type="string">
            <text:p>0171241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92.95" calcext:value-type="float">
            <text:p>1192,95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826.4" calcext:value-type="float">
            <text:p>2826,4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3.42" calcext:value-type="float">
            <text:p>103,42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62.59" calcext:value-type="float">
            <text:p>362,59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2.64" calcext:value-type="float">
            <text:p>162,64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823.01" calcext:value-type="float">
            <text:p>823,01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25.87" calcext:value-type="float">
            <text:p>725,87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419893.22" calcext:value-type="float">
            <text:p>419893,22</text:p>
          </table:table-cell>
          <table:table-cell office:value-type="string" calcext:value-type="string">
            <text:p>0171241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385012.94" calcext:value-type="float">
            <text:p>385012,94</text:p>
          </table:table-cell>
          <table:table-cell office:value-type="string" calcext:value-type="string">
            <text:p>0171241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849.93" calcext:value-type="float">
            <text:p>3849,93</text:p>
          </table:table-cell>
          <table:table-cell office:value-type="string" calcext:value-type="string">
            <text:p>9215784092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8600" calcext:value-type="float">
            <text:p>18600</text:p>
          </table:table-cell>
          <table:table-cell office:value-type="string" calcext:value-type="string">
            <text:p>9205312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469.29" calcext:value-type="float">
            <text:p>5469,29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81.74" calcext:value-type="float">
            <text:p>1281,74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858.91" calcext:value-type="float">
            <text:p>3858,91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05.05" calcext:value-type="float">
            <text:p>1205,05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260.94" calcext:value-type="float">
            <text:p>7260,94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6305.81" calcext:value-type="float">
            <text:p>6305,81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624.05" calcext:value-type="float">
            <text:p>16624,05</text:p>
          </table:table-cell>
          <table:table-cell office:value-type="string" calcext:value-type="string">
            <text:p>0364120092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624.05" calcext:value-type="float">
            <text:p>16624,05</text:p>
          </table:table-cell>
          <table:table-cell office:value-type="string" calcext:value-type="string">
            <text:p>0390472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37.9" calcext:value-type="float">
            <text:p>237,9</text:p>
          </table:table-cell>
          <table:table-cell office:value-type="string" calcext:value-type="string">
            <text:p>0306263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0822.04" calcext:value-type="float">
            <text:p>40822,04</text:p>
          </table:table-cell>
          <table:table-cell office:value-type="string" calcext:value-type="string">
            <text:p>1322139015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499.97" calcext:value-type="float">
            <text:p>3499,97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86.7" calcext:value-type="float">
            <text:p>286,7</text:p>
          </table:table-cell>
          <table:table-cell office:value-type="string" calcext:value-type="string">
            <text:p>0306263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16930.89" calcext:value-type="float">
            <text:p>16930,89</text:p>
          </table:table-cell>
          <table:table-cell office:value-type="string" calcext:value-type="string">
            <text:p>0264623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2940" calcext:value-type="float">
            <text:p>32940</text:p>
          </table:table-cell>
          <table:table-cell office:value-type="string" calcext:value-type="string">
            <text:p>0388936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25396.34" calcext:value-type="float">
            <text:p>25396,34</text:p>
          </table:table-cell>
          <table:table-cell office:value-type="string" calcext:value-type="string">
            <text:p>0317016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8000631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5716.36" calcext:value-type="float">
            <text:p>25716,36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584.98" calcext:value-type="float">
            <text:p>16584,98</text:p>
          </table:table-cell>
          <table:table-cell office:value-type="string" calcext:value-type="string">
            <text:p>0157714091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3672" calcext:value-type="float">
            <text:p>33672</text:p>
          </table:table-cell>
          <table:table-cell office:value-type="string" calcext:value-type="string">
            <text:p>0161386091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Altre spese in conto capitale</text:p>
          </table:table-cell>
          <table:table-cell office:value-type="float" office:value="382.95" calcext:value-type="float">
            <text:p>382,95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21" calcext:value-type="float">
            <text:p>321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12" calcext:value-type="float">
            <text:p>412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5.18" calcext:value-type="float">
            <text:p>115,18</text:p>
          </table:table-cell>
          <table:table-cell office:value-type="string" calcext:value-type="string">
            <text:p>1287847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7584.07" calcext:value-type="float">
            <text:p>17584,07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336.2" calcext:value-type="float">
            <text:p>1336,2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817.8" calcext:value-type="float">
            <text:p>1817,8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71.11" calcext:value-type="float">
            <text:p>1471,11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87.09" calcext:value-type="float">
            <text:p>387,09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34.23" calcext:value-type="float">
            <text:p>634,23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982.62" calcext:value-type="float">
            <text:p>8982,62</text:p>
          </table:table-cell>
          <table:table-cell office:value-type="string" calcext:value-type="string">
            <text:p>0335513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98.37" calcext:value-type="float">
            <text:p>1598,37</text:p>
          </table:table-cell>
          <table:table-cell office:value-type="string" calcext:value-type="string">
            <text:p>1229582015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983.74" calcext:value-type="float">
            <text:p>15983,74</text:p>
          </table:table-cell>
          <table:table-cell office:value-type="string" calcext:value-type="string">
            <text:p>12295820158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4402.11" calcext:value-type="float">
            <text:p>44402,11</text:p>
          </table:table-cell>
          <table:table-cell office:value-type="string" calcext:value-type="string">
            <text:p>0235457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9403094054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8200107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502.26" calcext:value-type="float">
            <text:p>502,26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98.9" calcext:value-type="float">
            <text:p>298,9</text:p>
          </table:table-cell>
          <table:table-cell office:value-type="string" calcext:value-type="string">
            <text:p>0306263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393.71" calcext:value-type="float">
            <text:p>2393,71</text:p>
          </table:table-cell>
          <table:table-cell office:value-type="string" calcext:value-type="string">
            <text:p>1537637100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351.6" calcext:value-type="float">
            <text:p>4351,6</text:p>
          </table:table-cell>
          <table:table-cell office:value-type="string" calcext:value-type="string">
            <text:p>0168158092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7899.49" calcext:value-type="float">
            <text:p>7899,49</text:p>
          </table:table-cell>
          <table:table-cell office:value-type="string" calcext:value-type="string">
            <text:p>9210700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0340.24" calcext:value-type="float">
            <text:p>30340,24</text:p>
          </table:table-cell>
          <table:table-cell office:value-type="string" calcext:value-type="string">
            <text:p>1144408100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4157.48" calcext:value-type="float">
            <text:p>34157,48</text:p>
          </table:table-cell>
          <table:table-cell office:value-type="string" calcext:value-type="string">
            <text:p>1144408100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9081.36" calcext:value-type="float">
            <text:p>49081,36</text:p>
          </table:table-cell>
          <table:table-cell office:value-type="string" calcext:value-type="string">
            <text:p>0364120092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980" calcext:value-type="float">
            <text:p>10980</text:p>
          </table:table-cell>
          <table:table-cell office:value-type="string" calcext:value-type="string">
            <text:p>0364120092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0341854092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392.04" calcext:value-type="float">
            <text:p>3392,04</text:p>
          </table:table-cell>
          <table:table-cell office:value-type="string" calcext:value-type="string">
            <text:p>1144408100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139.3" calcext:value-type="float">
            <text:p>4139,3</text:p>
          </table:table-cell>
          <table:table-cell office:value-type="string" calcext:value-type="string">
            <text:p>1144408100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8367.29" calcext:value-type="float">
            <text:p>18367,29</text:p>
          </table:table-cell>
          <table:table-cell office:value-type="string" calcext:value-type="string">
            <text:p>9207817092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500" calcext:value-type="float">
            <text:p>15500</text:p>
          </table:table-cell>
          <table:table-cell office:value-type="string" calcext:value-type="string">
            <text:p>0309874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60" calcext:value-type="float">
            <text:p>660</text:p>
          </table:table-cell>
          <table:table-cell office:value-type="string" calcext:value-type="string">
            <text:p>9758446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20" calcext:value-type="float">
            <text:p>420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6.6" calcext:value-type="float">
            <text:p>36,6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80" calcext:value-type="float">
            <text:p>880</text:p>
          </table:table-cell>
          <table:table-cell office:value-type="string" calcext:value-type="string">
            <text:p>9758446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15107.43" calcext:value-type="float">
            <text:p>15107,43</text:p>
          </table:table-cell>
          <table:table-cell office:value-type="string" calcext:value-type="string">
            <text:p>0337605092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.38" calcext:value-type="float">
            <text:p>11,38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864.65" calcext:value-type="float">
            <text:p>15864,65</text:p>
          </table:table-cell>
          <table:table-cell office:value-type="string" calcext:value-type="string">
            <text:p>017013008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92.01" calcext:value-type="float">
            <text:p>992,01</text:p>
          </table:table-cell>
          <table:table-cell office:value-type="string" calcext:value-type="string">
            <text:p>017013008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34.96" calcext:value-type="float">
            <text:p>834,96</text:p>
          </table:table-cell>
          <table:table-cell office:value-type="string" calcext:value-type="string">
            <text:p>017013008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760.06" calcext:value-type="float">
            <text:p>7760,06</text:p>
          </table:table-cell>
          <table:table-cell office:value-type="string" calcext:value-type="string">
            <text:p>0184796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6978.17" calcext:value-type="float">
            <text:p>16978,17</text:p>
          </table:table-cell>
          <table:table-cell office:value-type="string" calcext:value-type="string">
            <text:p>017013008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658.6" calcext:value-type="float">
            <text:p>2658,6</text:p>
          </table:table-cell>
          <table:table-cell office:value-type="string" calcext:value-type="string">
            <text:p>017013008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3596.61" calcext:value-type="float">
            <text:p>13596,61</text:p>
          </table:table-cell>
          <table:table-cell office:value-type="string" calcext:value-type="string">
            <text:p>017013008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132.23" calcext:value-type="float">
            <text:p>3132,23</text:p>
          </table:table-cell>
          <table:table-cell office:value-type="string" calcext:value-type="string">
            <text:p>017013008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245.43" calcext:value-type="float">
            <text:p>2245,43</text:p>
          </table:table-cell>
          <table:table-cell office:value-type="string" calcext:value-type="string">
            <text:p>017013008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794.4" calcext:value-type="float">
            <text:p>2794,4</text:p>
          </table:table-cell>
          <table:table-cell office:value-type="string" calcext:value-type="string">
            <text:p>017013008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740.98" calcext:value-type="float">
            <text:p>1740,98</text:p>
          </table:table-cell>
          <table:table-cell office:value-type="string" calcext:value-type="string">
            <text:p>017013008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85.98" calcext:value-type="float">
            <text:p>2085,98</text:p>
          </table:table-cell>
          <table:table-cell office:value-type="string" calcext:value-type="string">
            <text:p>017013008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992.8" calcext:value-type="float">
            <text:p>1992,8</text:p>
          </table:table-cell>
          <table:table-cell office:value-type="string" calcext:value-type="string">
            <text:p>017013008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42.99" calcext:value-type="float">
            <text:p>1042,99</text:p>
          </table:table-cell>
          <table:table-cell office:value-type="string" calcext:value-type="string">
            <text:p>017013008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213.05" calcext:value-type="float">
            <text:p>5213,05</text:p>
          </table:table-cell>
          <table:table-cell office:value-type="string" calcext:value-type="string">
            <text:p>017013008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017013008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017013008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555.13" calcext:value-type="float">
            <text:p>2555,13</text:p>
          </table:table-cell>
          <table:table-cell office:value-type="string" calcext:value-type="string">
            <text:p>017013008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05.62" calcext:value-type="float">
            <text:p>505,62</text:p>
          </table:table-cell>
          <table:table-cell office:value-type="string" calcext:value-type="string">
            <text:p>017013008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731.04" calcext:value-type="float">
            <text:p>2731,04</text:p>
          </table:table-cell>
          <table:table-cell office:value-type="string" calcext:value-type="string">
            <text:p>017013008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0464.36" calcext:value-type="float">
            <text:p>30464,36</text:p>
          </table:table-cell>
          <table:table-cell office:value-type="string" calcext:value-type="string">
            <text:p>017013008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88.15" calcext:value-type="float">
            <text:p>2088,15</text:p>
          </table:table-cell>
          <table:table-cell office:value-type="string" calcext:value-type="string">
            <text:p>017013008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01.47" calcext:value-type="float">
            <text:p>1201,47</text:p>
          </table:table-cell>
          <table:table-cell office:value-type="string" calcext:value-type="string">
            <text:p>017013008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05.62" calcext:value-type="float">
            <text:p>505,62</text:p>
          </table:table-cell>
          <table:table-cell office:value-type="string" calcext:value-type="string">
            <text:p>017013008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238.83" calcext:value-type="float">
            <text:p>7238,83</text:p>
          </table:table-cell>
          <table:table-cell office:value-type="string" calcext:value-type="string">
            <text:p>017013008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148.85" calcext:value-type="float">
            <text:p>2148,85</text:p>
          </table:table-cell>
          <table:table-cell office:value-type="string" calcext:value-type="string">
            <text:p>017013008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337.45" calcext:value-type="float">
            <text:p>10337,45</text:p>
          </table:table-cell>
          <table:table-cell office:value-type="string" calcext:value-type="string">
            <text:p>017013008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753.24" calcext:value-type="float">
            <text:p>3753,24</text:p>
          </table:table-cell>
          <table:table-cell office:value-type="string" calcext:value-type="string">
            <text:p>017013008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367.91" calcext:value-type="float">
            <text:p>3367,91</text:p>
          </table:table-cell>
          <table:table-cell office:value-type="string" calcext:value-type="string">
            <text:p>017013008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397.21" calcext:value-type="float">
            <text:p>1397,21</text:p>
          </table:table-cell>
          <table:table-cell office:value-type="string" calcext:value-type="string">
            <text:p>017013008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795" calcext:value-type="float">
            <text:p>2795</text:p>
          </table:table-cell>
          <table:table-cell office:value-type="string" calcext:value-type="string">
            <text:p>017013008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175.4" calcext:value-type="float">
            <text:p>4175,4</text:p>
          </table:table-cell>
          <table:table-cell office:value-type="string" calcext:value-type="string">
            <text:p>017013008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06.07" calcext:value-type="float">
            <text:p>1406,07</text:p>
          </table:table-cell>
          <table:table-cell office:value-type="string" calcext:value-type="string">
            <text:p>017013008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3122.88" calcext:value-type="float">
            <text:p>13122,88</text:p>
          </table:table-cell>
          <table:table-cell office:value-type="string" calcext:value-type="string">
            <text:p>017013008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367.91" calcext:value-type="float">
            <text:p>3367,91</text:p>
          </table:table-cell>
          <table:table-cell office:value-type="string" calcext:value-type="string">
            <text:p>017013008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571.25" calcext:value-type="float">
            <text:p>2571,25</text:p>
          </table:table-cell>
          <table:table-cell office:value-type="string" calcext:value-type="string">
            <text:p>017013008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82.4" calcext:value-type="float">
            <text:p>882,4</text:p>
          </table:table-cell>
          <table:table-cell office:value-type="string" calcext:value-type="string">
            <text:p>017013008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339.62" calcext:value-type="float">
            <text:p>8339,62</text:p>
          </table:table-cell>
          <table:table-cell office:value-type="string" calcext:value-type="string">
            <text:p>017013008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44.08" calcext:value-type="float">
            <text:p>1044,08</text:p>
          </table:table-cell>
          <table:table-cell office:value-type="string" calcext:value-type="string">
            <text:p>017013008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87.26" calcext:value-type="float">
            <text:p>387,26</text:p>
          </table:table-cell>
          <table:table-cell office:value-type="string" calcext:value-type="string">
            <text:p>0170130085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32" calcext:value-type="float">
            <text:p>0,32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.12" calcext:value-type="float">
            <text:p>1,12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37" calcext:value-type="float">
            <text:p>5,37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06" calcext:value-type="float">
            <text:p>0,06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.13" calcext:value-type="float">
            <text:p>1,13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7.28" calcext:value-type="float">
            <text:p>17,28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.66" calcext:value-type="float">
            <text:p>1,66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86" calcext:value-type="float">
            <text:p>0,86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03" calcext:value-type="float">
            <text:p>0,03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.04" calcext:value-type="float">
            <text:p>3,04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.6" calcext:value-type="float">
            <text:p>2,6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18" calcext:value-type="float">
            <text:p>0,18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3.04" calcext:value-type="float">
            <text:p>13,04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5.81" calcext:value-type="float">
            <text:p>65,81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3.7" calcext:value-type="float">
            <text:p>83,7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76.75" calcext:value-type="float">
            <text:p>276,75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6.09" calcext:value-type="float">
            <text:p>156,09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.62" calcext:value-type="float">
            <text:p>12,62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63.21" calcext:value-type="float">
            <text:p>263,21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2.66" calcext:value-type="float">
            <text:p>42,66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81" calcext:value-type="float">
            <text:p>0,81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85.94" calcext:value-type="float">
            <text:p>185,94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02" calcext:value-type="float">
            <text:p>0,02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01" calcext:value-type="float">
            <text:p>0,01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01" calcext:value-type="float">
            <text:p>0,01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01" calcext:value-type="float">
            <text:p>0,01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01" calcext:value-type="float">
            <text:p>0,01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04" calcext:value-type="float">
            <text:p>0,04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04" calcext:value-type="float">
            <text:p>0,04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04" calcext:value-type="float">
            <text:p>0,04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04" calcext:value-type="float">
            <text:p>0,04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01" calcext:value-type="float">
            <text:p>0,01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01" calcext:value-type="float">
            <text:p>0,01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05" calcext:value-type="float">
            <text:p>0,05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05" calcext:value-type="float">
            <text:p>0,05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13" calcext:value-type="float">
            <text:p>0,13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13" calcext:value-type="float">
            <text:p>0,13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.11" calcext:value-type="float">
            <text:p>2,11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54" calcext:value-type="float">
            <text:p>0,54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54" calcext:value-type="float">
            <text:p>0,54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.79" calcext:value-type="float">
            <text:p>4,79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.72" calcext:value-type="float">
            <text:p>1,72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.39" calcext:value-type="float">
            <text:p>3,39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02" calcext:value-type="float">
            <text:p>0,02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39" calcext:value-type="float">
            <text:p>0,39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25" calcext:value-type="float">
            <text:p>0,25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46" calcext:value-type="float">
            <text:p>0,46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47" calcext:value-type="float">
            <text:p>0,47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9.28" calcext:value-type="float">
            <text:p>89,28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.01" calcext:value-type="float">
            <text:p>6,01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.42" calcext:value-type="float">
            <text:p>2,42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48" calcext:value-type="float">
            <text:p>0,48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1.71" calcext:value-type="float">
            <text:p>21,71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66" calcext:value-type="float">
            <text:p>0,66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05" calcext:value-type="float">
            <text:p>0,05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12" calcext:value-type="float">
            <text:p>0,12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12" calcext:value-type="float">
            <text:p>0,12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12" calcext:value-type="float">
            <text:p>0,12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13" calcext:value-type="float">
            <text:p>0,13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55" calcext:value-type="float">
            <text:p>0,55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.69" calcext:value-type="float">
            <text:p>6,69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9.13" calcext:value-type="float">
            <text:p>19,13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28" calcext:value-type="float">
            <text:p>0,28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74" calcext:value-type="float">
            <text:p>0,74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.41" calcext:value-type="float">
            <text:p>1,41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58" calcext:value-type="float">
            <text:p>0,58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.48" calcext:value-type="float">
            <text:p>1,48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5.13" calcext:value-type="float">
            <text:p>75,13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9.53" calcext:value-type="float">
            <text:p>19,53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61" calcext:value-type="float">
            <text:p>0,61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.04" calcext:value-type="float">
            <text:p>7,04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02" calcext:value-type="float">
            <text:p>0,02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02" calcext:value-type="float">
            <text:p>0,02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04" calcext:value-type="float">
            <text:p>0,04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.06" calcext:value-type="float">
            <text:p>6,06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47" calcext:value-type="float">
            <text:p>0,47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03" calcext:value-type="float">
            <text:p>0,03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21" calcext:value-type="float">
            <text:p>0,21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.17" calcext:value-type="float">
            <text:p>1,17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44" calcext:value-type="float">
            <text:p>0,44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27" calcext:value-type="float">
            <text:p>0,27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24" calcext:value-type="float">
            <text:p>0,24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.16" calcext:value-type="float">
            <text:p>3,16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05" calcext:value-type="float">
            <text:p>0,05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8.68" calcext:value-type="float">
            <text:p>18,68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4.71" calcext:value-type="float">
            <text:p>104,71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8.7" calcext:value-type="float">
            <text:p>88,7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97.54" calcext:value-type="float">
            <text:p>297,54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32.25" calcext:value-type="float">
            <text:p>132,25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.02" calcext:value-type="float">
            <text:p>6,02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2.51" calcext:value-type="float">
            <text:p>142,51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.16" calcext:value-type="float">
            <text:p>7,16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.43" calcext:value-type="float">
            <text:p>7,43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0.18" calcext:value-type="float">
            <text:p>200,18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.21" calcext:value-type="float">
            <text:p>1,21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.05" calcext:value-type="float">
            <text:p>2,05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.51" calcext:value-type="float">
            <text:p>1,51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92" calcext:value-type="float">
            <text:p>0,92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.05" calcext:value-type="float">
            <text:p>1,05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14" calcext:value-type="float">
            <text:p>0,14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.45" calcext:value-type="float">
            <text:p>3,45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.46" calcext:value-type="float">
            <text:p>3,46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28" calcext:value-type="float">
            <text:p>0,28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.06" calcext:value-type="float">
            <text:p>1,06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.83" calcext:value-type="float">
            <text:p>1,83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17" calcext:value-type="float">
            <text:p>0,17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4.1" calcext:value-type="float">
            <text:p>14,1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17" calcext:value-type="float">
            <text:p>0,17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62" calcext:value-type="float">
            <text:p>5,62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.22" calcext:value-type="float">
            <text:p>2,22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46" calcext:value-type="float">
            <text:p>0,46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12" calcext:value-type="float">
            <text:p>0,12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35" calcext:value-type="float">
            <text:p>0,35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13" calcext:value-type="float">
            <text:p>0,13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.79" calcext:value-type="float">
            <text:p>1,79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43" calcext:value-type="float">
            <text:p>5,43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.11" calcext:value-type="float">
            <text:p>2,11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67" calcext:value-type="float">
            <text:p>0,67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.24" calcext:value-type="float">
            <text:p>1,24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62" calcext:value-type="float">
            <text:p>0,62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.31" calcext:value-type="float">
            <text:p>5,31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02" calcext:value-type="float">
            <text:p>0,02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3" calcext:value-type="float">
            <text:p>0,3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.81" calcext:value-type="float">
            <text:p>2,81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01" calcext:value-type="float">
            <text:p>0,01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9.1" calcext:value-type="float">
            <text:p>9,1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58" calcext:value-type="float">
            <text:p>0,58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54" calcext:value-type="float">
            <text:p>0,54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.32" calcext:value-type="float">
            <text:p>10,32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.14" calcext:value-type="float">
            <text:p>4,14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.77" calcext:value-type="float">
            <text:p>12,77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9.6" calcext:value-type="float">
            <text:p>59,6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73.32" calcext:value-type="float">
            <text:p>173,32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3.06" calcext:value-type="float">
            <text:p>23,06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8.07" calcext:value-type="float">
            <text:p>208,07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.55" calcext:value-type="float">
            <text:p>7,55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27" calcext:value-type="float">
            <text:p>0,27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01" calcext:value-type="float">
            <text:p>0,01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22" calcext:value-type="float">
            <text:p>0,22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17" calcext:value-type="float">
            <text:p>0,17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24" calcext:value-type="float">
            <text:p>0,24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02" calcext:value-type="float">
            <text:p>0,02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.81" calcext:value-type="float">
            <text:p>2,81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23" calcext:value-type="float">
            <text:p>0,23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.28" calcext:value-type="float">
            <text:p>4,28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.8" calcext:value-type="float">
            <text:p>10,8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57" calcext:value-type="float">
            <text:p>0,57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4.7" calcext:value-type="float">
            <text:p>74,7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3.59" calcext:value-type="float">
            <text:p>73,59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21" calcext:value-type="float">
            <text:p>0,21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55" calcext:value-type="float">
            <text:p>0,55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48" calcext:value-type="float">
            <text:p>0,48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84" calcext:value-type="float">
            <text:p>0,84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59" calcext:value-type="float">
            <text:p>0,59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22" calcext:value-type="float">
            <text:p>0,22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.74" calcext:value-type="float">
            <text:p>2,74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56" calcext:value-type="float">
            <text:p>0,56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33.48" calcext:value-type="float">
            <text:p>133,48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45" calcext:value-type="float">
            <text:p>0,45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07" calcext:value-type="float">
            <text:p>0,07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99" calcext:value-type="float">
            <text:p>0,99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02" calcext:value-type="float">
            <text:p>0,02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01" calcext:value-type="float">
            <text:p>0,01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01" calcext:value-type="float">
            <text:p>0,01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01" calcext:value-type="float">
            <text:p>0,01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01" calcext:value-type="float">
            <text:p>0,01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04" calcext:value-type="float">
            <text:p>0,04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04" calcext:value-type="float">
            <text:p>0,04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04" calcext:value-type="float">
            <text:p>0,04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04" calcext:value-type="float">
            <text:p>0,04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04" calcext:value-type="float">
            <text:p>0,04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04" calcext:value-type="float">
            <text:p>0,04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7320" calcext:value-type="float">
            <text:p>7320</text:p>
          </table:table-cell>
          <table:table-cell office:value-type="string" calcext:value-type="string">
            <text:p>0283368120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342.66" calcext:value-type="float">
            <text:p>3342,66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0.16" calcext:value-type="float">
            <text:p>0,16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9.44" calcext:value-type="float">
            <text:p>129,44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589.9" calcext:value-type="float">
            <text:p>12589,9</text:p>
          </table:table-cell>
          <table:table-cell office:value-type="string" calcext:value-type="string">
            <text:p>1222596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7381.34" calcext:value-type="float">
            <text:p>17381,34</text:p>
          </table:table-cell>
          <table:table-cell office:value-type="string" calcext:value-type="string">
            <text:p>1222596015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6885.5" calcext:value-type="float">
            <text:p>26885,5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0499.18" calcext:value-type="float">
            <text:p>100499,18</text:p>
          </table:table-cell>
          <table:table-cell office:value-type="string" calcext:value-type="string">
            <text:p>0360984037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984037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146.79" calcext:value-type="float">
            <text:p>1146,79</text:p>
          </table:table-cell>
          <table:table-cell office:value-type="string" calcext:value-type="string">
            <text:p>0360984037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0060.38" calcext:value-type="float">
            <text:p>80060,38</text:p>
          </table:table-cell>
          <table:table-cell office:value-type="string" calcext:value-type="string">
            <text:p>0360984037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321.89" calcext:value-type="float">
            <text:p>8321,89</text:p>
          </table:table-cell>
          <table:table-cell office:value-type="string" calcext:value-type="string">
            <text:p>0360984037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Contributi in conto capitale</text:p>
          </table:table-cell>
          <table:table-cell office:value-type="float" office:value="11675.74" calcext:value-type="float">
            <text:p>11675,74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6910.59" calcext:value-type="float">
            <text:p>86910,59</text:p>
          </table:table-cell>
          <table:table-cell office:value-type="string" calcext:value-type="string">
            <text:p>0251212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4148.08" calcext:value-type="float">
            <text:p>34148,08</text:p>
          </table:table-cell>
          <table:table-cell office:value-type="string" calcext:value-type="string">
            <text:p>0251212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.62" calcext:value-type="float">
            <text:p>1,62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9758446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376.26" calcext:value-type="float">
            <text:p>10376,26</text:p>
          </table:table-cell>
          <table:table-cell office:value-type="string" calcext:value-type="string">
            <text:p>059538008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7289.31" calcext:value-type="float">
            <text:p>37289,31</text:p>
          </table:table-cell>
          <table:table-cell office:value-type="string" calcext:value-type="string">
            <text:p>0360984037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95.73" calcext:value-type="float">
            <text:p>195,73</text:p>
          </table:table-cell>
          <table:table-cell office:value-type="string" calcext:value-type="string">
            <text:p>0360984037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25545.57" calcext:value-type="float">
            <text:p>25545,57</text:p>
          </table:table-cell>
          <table:table-cell office:value-type="string" calcext:value-type="string">
            <text:p>059538008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0360984037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85.43" calcext:value-type="float">
            <text:p>485,43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390.81" calcext:value-type="float">
            <text:p>1390,81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48.6" calcext:value-type="float">
            <text:p>1248,6</text:p>
          </table:table-cell>
          <table:table-cell office:value-type="string" calcext:value-type="string">
            <text:p>0293439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04.59" calcext:value-type="float">
            <text:p>304,59</text:p>
          </table:table-cell>
          <table:table-cell office:value-type="string" calcext:value-type="string">
            <text:p>0360984037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94825.55" calcext:value-type="float">
            <text:p>94825,55</text:p>
          </table:table-cell>
          <table:table-cell office:value-type="string" calcext:value-type="string">
            <text:p>059538008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695.09" calcext:value-type="float">
            <text:p>3695,09</text:p>
          </table:table-cell>
          <table:table-cell office:value-type="string" calcext:value-type="string">
            <text:p>0360984037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304.59" calcext:value-type="float">
            <text:p>4304,59</text:p>
          </table:table-cell>
          <table:table-cell office:value-type="string" calcext:value-type="string">
            <text:p>0360984037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96.79" calcext:value-type="float">
            <text:p>896,79</text:p>
          </table:table-cell>
          <table:table-cell office:value-type="string" calcext:value-type="string">
            <text:p>0131488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2115.67" calcext:value-type="float">
            <text:p>2115,67</text:p>
          </table:table-cell>
          <table:table-cell office:value-type="string" calcext:value-type="string">
            <text:p>9213056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0221846099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0360984037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0360984037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3326.97" calcext:value-type="float">
            <text:p>13326,97</text:p>
          </table:table-cell>
          <table:table-cell office:value-type="string" calcext:value-type="string">
            <text:p>0360984037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84262.46" calcext:value-type="float">
            <text:p>84262,46</text:p>
          </table:table-cell>
          <table:table-cell office:value-type="string" calcext:value-type="string">
            <text:p>0360984037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9720" calcext:value-type="float">
            <text:p>9720</text:p>
          </table:table-cell>
          <table:table-cell office:value-type="string" calcext:value-type="string">
            <text:p>035106609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.06" calcext:value-type="float">
            <text:p>1,06</text:p>
          </table:table-cell>
          <table:table-cell office:value-type="string" calcext:value-type="string">
            <text:p>13756881002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2113.84" calcext:value-type="float">
            <text:p>2113,84</text:p>
          </table:table-cell>
          <table:table-cell office:value-type="string" calcext:value-type="string">
            <text:p>920403009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738.04" calcext:value-type="float">
            <text:p>738,04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119.77" calcext:value-type="float">
            <text:p>119,77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360.36" calcext:value-type="float">
            <text:p>360,36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30.22" calcext:value-type="float">
            <text:p>30,22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212.08" calcext:value-type="float">
            <text:p>212,08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65096.35" calcext:value-type="float">
            <text:p>65096,35</text:p>
          </table:table-cell>
          <table:table-cell office:value-type="string" calcext:value-type="string">
            <text:p>0151241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per attività finanziarie</text:p>
          </table:table-cell>
          <table:table-cell office:value-type="float" office:value="261.09" calcext:value-type="float">
            <text:p>261,09</text:p>
          </table:table-cell>
          <table:table-cell table:style-name="Default" office:value-type="string" calcext:value-type="string">
            <text:p>omissis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609.28" calcext:value-type="float">
            <text:p>20609,28</text:p>
          </table:table-cell>
          <table:table-cell office:value-type="string" calcext:value-type="string">
            <text:p>0235457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06.33" calcext:value-type="float">
            <text:p>306,33</text:p>
          </table:table-cell>
          <table:table-cell office:value-type="string" calcext:value-type="string">
            <text:p>8012217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2.21" calcext:value-type="float">
            <text:p>202,21</text:p>
          </table:table-cell>
          <table:table-cell office:value-type="string" calcext:value-type="string">
            <text:p>0297304096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7.33" calcext:value-type="float">
            <text:p>127,33</text:p>
          </table:table-cell>
          <table:table-cell office:value-type="string" calcext:value-type="string">
            <text:p>0297304096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82.92" calcext:value-type="float">
            <text:p>282,92</text:p>
          </table:table-cell>
          <table:table-cell office:value-type="string" calcext:value-type="string">
            <text:p>0297304096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02.25" calcext:value-type="float">
            <text:p>202,25</text:p>
          </table:table-cell>
          <table:table-cell office:value-type="string" calcext:value-type="string">
            <text:p>0297304096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7.25" calcext:value-type="float">
            <text:p>127,25</text:p>
          </table:table-cell>
          <table:table-cell office:value-type="string" calcext:value-type="string">
            <text:p>0297304096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2.25" calcext:value-type="float">
            <text:p>102,25</text:p>
          </table:table-cell>
          <table:table-cell office:value-type="string" calcext:value-type="string">
            <text:p>0297304096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27.25" calcext:value-type="float">
            <text:p>127,25</text:p>
          </table:table-cell>
          <table:table-cell office:value-type="string" calcext:value-type="string">
            <text:p>0297304096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52.25" calcext:value-type="float">
            <text:p>52,25</text:p>
          </table:table-cell>
          <table:table-cell office:value-type="string" calcext:value-type="string">
            <text:p>0297304096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0297304096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2.25" calcext:value-type="float">
            <text:p>102,25</text:p>
          </table:table-cell>
          <table:table-cell office:value-type="string" calcext:value-type="string">
            <text:p>0297304096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2.25" calcext:value-type="float">
            <text:p>102,25</text:p>
          </table:table-cell>
          <table:table-cell office:value-type="string" calcext:value-type="string">
            <text:p>0297304096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2.25" calcext:value-type="float">
            <text:p>102,25</text:p>
          </table:table-cell>
          <table:table-cell office:value-type="string" calcext:value-type="string">
            <text:p>0297304096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0297304096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0297304096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0297304096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in beni materiali</text:p>
          </table:table-cell>
          <table:table-cell office:value-type="float" office:value="563.2" calcext:value-type="float">
            <text:p>563,2</text:p>
          </table:table-cell>
          <table:table-cell office:value-type="string" calcext:value-type="string">
            <text:p>92264200921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9.17" calcext:value-type="float">
            <text:p>29,17</text:p>
          </table:table-cell>
          <table:table-cell office:value-type="string" calcext:value-type="string">
            <text:p>8002739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58.33" calcext:value-type="float">
            <text:p>258,33</text:p>
          </table:table-cell>
          <table:table-cell office:value-type="string" calcext:value-type="string">
            <text:p>8002739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58.33" calcext:value-type="float">
            <text:p>258,33</text:p>
          </table:table-cell>
          <table:table-cell office:value-type="string" calcext:value-type="string">
            <text:p>8002739058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8.66" calcext:value-type="float">
            <text:p>28,66</text:p>
          </table:table-cell>
          <table:table-cell office:value-type="string" calcext:value-type="string">
            <text:p>9710388058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2618.29" calcext:value-type="float">
            <text:p>2618,29</text:p>
          </table:table-cell>
          <table:table-cell office:value-type="string" calcext:value-type="string">
            <text:p>92037700926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211.06" calcext:value-type="float">
            <text:p>211,06</text:p>
          </table:table-cell>
          <table:table-cell office:value-type="string" calcext:value-type="string">
            <text:p>03219270927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40500" calcext:value-type="float">
            <text:p>40500</text:p>
          </table:table-cell>
          <table:table-cell office:value-type="string" calcext:value-type="string">
            <text:p>0284081092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7807.36" calcext:value-type="float">
            <text:p>7807,36</text:p>
          </table:table-cell>
          <table:table-cell office:value-type="string" calcext:value-type="string">
            <text:p>0152416092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Contributi in conto esercizio</text:p>
          </table:table-cell>
          <table:table-cell office:value-type="float" office:value="6095.42" calcext:value-type="float">
            <text:p>6095,42</text:p>
          </table:table-cell>
          <table:table-cell office:value-type="string" calcext:value-type="string">
            <text:p>0152416092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di servizi</text:p>
          </table:table-cell>
          <table:table-cell office:value-type="float" office:value="623.32" calcext:value-type="float">
            <text:p>623,32</text:p>
          </table:table-cell>
          <table:table-cell office:value-type="string" calcext:value-type="string">
            <text:p>921153509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8T11:51:33.552837400</meta:creation-date>
    <dc:date>2025-10-28T11:52:55.985815100</dc:date>
    <meta:editing-duration>PT1M22S</meta:editing-duration>
    <meta:editing-cycles>1</meta:editing-cycles>
    <meta:document-statistic meta:table-count="1" meta:cell-count="19812" meta:object-count="0"/>
    <meta:generator>LibreOffice/25.2.6.1$Windows_X86_64 LibreOffice_project/13f8d05e475a6b6572cdd8fe3af1421c659c51c2</meta:generator>
  </office:meta>
</office:document-meta>
</file>