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rsid="0008ed7a" officeooo:paragraph-rsid="0008ed7a" style:font-weight-asian="bold" style:font-weight-complex="bold"/>
    </style:style>
    <style:style style:name="P2" style:family="paragraph" style:parent-style-name="Standard">
      <style:paragraph-properties fo:text-align="justify" style:justify-single-word="false"/>
      <style:text-properties fo:font-size="7pt" fo:font-weight="bold" officeooo:rsid="000dba4c" officeooo:paragraph-rsid="000dba4c" style:font-size-asian="7pt" style:font-weight-asian="bold" style:font-size-complex="7pt" style:font-weight-complex="bold"/>
    </style:style>
    <style:style style:name="P3" style:family="paragraph" style:parent-style-name="Standard">
      <style:paragraph-properties fo:text-align="justify" style:justify-single-word="false"/>
      <style:text-properties fo:font-size="7pt" fo:font-weight="bold" officeooo:rsid="0008ed7a" officeooo:paragraph-rsid="000dba4c" style:font-size-asian="7pt" style:font-weight-asian="bold" style:font-size-complex="7pt" style:font-weight-complex="bold"/>
    </style:style>
    <style:style style:name="P4" style:family="paragraph" style:parent-style-name="Standard">
      <style:paragraph-properties fo:text-align="justify" style:justify-single-word="false"/>
      <style:text-properties fo:font-size="7pt" fo:font-weight="bold" officeooo:rsid="0008ed7a" officeooo:paragraph-rsid="0008ed7a" style:font-size-asian="7pt" style:font-weight-asian="bold" style:font-size-complex="7pt" style:font-weight-complex="bold"/>
    </style:style>
    <style:style style:name="P5" style:family="paragraph" style:parent-style-name="Standard">
      <style:text-properties fo:font-size="7pt" fo:font-weight="bold" officeooo:rsid="0008ed7a" officeooo:paragraph-rsid="0008ed7a" style:font-size-asian="7pt" style:font-weight-asian="bold" style:font-size-complex="7pt" style:font-weight-complex="bold"/>
    </style:style>
    <style:style style:name="P6" style:family="paragraph" style:parent-style-name="Standard">
      <style:paragraph-properties fo:text-align="justify" style:justify-single-word="false"/>
      <style:text-properties fo:font-size="7pt" fo:font-weight="normal" officeooo:rsid="000dba4c" officeooo:paragraph-rsid="000dba4c" style:font-size-asian="7pt" style:font-weight-asian="normal" style:font-size-complex="7pt" style:font-weight-complex="normal"/>
    </style:style>
    <style:style style:name="P7" style:family="paragraph" style:parent-style-name="Standard">
      <style:paragraph-properties fo:text-align="justify" style:justify-single-word="false"/>
      <style:text-properties fo:font-size="7pt" officeooo:rsid="0008ed7a" officeooo:paragraph-rsid="0008ed7a" style:font-size-asian="7pt" style:font-size-complex="7pt"/>
    </style:style>
    <style:style style:name="P8" style:family="paragraph" style:parent-style-name="Standard">
      <style:text-properties fo:font-size="7pt" officeooo:rsid="0008ed7a" officeooo:paragraph-rsid="0008ed7a" style:font-size-asian="7pt" style:font-size-complex="7pt"/>
    </style:style>
    <style:style style:name="P9" style:family="paragraph" style:parent-style-name="Standard">
      <style:text-properties fo:font-size="7pt" officeooo:rsid="0008ed7a" officeooo:paragraph-rsid="0012245f" style:font-size-asian="7pt" style:font-size-complex="7pt"/>
    </style:style>
    <style:style style:name="P10" style:family="paragraph" style:parent-style-name="Standard">
      <style:paragraph-properties fo:text-align="justify" style:justify-single-word="false"/>
      <style:text-properties fo:font-size="7pt" officeooo:rsid="000dba4c" officeooo:paragraph-rsid="000dba4c" style:font-size-asian="7pt" style:font-size-complex="7pt"/>
    </style:style>
    <style:style style:name="P11" style:family="paragraph" style:parent-style-name="Standard">
      <style:text-properties fo:font-size="11pt" officeooo:rsid="0012245f" officeooo:paragraph-rsid="0012245f" style:font-size-asian="11pt" style:font-size-complex="11pt"/>
    </style:style>
    <style:style style:name="P12" style:family="paragraph" style:parent-style-name="Standard">
      <style:text-properties fo:font-size="11pt" fo:font-weight="bold" officeooo:rsid="0012245f" officeooo:paragraph-rsid="0012245f" style:font-size-asian="11pt" style:font-weight-asian="bold" style:font-size-complex="11pt" style:font-weight-complex="bold"/>
    </style:style>
    <style:style style:name="T1" style:family="text">
      <style:text-properties officeooo:rsid="000b39e3"/>
    </style:style>
    <style:style style:name="T2" style:family="text">
      <style:text-properties officeooo:rsid="000f7e4d"/>
    </style:style>
    <style:style style:name="T3" style:family="text">
      <style:text-properties officeooo:rsid="00182a90"/>
    </style:style>
    <style:style style:name="T4" style:family="text">
      <style:text-properties officeooo:rsid="0019983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INFORMATIVA SUL TRATTAMENTO DEI DATI PERSONALI</text:p>
      <text:p text:style-name="P6">ll Comune di Cagliari La informa che, ai sensi degli articoli 13 e 14 del Regolamento UE n. 2016/679 (di seguito "GDPR 2016/679*), recanti disposizioni a tutela dei dati personali, i dati personali da Lei forniti formeranno oggetto di trattamento nel rispetto della normativa sopra richiamata e sono forniti per lo svolgimento delle proprie finalità istituzionali.</text:p>
      <text:p text:style-name="P6">Il trattamento dei dati personali è improntato ai prìncipi di correttezza, liceità, tutela della riservatezza e dei diritti alla persona.</text:p>
      <text:p text:style-name="P6">Le forniamo pertanto le seguenti informazioni:</text:p>
      <text:p text:style-name="P2">IL "TITOLARE" DEL TRATTAMENTO"</text:p>
      <text:p text:style-name="P6">Il Titolare del trattamento dei dati personali è il Comune di Cagliari, nella persona del Sindaco, con sede in via Roma n.145 - 09124 Cagliari.</text:p>
      <text:p text:style-name="P2">IL “RESPONSABILE DELLA PROTEZIONE DEI DATI"</text:p>
      <text:p text:style-name="P6">Il Responsabile della Protezione dei dati (Rpd o DPO) può essere contattato tramite il recapito istituzionale dpo@comune.cagliari.it , o telefono +039 335 233098</text:p>
      <text:p text:style-name="P2">LA FONTE DA CUI HANNO ORIGINE I DATI PERSONALI</text:p>
      <text:p text:style-name="P6">I dati personali oggetto dell'attività di trattamento sono stati ottenuti da<text:span text:style-name="T3">i d</text:span>ati inseriti nelle istanze presentate dall'interessato al Servizio (in particolare, nome, cognome, data di nascita, codice fiscale, indirizzo di residenza, recapiti telefonici<text:span text:style-name="T3">) ed i dati sensibilissimi sono acquisiti tramite i certificati medici esibiti dal richiedente l'autorizzazione.</text:span> </text:p>
      <text:p text:style-name="P2">FINALITÀ' E BASE GIURIDICA DEL TRATTAMENTO DEI DATI</text:p>
      <text:p text:style-name="P6">Il trattamento dei dati personali, intendendo per trattamento quanto indicato all’art. 4, punto 2. del GDPR 2016/679, è curato dal personale del Comune di Cagliari ovvero dal personale delle ditte fornitrici di servizi, le quali dovranno essere nominati Responsabili esterni del trattamento.</text:p>
      <text:p text:style-name="P6">I dati personali forniti sono, pertanto, utilizzati al solo fine dell'emissione del PASS Disabili, dell'inserimento nelle liste bianche ZTL, del controllo sul corretto uso del PASS e dell'adozione dei provvedimenti amministrativi connessi all'attività su descritta del Servizio Mobilità, Infrastrutture viarie e Reti.</text:p>
      <text:p text:style-name="P6">Tali dati <text:s/>non sono comunicati a soggetti terzi, salvo che la comunicazione sia imposta da obblighi di legge ovvero sia necessaria per l'espletamento delle attività inerenti il rapporto instaurato.</text:p>
      <text:p text:style-name="P6">Non è previsto il trasferimento dei dati al di fuori dell'Unione Europea e né a organismi internazionali.</text:p>
      <text:p text:style-name="P6">Il trattamento <text:s/><text:span text:style-name="T4">può </text:span>riguardare anche dati sensibili e <text:span text:style-name="T3">supersensibili.</text:span></text:p>
      <text:p text:style-name="P6">Il trattamento dei dati forniti non contempla un processo decisionale automatizzato, compresa la profilazione, intesa come qualsiasi forma di trattamento automatizzato dei dati consistente nell'utilizzo di tali dati per valutare determinati aspetti personali relativi a una persona fìsica, in particolare per prevedere aspetti riguardanti il rendimento professionale, la situazione economica, la salute, le preferenze personali, gli interessi, l'affidabilità, il comportamento, l'ubicazione, e gli spostamenti di detta persona fisica.</text:p>
      <text:p text:style-name="P3">NATURA DEL CONFERIMENTO</text:p>
      <text:p text:style-name="P7">Per l'espletamento delle finalità riportate nel punto precedente il conferimento dei dati è obbligatorio e l'eventuale rifiuto a fornire tali dati potrebbe comportare <text:span text:style-name="T3">il mancato rilascio dell'autorizzazione richiesta.</text:span></text:p>
      <text:p text:style-name="P4">DESTINATARI O CATEGORIE DEI DESTINATARI DEI DATI PERSONALI</text:p>
      <text:p text:style-name="P7">I suoi dati personali potranno essere comunicati a :</text:p>
      <text:p text:style-name="P7">Altri dipendenti del Comune ai quali sono state fornite istruzioni specifiche, secondo quanto prescritto dall'articolo 32 comma 4 del “GDPR 2016/679”. Gli autorizzati hanno livelli diff<text:span text:style-name="T1">e</text:span>renziati di accesso a seconda delle specifiche mansioni;</text:p>
      <text:p text:style-name="P7">Altri soggetti pubblici (Questura, Prefettura, INPS, Agenzia delle Entrate etc) per finalità istituzionale;</text:p>
      <text:p text:style-name="P7">Autorità Giudiziaria o Autorità di Pubblica Sicurezza nei casi espressamente previsti dalla legge Responsabili esterni del trattamento;</text:p>
      <text:p text:style-name="P10">I dati sensibili e super sensibili forniti sono <text:span text:style-name="T2">gestiti garantendone la loro sicurezza e riservatezza.</text:span></text:p>
      <text:p text:style-name="P4">DIRITTI DEGLI INTERESSATI</text:p>
      <text:p text:style-name="P8">Si comunica che in qualsiasi momento l'interessato può esercitare:</text:p>
      <text:p text:style-name="P7">Il diritto di chiedere al Titolare del trattamento di poter accedere ai propri dati personali ex art. 15 “GDPR 2016/679”;</text:p>
      <text:p text:style-name="P7">Il diritto di chiedere al Titolare del trattamento di poter rettificare i propri dati personali ove quest'ultimo non contrasti con la normativa vigente sulla conservazione dei dati stessi ex art. 16 “GDPR 2016/679”;</text:p>
      <text:p text:style-name="P7">Il diritto di chiedere al Titolare del trattamento di poter cancellare i propri dati personali ove quest'ultimo non contrasti con la normativa vigente sulla conservazione dei dati stessi ex art. 17 “GDPR 2016/679”;</text:p>
      <text:p text:style-name="P7">Il diritto di chiedere al Titolare del trattamento di poter limitare i propri dati personali ex art. 18 “GDPR 2016/679”;</text:p>
      <text:p text:style-name="P7">Il diritto di opporsi al trattamento ex art. 21 “GDPR 2016/679”.</text:p>
      <text:p text:style-name="P7">I diritti suindicati in base a quanto previsto dall'art. 2-undecies, comma 1 lett. F) del Codice in materia di protezione del dati personali (Codice Privacy), non potranno essere esercitati qualora dal loro esercizio possa derivare un pregiudizio effettivo e concreto alla riservatezza dell'identità del dipendente che segnala, ai sensi della legge 3 novembre 2017, n. 179, l'illecito di cui sia venuto a conoscenza in ragione del proprio ufficio e negli altri casi previsti dalla legge.</text:p>
      <text:p text:style-name="P7">Tutti i diritti sopra elencati potranno essere esercitati mediante richiesta da inoltrarsi al titolare del trattamento dei dati anche per il tramite del Responsabile della protezione dei dati, ai recapiti sopra indicati.</text:p>
      <text:p text:style-name="P8">Il modulo per l'esercizio dei diritti è disponibile sul sito del Garante Privacy all'indirizzo</text:p>
      <text:p text:style-name="P8">https://www.garanteprivacy.it/web/guest/home/docweb/-/docweb-display/docweb/1089924.</text:p>
      <text:p text:style-name="P5">DIRITTO DI RECLAMO</text:p>
      <text:p text:style-name="P9">Gli interessati che ritengono che il trattamento dei dati personali a loro riferiti avvenga in violazione di quanto previsto dal “GDPR 2016/679”. hanno il diritto di proporre reclamo al Garante della Privacy, come previsto dall'art. 77 del Regolamento stesso, o di adire le opportune sedi giudiziarie (art. 79 del “GDPR 2016/679”).</text:p>
      <text:p text:style-name="P9"/>
      <text:p text:style-name="P9"/>
      <text:p text:style-name="P12">DELEGA</text:p>
      <text:p text:style-name="P11">Il sottoscritto chiede che il pass venga consegnato al/alla sig./sig.ra _ _ _ _ _ _ _ _ _ _ _ _ _ _ _ _ _ _ _ _ _ _ _</text:p>
      <text:p text:style-name="P11">FIRMA DEL DICHIARANTE</text:p>
      <text:p text:style-name="P11">Attenzione: anche in caso di delega il dichiarante deve comunque firmare la richiesta</text:p>
      <text:p text:style-name="P11">_______________________________________</text:p>
      <text:p text:style-name="P11">Chi riceve il pass deve esibire un suo documento di identità e, dopo averne verificato l'esattezza dei dati, firmare per ricevuta. Nel caso in cui sia dovuto il pagamento della tariffa, è necessario consegnare l’attestazione di avvenuto versamento.</text:p>
      <text:p text:style-name="P11">Ricevo pass n. ................. dopo averne verificato, oltre alla scadenza, la corrispondenza dei dati personali.</text:p>
      <text:p text:style-name="P11">Data</text:p>
      <text:p text:style-name="P11">___________________________ Firma per ricevu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6M52S</meta:editing-duration>
    <meta:editing-cycles>18</meta:editing-cycles>
    <meta:generator>LibreOffice/5.0.4.2$Windows_x86 LibreOffice_project/2b9802c1994aa0b7dc6079e128979269cf95bc78</meta:generator>
    <dc:date>2020-01-08T12:12:17.492000000</dc:date>
    <meta:print-date>2020-01-08T11:54:56.836000000</meta:print-date>
    <meta:document-statistic meta:table-count="0" meta:image-count="0" meta:object-count="0" meta:page-count="1" meta:paragraph-count="47" meta:word-count="957" meta:character-count="6623" meta:non-whitespace-character-count="5710"/>
    <meta:user-defined meta:name="Info 1"/>
    <meta:user-defined meta:name="Info 2"/>
    <meta:user-defined meta:name="Info 3"/>
    <meta:user-defined meta:name="Info 4"/>
  </office:meta>
</office:document-meta>
</file>