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Arial1" svg:font-family="Arial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706cm" fo:margin-left="-0.503cm" table:align="left"/>
    </style:style>
    <style:style style:name="Tabella1.A" style:family="table-column">
      <style:table-column-properties style:column-width="7.144cm"/>
    </style:style>
    <style:style style:name="Tabella1.B" style:family="table-column">
      <style:table-column-properties style:column-width="3.757cm"/>
    </style:style>
    <style:style style:name="Tabella1.C" style:family="table-column">
      <style:table-column-properties style:column-width="2.805cm"/>
    </style:style>
    <style:style style:name="Tabella1.D" style:family="table-column">
      <style:table-column-properties style:column-width="5.001cm"/>
    </style:style>
    <style:style style:name="Tabella1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style:vertical-align="bottom"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8.113cm" table:align="margins"/>
    </style:style>
    <style:style style:name="Tabella2.A" style:family="table-column">
      <style:table-column-properties style:column-width="1.323cm" style:rel-column-width="4786*"/>
    </style:style>
    <style:style style:name="Tabella2.B" style:family="table-column">
      <style:table-column-properties style:column-width="9.102cm" style:rel-column-width="32930*"/>
    </style:style>
    <style:style style:name="Tabella2.C" style:family="table-column">
      <style:table-column-properties style:column-width="7.689cm" style:rel-column-width="27819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Open Sans" fo:font-size="9pt" officeooo:paragraph-rsid="002143bd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Open Sans" fo:font-size="11pt" officeooo:rsid="000e8e51" officeooo:paragraph-rsid="001dfdba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Open Sans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Open Sans" fo:font-size="11pt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Open Sans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Open Sans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Open Sans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Open San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style:font-name="Open Sans"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Open Sans" fo:font-size="11pt" style:text-underline-style="none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Open Sans" fo:font-size="11pt" style:text-underline-style="none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Open Sans" fo:font-size="11pt" style:text-underline-style="none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Open Sans" fo:font-size="11pt" style:text-underline-style="none" officeooo:paragraph-rsid="001dfdba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Open Sans" fo:font-size="11pt" style:text-underline-style="none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Open Sans"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Open Sans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Open Sans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Open San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Open Sans" fo:font-size="11pt" fo:font-style="italic" style:text-underline-style="none" fo:font-weight="normal" style:font-size-asian="11pt" style:font-style-asian="italic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2143b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/>
      <style:text-properties style:use-window-font-color="true" style:font-name="Open Sans" fo:font-size="9pt" fo:font-style="italic" style:text-underline-style="none" fo:font-weight="normal" officeooo:rsid="000e8e51" officeooo:paragraph-rsid="002143bd" fo:background-color="transparent" style:font-size-asian="9pt" style:font-style-asian="italic" style:font-weight-asian="normal" style:font-name-complex="Open Sans" style:font-size-complex="9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/>
      <style:text-properties style:use-window-font-color="true" style:font-name="Open Sans" fo:font-size="9pt" fo:font-style="italic" fo:font-weight="normal" officeooo:paragraph-rsid="002143bd" fo:background-color="transparent" style:font-size-asian="9pt" style:font-style-asian="italic" style:font-weight-asian="normal" style:font-name-complex="Open Sans" style:font-size-complex="9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-0.6cm" style:auto-text-indent="false"/>
      <style:text-properties style:font-name="Open Sans" fo:font-size="11pt" fo:font-style="italic" fo:font-weight="bold" style:font-size-asian="11pt" style:font-style-asian="italic" style:font-weight-asian="bold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-0.6cm" style:auto-text-indent="false"/>
      <style:text-properties style:font-name="Open Sans" fo:font-size="11pt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-0.6cm" style:auto-text-indent="false"/>
      <style:text-properties style:font-name="Open Sans" fo:font-size="11pt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Open Sans" fo:font-size="9pt" fo:font-weight="normal" officeooo:paragraph-rsid="002143bd" style:font-size-asian="9pt" style:font-weight-asian="normal" style:font-name-complex="Open Sans" style:font-size-complex="9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Open Sans" fo:font-size="9pt" fo:font-weight="bold" officeooo:paragraph-rsid="002143bd" style:font-size-asian="9pt" style:font-weight-asian="bold" style:font-name-complex="Open Sans" style:font-size-complex="9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Open Sans" fo:font-size="9pt" officeooo:paragraph-rsid="002143bd" style:font-size-asian="9pt" style:font-name-complex="Open Sans" style:font-size-complex="9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Open Sans" fo:font-size="9pt" fo:font-weight="normal" officeooo:paragraph-rsid="002143bd" style:font-size-asian="9pt" style:font-weight-asian="normal" style:font-name-complex="Open Sans" style:font-size-complex="9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Open Sans" fo:font-size="9pt" fo:font-weight="bold" officeooo:paragraph-rsid="002143bd" style:font-size-asian="9pt" style:font-weight-asian="bold" style:font-name-complex="Open Sans" style:font-size-complex="9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Open Sans" fo:font-size="9pt" officeooo:paragraph-rsid="002143bd" style:font-size-asian="9pt" style:font-size-complex="9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Open Sans" fo:font-size="9pt" officeooo:paragraph-rsid="0023d4ad" style:font-size-asian="9pt" style:font-size-complex="9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Open Sans" fo:font-size="9pt" officeooo:paragraph-rsid="002143bd" style:font-size-asian="9pt" style:font-name-complex="Open Sans" style:font-size-complex="9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Open Sans" officeooo:paragraph-rsid="002143bd"/>
    </style:style>
    <style:style style:name="P36" style:family="paragraph" style:parent-style-name="Standard">
      <style:paragraph-properties fo:margin-left="4.995cm" fo:margin-right="0cm" fo:text-align="end" style:justify-single-word="false" fo:text-indent="1.249cm" style:auto-text-indent="false"/>
      <style:text-properties style:font-name="Open Sans" fo:font-size="11pt" officeooo:paragraph-rsid="001dfdba" style:font-size-asian="11pt" style:font-size-complex="11pt"/>
    </style:style>
    <style:style style:name="P37" style:family="paragraph" style:parent-style-name="Standard">
      <style:paragraph-properties fo:margin-left="4.995cm" fo:margin-right="0cm" fo:text-align="end" style:justify-single-word="false" fo:text-indent="1.249cm" style:auto-text-indent="false"/>
      <style:text-properties style:font-name="Open Sans" fo:font-size="11pt" style:text-underline-style="none" fo:font-weight="normal" officeooo:paragraph-rsid="001dfdba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left="4.995cm" fo:margin-right="0cm" fo:text-align="end" style:justify-single-word="false" fo:text-indent="1.249cm" style:auto-text-indent="false"/>
      <style:text-properties style:font-name="Open Sans" fo:font-size="11pt" style:text-underline-style="none" fo:font-weight="normal" officeooo:rsid="0024cea9" officeooo:paragraph-rsid="0024cea9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/>
      <style:text-properties style:font-name="Open Sans" fo:font-size="11pt" fo:font-style="normal" fo:font-weight="normal" style:font-size-asian="11pt" style:font-style-asian="normal" style:font-weight-asian="normal" style:font-size-complex="11pt"/>
    </style:style>
    <style:style style:name="P40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style:font-name="Open Sans" fo:font-size="11pt" style:font-size-asian="11pt" style:font-size-complex="11pt"/>
    </style:style>
    <style:style style:name="P41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style:font-name="Open Sans" fo:font-size="11pt" officeooo:paragraph-rsid="0021afd2" style:font-size-asian="11pt" style:font-size-complex="11pt"/>
    </style:style>
    <style:style style:name="P42" style:family="paragraph" style:parent-style-name="Standard">
      <style:paragraph-properties fo:margin-left="0.6cm" fo:margin-right="0cm" fo:line-height="100%" fo:text-align="justify" style:justify-single-word="false" fo:text-indent="-0.6cm" style:auto-text-indent="false"/>
      <style:text-properties style:font-name="Open Sans" fo:font-size="11pt" style:font-size-asian="11pt" style:font-size-complex="11pt"/>
    </style:style>
    <style:style style:name="P43" style:family="paragraph" style:parent-style-name="Standard">
      <style:paragraph-properties fo:margin-left="0.6cm" fo:margin-right="0cm" fo:line-height="100%" fo:text-align="justify" style:justify-single-word="false" fo:text-indent="-0.6cm" style:auto-text-indent="false"/>
      <style:text-properties style:font-name="Open Sans"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style:font-name="Open Sans" fo:font-size="11pt" fo:font-weight="normal" officeooo:paragraph-rsid="001f6327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style:font-name="Open Sans" fo:font-size="11pt" fo:font-weight="normal" officeooo:paragraph-rsid="0021afd2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0.6cm" fo:margin-right="0cm" fo:line-height="100%" fo:text-align="justify" style:justify-single-word="false" fo:text-indent="-0.6cm" style:auto-text-indent="false"/>
      <style:text-properties style:font-name="Open Sans" fo:font-size="11pt" fo:font-weight="normal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style:font-name="Open Sans" fo:font-size="11pt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Open Sans" fo:font-size="11pt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Open Sans" fo:font-size="11pt" style:font-size-asian="11pt" style:font-size-complex="11pt"/>
    </style:style>
    <style:style style:name="P50" style:family="paragraph" style:parent-style-name="Standard" style:list-style-name="L1">
      <style:paragraph-properties fo:line-height="100%" fo:text-align="justify" style:justify-single-word="false"/>
      <style:text-properties style:font-name="Open Sans" fo:font-size="11pt" style:font-size-asian="11pt" style:font-size-complex="11pt"/>
    </style:style>
    <style:style style:name="P51" style:family="paragraph" style:parent-style-name="Standard" style:list-style-name="L2">
      <style:paragraph-properties fo:line-height="150%" fo:text-align="justify" style:justify-single-word="false"/>
      <style:text-properties style:font-name="Open San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2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Open Sans" fo:font-size="9pt" style:text-underline-style="solid" style:text-underline-width="auto" style:text-underline-color="font-color" fo:font-weight="bold" officeooo:paragraph-rsid="002143bd" style:font-size-asian="9pt" style:font-weight-asian="bold" style:font-name-complex="Open Sans" style:font-size-complex="9pt" style:font-weight-complex="bold"/>
    </style:style>
    <style:style style:name="P53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tyle-complex="normal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Open Sans" style:font-weight-complex="normal"/>
    </style:style>
    <style:style style:name="T5" style:family="text">
      <style:text-properties fo:font-weight="normal" fo:background-color="transparent" loext:char-shading-value="0" style:font-weight-asian="normal" style:font-name-complex="Open Sans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font-style-asian="normal" style:font-name-complex="Open Sans" style:font-style-complex="normal"/>
    </style:style>
    <style:style style:name="T8" style:family="text">
      <style:text-properties style:font-style-complex="normal" style:font-weight-complex="normal"/>
    </style:style>
    <style:style style:name="T9" style:family="text">
      <style:text-properties officeooo:rsid="001dfdba"/>
    </style:style>
    <style:style style:name="T10" style:family="text">
      <style:text-properties officeooo:rsid="000df6ee"/>
    </style:style>
    <style:style style:name="T11" style:family="text">
      <style:text-properties style:font-name-complex="Open Sans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style:font-name-complex="Open Sans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fo:background-color="transparent" loext:char-shading-value="0" style:font-name-complex="Open Sans"/>
    </style:style>
    <style:style style:name="T16" style:family="text">
      <style:text-properties fo:background-color="transparent" loext:char-shading-value="0" style:font-name-asian="Arial2" style:font-name-complex="Open Sans"/>
    </style:style>
    <style:style style:name="T17" style:family="text">
      <style:text-properties style:font-name-asian="Arial2" style:font-name-complex="Open Sans"/>
    </style:style>
    <style:style style:name="T18" style:family="text">
      <style:text-properties fo:color="#000000" fo:font-weight="normal" style:font-weight-asian="normal" style:font-name-complex="Open Sans" style:font-weight-complex="normal"/>
    </style:style>
    <style:style style:name="T19" style:family="text">
      <style:text-properties fo:color="#000000" fo:font-style="normal" fo:font-weight="normal" style:font-style-asian="normal" style:font-weight-asian="normal" style:font-name-complex="Open Sans" style:font-style-complex="normal" style:font-weight-complex="normal"/>
    </style:style>
    <style:style style:name="T20" style:family="text">
      <style:text-properties fo:color="#000000" fo:font-style="italic" fo:font-weight="normal" style:font-style-asian="italic" style:font-weight-asian="normal" style:font-name-complex="Open Sans" style:font-style-complex="italic" style:font-weight-complex="normal"/>
    </style:style>
    <style:style style:name="T21" style:family="text">
      <style:text-properties fo:color="#000000" style:font-name="Open Sans" fo:language="it" fo:country="IT" fo:font-style="normal" style:text-underline-style="none" fo:font-weight="normal" style:letter-kerning="true" fo:background-color="#ffffff" loext:char-shading-value="0" style:font-name-asian="Arial-BoldMT" style:language-asian="zxx" style:country-asian="none" style:font-style-asian="normal" style:font-weight-asian="normal" style:font-name-complex="Open Sans" style:language-complex="ar" style:country-complex="SA" style:font-style-complex="normal" style:font-weight-complex="normal"/>
    </style:style>
    <style:style style:name="T22" style:family="text">
      <style:text-properties style:use-window-font-color="true" fo:font-weight="normal" fo:background-color="transparent" loext:char-shading-value="0" style:font-weight-asian="normal" style:font-name-complex="Open Sans" style:font-weight-complex="normal"/>
    </style:style>
    <style:style style:name="T23" style:family="text">
      <style:text-properties style:use-window-font-color="true" fo:font-weight="normal" officeooo:rsid="0023d4ad" fo:background-color="transparent" loext:char-shading-value="0" style:font-weight-asian="normal" style:font-name-complex="Open Sans" style:font-weight-complex="normal"/>
    </style:style>
    <style:style style:name="T24" style:family="text">
      <style:text-properties style:use-window-font-color="true" style:font-name-complex="Open Sans"/>
    </style:style>
    <style:style style:name="T25" style:family="text">
      <style:text-properties style:use-window-font-color="true" fo:font-style="italic" style:font-style-asian="italic" style:font-name-complex="Open Sans" style:font-style-complex="italic"/>
    </style:style>
    <style:style style:name="T26" style:family="text">
      <style:text-properties style:use-window-font-color="true" fo:font-style="normal" style:font-style-asian="normal" style:font-name-complex="Open Sans" style:font-style-complex="normal"/>
    </style:style>
    <style:style style:name="T27" style:family="text">
      <style:text-properties style:use-window-font-color="true" fo:font-style="normal" fo:font-weight="normal" fo:background-color="transparent" loext:char-shading-value="0" style:font-style-asian="normal" style:font-weight-asian="normal" style:font-name-complex="Open Sans" style:font-style-complex="normal" style:font-weight-complex="normal"/>
    </style:style>
    <style:style style:name="T28" style:family="text">
      <style:text-properties style:use-window-font-color="true" fo:font-style="normal" fo:font-weight="normal" style:font-style-asian="normal" style:font-weight-asian="normal" style:font-name-complex="Open Sans" style:font-style-complex="normal" style:font-weight-complex="normal"/>
    </style:style>
    <style:style style:name="T29" style:family="text">
      <style:text-properties style:use-window-font-color="true" fo:font-size="9pt" style:font-size-asian="9pt" style:font-name-complex="Open Sans" style:font-size-complex="9pt"/>
    </style:style>
    <style:style style:name="T30" style:family="text">
      <style:text-properties style:use-window-font-color="true" fo:font-size="9pt" fo:font-weight="normal" style:font-size-asian="9pt" style:font-weight-asian="normal" style:font-name-complex="Open Sans" style:font-size-complex="9pt" style:font-weight-complex="normal"/>
    </style:style>
    <style:style style:name="T31" style:family="text">
      <style:text-properties style:use-window-font-color="true" fo:font-size="9pt" fo:font-weight="normal" fo:background-color="transparent" loext:char-shading-value="0" style:font-size-asian="9pt" style:font-weight-asian="normal" style:font-name-complex="Open Sans" style:font-size-complex="9pt" style:font-weight-complex="normal"/>
    </style:style>
    <style:style style:name="T32" style:family="text">
      <style:text-properties style:use-window-font-color="true" fo:font-size="9pt" fo:font-style="normal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T33" style:family="text">
      <style:text-properties style:use-window-font-color="true" fo:font-size="9pt" fo:font-style="italic" fo:font-weight="normal" style:font-size-asian="9pt" style:font-style-asian="italic" style:font-weight-asian="normal" style:font-name-complex="Open Sans" style:font-size-complex="9pt" style:font-style-complex="italic" style:font-weight-complex="normal"/>
    </style:style>
    <style:style style:name="T34" style:family="text">
      <style:text-properties style:use-window-font-color="true" style:font-name="Open Sans" style:text-underline-style="none" fo:font-weight="normal" fo:background-color="transparent" loext:char-shading-value="0" style:font-weight-asian="normal" style:font-name-complex="Open Sans" style:font-weight-complex="normal"/>
    </style:style>
    <style:style style:name="T35" style:family="text">
      <style:text-properties style:font-name="Open Sans" fo:font-size="9pt" fo:font-weight="normal" style:font-size-asian="9pt" style:font-weight-asian="normal" style:font-name-complex="Open Sans" style:font-size-complex="9pt" style:font-weight-complex="normal"/>
    </style:style>
    <style:style style:name="T36" style:family="text">
      <style:text-properties style:font-name="Open Sans" fo:font-size="9pt" fo:font-style="normal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T37" style:family="text">
      <style:text-properties style:font-name="Open Sans" fo:font-size="9pt" fo:font-style="italic" fo:font-weight="normal" style:font-size-asian="9pt" style:font-style-asian="italic" style:font-weight-asian="normal" style:font-name-complex="Open Sans" style:font-size-complex="9pt" style:font-style-complex="italic" style:font-weight-complex="normal"/>
    </style:style>
    <style:style style:name="T38" style:family="text">
      <style:text-properties officeooo:rsid="001f6327"/>
    </style:style>
    <style:style style:name="T39" style:family="text">
      <style:text-properties officeooo:rsid="00199c87"/>
    </style:style>
    <style:style style:name="T40" style:family="text">
      <style:text-properties style:font-name-asian="Wingdings" style:font-name-complex="Wingdings"/>
    </style:style>
    <style:style style:name="T41" style:family="text">
      <style:text-properties officeooo:rsid="0021afd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 Comune di Cagliari</text:p>
      <text:p text:style-name="P36"><text:s text:c="2"/>Servizio Politiche Sociali</text:p>
      <text:p text:style-name="P36">Ufficio anziani e disabili adulti</text:p>
      <text:p text:style-name="P37">Via N. Sauro, 19</text:p>
      <text:p text:style-name="P38">09123 Cagliari</text:p>
      <text:p text:style-name="P9"/>
      <text:p text:style-name="P9"/>
      <text:p text:style-name="P9"/>
      <text:p text:style-name="P10">OGGETTO: Richiesta <text:s/>di <text:s/>sussidio <text:s/>economico <text:s/>per nefropatici <text:s/>ai <text:s text:c="2"/>sensi <text:s/>della Legge <text:s/>Regionale <text:s text:c="4"/>n. <text:s text:c="2"/>11/1985 e successive <text:s/>modificazioni.<text:tab/> <text:s text:c="6"/></text:p>
      <text:p text:style-name="P4"/>
      <text:p text:style-name="P4"/>
      <text:p text:style-name="P4"/>
      <text:p text:style-name="P5">_l_ sottoscritt__ _______________________________________________________________________________________</text:p>
      <text:p text:style-name="P5">nat____ a ___________________________________________ (___) il ___ /___ /________ residente a <text:s/>_____________________________ <text:s/>nella via/p.zza __________________________________________________________ n° ______ codice fiscale _________________________________________telefono ______________________________</text:p>
      <text:p text:style-name="P5"/>
      <text:p text:style-name="P17">CHIEDE </text:p>
      <text:p text:style-name="P11">di poter beneficiare delle provvidenze previste dalla L.R. n. 11/85 e successive modificazioni; a tal fine dichiara:</text:p>
      <text:p text:style-name="P11"/>
      <text:list xml:id="list1095331150859151618" text:style-name="L1">
        <text:list-item>
          <text:p text:style-name="P50">di non percepire, per la stessa patologia, altre provvidenze assistenziali relative a rimborsi delle spese di viaggio e di soggiorno e sussidi;</text:p>
        </text:list-item>
        <text:list-item>
          <text:p text:style-name="P50">che il reddito netto percepito dal proprio nucleo familiare composto da n° _________ persone è di complessivi euro _____________________________________ relativi all'anno ______________.</text:p>
        </text:list-item>
      </text:list>
      <text:p text:style-name="P6"/>
      <text:p text:style-name="P6">Si allega la certificazione rilasciata dal Presidio di Diagnosi e cura ___________________________________________________________________ attestante lo status di nefropatico.</text:p>
      <text:p text:style-name="P13"/>
      <text:p text:style-name="P14">Cagliari, _________________________________ <text:s text:c="3"/></text:p>
      <text:p text:style-name="P14"><text:s text:c="122"/>Il Richiedente <text:s/></text:p>
      <text:p text:style-name="P14"><text:s text:c="86"/>______________________________________________________</text:p>
      <text:p text:style-name="P14"><text:s text:c="110"/>(firma per esteso e leggibile)</text:p>
      <text:p text:style-name="P12"><text:s/>Documentazione da allegare alla domanda:</text:p>
      <text:p text:style-name="P16">- copia di un documento di identità in corso di validità;</text:p>
      <text:p text:style-name="P16">- copia del codice fiscale;</text:p>
      <text:p text:style-name="P16">- certificazione rilasciata da un Ente ospedaliero o universitario, attestante la data di inizio del trattamento in dialisi;</text:p>
      <text:p text:style-name="P16">- <text:span text:style-name="T9">certificazione prima dialisi;</text:span></text:p>
      <text:p text:style-name="P16">- autocertificazione dello stato di famiglia e del reddito complessivo di tutti i componenti del nucleo familiare;</text:p>
      <text:p text:style-name="P16">- certificazione attestante i viaggi effettuati presso le strutture ospedaliere per effettuare la terapia;</text:p>
      <text:p text:style-name="P16"><text:soft-page-break/>- codice IBAN.</text:p>
      <text:p text:style-name="P18">DICHIARAZIONE SOSTITUTIVA DI CERTIFICAZIONE</text:p>
      <text:p text:style-name="P7">(articoli 46, 47, 48 del DPR 28-12-2000 n.445)</text:p>
      <text:p text:style-name="P7"><text:s/></text:p>
      <text:p text:style-name="P5">_l_ sottoscrit<text:span text:style-name="T38">t ___</text:span>________________________________________________________________________________________</text:p>
      <text:p text:style-name="P5">nat_ a ___________________________________________ (___) il ___ /___ /________ residente a <text:s/>_____________________________ <text:s/><text:span text:style-name="T41">in</text:span> via/p.zza _______________________________________________ n° ______ codice fiscale ____________________________________________telefono ____________________________________</text:p>
      <text:p text:style-name="P5"/>
      <text:p text:style-name="P5">a conoscenza del fatto che in caso di false dichiarazioni si applicano le pene stabilite dall'art. 76 del DPR 445/2000, dichiara:</text:p>
      <text:p text:style-name="P5"><text:span text:style-name="T14">1)</text:span><text:span text:style-name="T12"> che il proprio nucleo familiare è così composto:</text:span></text:p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3">Cognome <text:s/>e Nome</text:p>
          </table:table-cell>
          <table:table-cell table:style-name="Tabella1.A1" office:value-type="string">
            <text:p text:style-name="P13">Luogo di nascita</text:p>
          </table:table-cell>
          <table:table-cell table:style-name="Tabella1.A1" office:value-type="string">
            <text:p text:style-name="P13">Data di nascita</text:p>
          </table:table-cell>
          <table:table-cell table:style-name="Tabella1.D1" office:value-type="string">
            <text:p text:style-name="P13">Rapporto di parentela</text:p>
          </table:table-cell>
        </table:table-row>
        <table:table-row>
          <table:table-cell table:style-name="Tabella1.A6" office:value-type="string">
            <text:p text:style-name="P13"/>
          </table:table-cell>
          <table:table-cell table:style-name="Tabella1.B6" office:value-type="string">
            <text:p text:style-name="P13"/>
          </table:table-cell>
          <table:table-cell table:style-name="Tabella1.C6" office:value-type="string">
            <text:p text:style-name="P13"/>
          </table:table-cell>
          <table:table-cell table:style-name="Tabella1.D6" office:value-type="string">
            <text:p text:style-name="P13"/>
          </table:table-cell>
        </table:table-row>
        <table:table-row>
          <table:table-cell table:style-name="Tabella1.A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C6" office:value-type="string">
            <text:p text:style-name="P48"/>
          </table:table-cell>
          <table:table-cell table:style-name="Tabella1.D6" office:value-type="string">
            <text:p text:style-name="P48"/>
          </table:table-cell>
        </table:table-row>
        <table:table-row>
          <table:table-cell table:style-name="Tabella1.A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C6" office:value-type="string">
            <text:p text:style-name="P48"/>
          </table:table-cell>
          <table:table-cell table:style-name="Tabella1.D6" office:value-type="string">
            <text:p text:style-name="P48"/>
          </table:table-cell>
        </table:table-row>
        <table:table-row>
          <table:table-cell table:style-name="Tabella1.A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C6" office:value-type="string">
            <text:p text:style-name="P48"/>
          </table:table-cell>
          <table:table-cell table:style-name="Tabella1.D6" office:value-type="string">
            <text:p text:style-name="P48"/>
          </table:table-cell>
        </table:table-row>
        <table:table-row>
          <table:table-cell table:style-name="Tabella1.A6" office:value-type="string">
            <text:p text:style-name="P49"/>
          </table:table-cell>
          <table:table-cell table:style-name="Tabella1.B6" office:value-type="string">
            <text:p text:style-name="P48"/>
          </table:table-cell>
          <table:table-cell table:style-name="Tabella1.C6" office:value-type="string">
            <text:p text:style-name="P48"/>
          </table:table-cell>
          <table:table-cell table:style-name="Tabella1.D6" office:value-type="string">
            <text:p text:style-name="P48"/>
          </table:table-cell>
        </table:table-row>
      </table:table>
      <text:p text:style-name="P24"/>
      <text:p text:style-name="P24"><text:tab/>N.B.: <text:span text:style-name="T6">indicare oltre il beneficiario, il coniuge o convivente e i figli a carico.</text:span></text:p>
      <text:p text:style-name="P39"><text:span text:style-name="T2">2)</text:span><text:span text:style-name="T8"> <text:s/>Che per l'anno ____________ il sottoscritto ha percepito risorse complessive comprendenti tutte le entrate comunque conseguite, escluso l'assegno di accompagnamento, pari a euro _________________________ derivanti da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3">A</text:p>
          </table:table-cell>
          <table:table-cell table:style-name="Tabella2.A1" office:value-type="string">
            <text:p text:style-name="P13">Pensioni (tipo)</text:p>
          </table:table-cell>
          <table:table-cell table:style-name="Tabella2.C1" office:value-type="string">
            <text:p text:style-name="P13">euro</text:p>
          </table:table-cell>
        </table:table-row>
        <table:table-row>
          <table:table-cell table:style-name="Tabella2.A2" office:value-type="string">
            <text:p text:style-name="P13">B</text:p>
          </table:table-cell>
          <table:table-cell table:style-name="Tabella2.A2" office:value-type="string">
            <text:p text:style-name="P13">Lavoro dipendente</text:p>
          </table:table-cell>
          <table:table-cell table:style-name="Tabella2.C2" office:value-type="string">
            <text:p text:style-name="P13">euro</text:p>
          </table:table-cell>
        </table:table-row>
        <table:table-row>
          <table:table-cell table:style-name="Tabella2.A2" office:value-type="string">
            <text:p text:style-name="P13">C</text:p>
          </table:table-cell>
          <table:table-cell table:style-name="Tabella2.A2" office:value-type="string">
            <text:p text:style-name="P13">Lavoro autonomo</text:p>
          </table:table-cell>
          <table:table-cell table:style-name="Tabella2.C2" office:value-type="string">
            <text:p text:style-name="P13">euro</text:p>
          </table:table-cell>
        </table:table-row>
        <table:table-row>
          <table:table-cell table:style-name="Tabella2.A2" office:value-type="string">
            <text:p text:style-name="P13">D</text:p>
          </table:table-cell>
          <table:table-cell table:style-name="Tabella2.A2" office:value-type="string">
            <text:p text:style-name="P13">Lavoro saltuario e occasionale</text:p>
          </table:table-cell>
          <table:table-cell table:style-name="Tabella2.C2" office:value-type="string">
            <text:p text:style-name="P13">euro</text:p>
          </table:table-cell>
        </table:table-row>
        <table:table-row>
          <table:table-cell table:style-name="Tabella2.A2" office:value-type="string">
            <text:p text:style-name="P13">E</text:p>
          </table:table-cell>
          <table:table-cell table:style-name="Tabella2.A2" office:value-type="string">
            <text:p text:style-name="P13">Erogazioni assistenziali comunali</text:p>
          </table:table-cell>
          <table:table-cell table:style-name="Tabella2.C2" office:value-type="string">
            <text:p text:style-name="P13">euro</text:p>
          </table:table-cell>
        </table:table-row>
        <table:table-row>
          <table:table-cell table:style-name="Tabella2.A2" office:value-type="string">
            <text:p text:style-name="P13">F</text:p>
          </table:table-cell>
          <table:table-cell table:style-name="Tabella2.A2" office:value-type="string">
            <text:p text:style-name="P13">Erogazioni assistenziali di altri Enti</text:p>
          </table:table-cell>
          <table:table-cell table:style-name="Tabella2.C2" office:value-type="string">
            <text:p text:style-name="P13">euro</text:p>
          </table:table-cell>
        </table:table-row>
      </table:table>
      <text:list xml:id="list3010218823696330576" text:style-name="L2">
        <text:list-header>
          <text:p text:style-name="P51"/>
        </text:list-header>
      </text:list>
      <text:p text:style-name="P25"><text:tab/><text:span text:style-name="T1">3) </text:span><text:span text:style-name="T3">Di possedere i seguenti beni immobili:</text:span></text:p>
      <text:p text:style-name="P26"><text:span text:style-name="T1"><text:tab/></text:span>______________________________________________________________________________________________________</text:p>
      <text:p text:style-name="P40">______________________________________________________________________________________________________</text:p>
      <text:p text:style-name="P42"><text:span text:style-name="T1">4) </text:span>Dichiara inoltre l'insussitenza del diritto a rimborsi allo <text:s/>stesso titolo da parte di altri Enti <text:soft-page-break/>previdenziali o assicurativi, o di altri Enti anche sulla base di normative statali e regionali.</text:p>
      <text:p text:style-name="P43">5) <text:span text:style-name="T3">Il sottoscritto chiede, inoltre, che il pagamento del contributo sia effettuato nel modo indicato (barrare la casella interessata):</text:span></text:p>
      <text:p text:style-name="P46"/>
      <text:p text:style-name="P44"><draw:custom-shape text:anchor-type="paragraph" draw:z-index="0" draw:style-name="gr1" draw:text-style-name="P53" svg:width="0.318cm" svg:height="0.318cm" svg:x="0.049cm" svg:y="0.028cm"><text:p/><draw:enhanced-geometry svg:viewBox="0 0 21600 21600" draw:mirror-horizontal="false" draw:mirror-vertical="false" draw:type="rectangle" draw:enhanced-path="M 0 0 L 21600 0 21600 21600 0 21600 0 0 Z N"/></draw:custom-shape><text:tab/>contanti presso <text:span text:style-name="T40">qualsiasi filiale del Banco di Sardegna, Via Roma n. 145;</text:span></text:p>
      <text:p text:style-name="P45"><draw:custom-shape text:anchor-type="paragraph" draw:z-index="1" draw:style-name="gr1" draw:text-style-name="P53" svg:width="0.318cm" svg:height="0.318cm" svg:x="0.076cm" svg:y="0.055cm"><text:p/><draw:enhanced-geometry svg:viewBox="0 0 21600 21600" draw:mirror-horizontal="false" draw:mirror-vertical="false" draw:type="rectangle" draw:enhanced-path="M 0 0 L 21600 0 21600 21600 0 21600 0 0 Z N"/></draw:custom-shape><text:tab/>accredito sul conto corrente bancario intestato al sottoscritto o cointestato:</text:p>
      <text:p text:style-name="P45"><text:s text:c="5"/>Codice IBAN______________________________________</text:p>
      <text:p text:style-name="P41"><draw:custom-shape text:anchor-type="paragraph" draw:z-index="2" draw:style-name="gr1" draw:text-style-name="P53" svg:width="0.318cm" svg:height="0.318cm" svg:x="0.076cm" svg:y="-0.078cm"><text:p/><draw:enhanced-geometry svg:viewBox="0 0 21600 21600" draw:mirror-horizontal="false" draw:mirror-vertical="false" draw:type="rectangle" draw:enhanced-path="M 0 0 L 21600 0 21600 21600 0 21600 0 0 Z N"/></draw:custom-shape><text:span text:style-name="T3"><text:tab/></text:span>delega a favore di ___________________________________ nato a _____________________________________</text:p>
      <text:p text:style-name="P41"><text:s text:c="5"/>il_____________________________ <text:s/>residente in _______________________________________________________ </text:p>
      <text:p text:style-name="P41"><text:s text:c="5"/><text:span text:style-name="T41">v</text:span>ia/<text:span text:style-name="T41">piazza</text:span> ______________________________________ <text:span text:style-name="T41">c</text:span>odice <text:span text:style-name="T41">f</text:span>iscale __________________________________ .</text:p>
      <text:p text:style-name="P8"><text:s/></text:p>
      <text:p text:style-name="P8"/>
      <text:p text:style-name="P8">Data ________________ <text:s text:c="82"/>Il Dichiarante</text:p>
      <text:p text:style-name="P47"/>
      <text:p text:style-name="P47"><text:s text:c="42"/>__________________________________________________</text:p>
      <text:p text:style-name="P20"/>
      <text:p text:style-name="P20">AVVERTENZE:</text:p>
      <text:p text:style-name="P19">L'amministrazione si riserva la facoltà di eseguire le opportune indagini sulla veridicità delle dichiarazioni rese</text:p>
      <text:p text:style-name="P52">INFORMATIVA PRIVACY</text:p>
      <text:p text:style-name="P31"><text:bookmark-start text:name="__DdeLink__184_6496252511"/>Informativa resa ai sensi dell'art. 13 del Regolamento UE 2016/679</text:p>
      <text:p text:style-name="P32"><text:span text:style-name="T11">Il </text:span><text:span text:style-name="T7">Comune di Cagliari</text:span><text:span text:style-name="T11"> La informa che il </text:span><text:span text:style-name="T13">Codice per il trattamento dei dati personali</text:span><text:span text:style-name="T11"> di cui al Regolamento UE 2016/679 dispone la tutela dei dati personali che La riguardano. </text:span></text:p>
      <text:p text:style-name="P34">Il trattamento dei dati personali è improntato ai principi di correttezza, liceità, tutela della riservatezza e dei diritti alla persona. </text:p>
      <text:p text:style-name="P34">Le forniamo pertanto le seguenti informazioni: </text:p>
      <text:p text:style-name="P31">IL TITOLARE DEL TRATTAMENTO</text:p>
      <text:p text:style-name="P2"><text:span text:style-name="T11">Il </text:span><text:span text:style-name="T7">Titolare </text:span><text:span text:style-name="T11">dei dati personali eventualmente trattati è, </text:span><text:span text:style-name="T15">ai sensi dell'art. 13, c. 1 lett. a) del Regolamento UE 2016/679 </text:span><text:span text:style-name="T5">,</text:span><text:span text:style-name="T15"> il Comune di Cagliari, nella persona del Sindaco, la cui sede istituzionale è ubicata nella Via Roma n. 145.</text:span></text:p>
      <text:p text:style-name="P31">IL RESPONSABILE DEL TRATTAMENTO</text:p>
      <text:p text:style-name="P32"><text:span text:style-name="T4">Il Responsabile del Trattamento dei dati personali, </text:span><text:span text:style-name="T5">ai sensi dell'art. 13, c. 1 lett. b) del Regolamento UE 2016/679, è il Dirigente del Servizio Politiche Sociali, Abitative e per la Salute con sede in Via Sauro, 19 Cagliari.</text:span></text:p>
      <text:p text:style-name="P21"><text:span text:style-name="T35">L'elenco dei responsabili dei servizi è disponibile sul sito istituzionale del Comune di Cagliari all'indirizzo </text:span><text:a xlink:type="simple" xlink:href="http://www.comune.cagliari.it/" text:style-name="Internet_20_link" text:visited-style-name="Visited_20_Internet_20_Link"><text:span text:style-name="Internet_20_link"><text:span text:style-name="T35">www.comune.cagliari.it</text:span></text:span></text:a><text:span text:style-name="T35">, nella sezione </text:span><text:span text:style-name="T36">Organigramma</text:span><text:span text:style-name="T37">. </text:span></text:p>
      <text:p text:style-name="P31">FINALITA' DEL TRATTAMENTO DI DATI</text:p>
      <text:p text:style-name="P32"><text:span text:style-name="T11">Il trattamento dei dati personali,</text:span><text:span text:style-name="T15"> intendendo per trattamento quanto indicato all'art. 6, c. 1, lett. b) </text:span><text:span text:style-name="T5">del Regolamento UE 2016/679 </text:span><text:span text:style-name="T15">, è curato </text:span><text:span text:style-name="T16">da</text:span><text:span text:style-name="T17">l personale del Comune di Cagliari, appositamente incaricato del trattamento dei dati. </text:span></text:p>
      <text:p text:style-name="P32"><text:span text:style-name="T16">I</text:span><text:span text:style-name="T15">l dato personale potrà essere inoltre trattato da personale dipendente da operatori economici affidatari di servizi gestiti per conto del Comune di Cagliari.</text:span></text:p>
      <text:p text:style-name="P32"><text:span text:style-name="T11">I</text:span><text:span text:style-name="T18"> dati personali possono </text:span><text:span text:style-name="T19">essere comunicati</text:span><text:span text:style-name="T20"> </text:span><text:span text:style-name="T18">a soggetti terzi, laddove necessario, salvo i casi previsti dalla normativa vigente.</text:span></text:p>
      <text:p text:style-name="P27">I dati personali potranno essere pubblicati presso il sito istituzionale del Comune di Cagliari se contenuti all'interno di atti amministrativi. </text:p>
      <text:p text:style-name="P33"><text:span text:style-name="T22">I dati personali trattati sono utilizzati al fine dell</text:span><text:span text:style-name="T23">'attuazione</text:span><text:span text:style-name="T22"> e gestione </text:span><text:span text:style-name="T23">della </text:span><text:span text:style-name="T34">L.R. n. 11/85 e successive modificazioni</text:span><text:span text:style-name="T21">.</text:span></text:p>
      <text:p text:style-name="P28">MODALITA' DI TRATTAMENTO</text:p>
      <text:p text:style-name="P29">Il dato personale è trattato in formato cartaceo e/o con strumenti automatizzati, per il tempo strettamente necessario a conseguire le finalità per cui è stato raccolto.</text:p>
      <text:p text:style-name="P29">Sono adottate specifiche misure di sicurezza, per prevenire la perdita dei dati, l'uso illecito o non corretto degli stessi, e per prevenire accessi non autorizzati agli stessi.</text:p>
      <text:p text:style-name="P29">Gli stessi verranno trattati secondo le modalità e i limiti stabiliti dalla legge. Potranno inoltre essere effettuate interconnessioni e controlli incrociati con Amministrazioni e Gestori di Pubblici Servizi, finalizzate all'accertamento di stati, qualità e fatti, ovvero al controllo circa la veridicità di quanto indicato nella Dichiarazioni sostitutive di cui all'art. 43 del D.P.R. n. 445/2000.</text:p>
      <text:p text:style-name="P32"><text:span text:style-name="T24">Il trattamento potrà riguardare anche </text:span><text:span text:style-name="T25">dati giudiziari</text:span><text:span text:style-name="T24">, così come definiti dall'art. 9 c. 2 lett. e) </text:span><text:span text:style-name="T22">del Regolamento UE 2016/679 </text:span><text:span text:style-name="T24">.</text:span></text:p>
      <text:p text:style-name="P32"><text:span text:style-name="T26">Il t</text:span><text:span text:style-name="T24">rattamento potrà riguardare anche </text:span><text:span text:style-name="T25">dati sensibili</text:span><text:span text:style-name="T24">, di cui al c. 2, lett. h) dell'art. 9 d</text:span><text:span text:style-name="T27">el Regolamento UE 2016/679 <text:s/></text:span><text:span text:style-name="T28">relativi allo stato di salute o condizioni sociali degli utenti affidati.</text:span></text:p>
      <text:p text:style-name="P28">NATURA DEL CONFERIMENTO</text:p>
      <text:p text:style-name="P35"><text:span text:style-name="T29">Il conferimento dei </text:span><text:span text:style-name="T30">dati</text:span><text:span text:style-name="T29"> è obbligatorio e </text:span><text:span text:style-name="T32">l'eventuale rifiuto comporta l'esclusione all'accesso dei servizi forniti dal Comune di Cagliari</text:span><text:span text:style-name="T33">.</text:span></text:p>
      <text:p text:style-name="P28">DIRITTI DEGLI INTERESSATI</text:p>
      <text:p text:style-name="P35"><text:span text:style-name="T30">Ai sensi dell'art. 6 di cui a</text:span><text:span text:style-name="T31">l Regolamento UE 2016/679</text:span><text:span text:style-name="T30">, i soggetti cui si riferiscono i dati personali hanno il diritto, in qualunque momento, di ottenere la conferma dell'esistenza o meno dei dati personali che li riguardano, di conoscerne l'origine, verificarne l'esattezza o di chiederne l'integrazione, l'aggiornamento, la rettifica. </text:span></text:p>
      <text:p text:style-name="P30">Gli stessi soggetti possono inoltre chiedere la cancellazione, la trasformazione in forma anonima o il blocco dei dati trattati in violazione di legge, nonch<text:span text:style-name="T39">é</text:span> di opporsi in ogni caso, per motivi legittimi, al loro trattamento.</text:p>
      <text:p text:style-name="P23"><text:s text:c="5"/></text:p>
      <text:p text:style-name="P22"><text:s text:c="6"/>Le eventuali richieste relative all'art. 6 citato, devono essere inoltrate al <text:span text:style-name="T10">Dirigente del Servizio </text:span>Politiche Sociali, ubicato in Via Sauro 19 Cagliari, ove sono raccolti e custoditi i dati personali.<text:bookmark-end text:name="__DdeLink__184_64962525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Arial1" svg:font-family="Arial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56cm" style:type="center"/>
          <style:tab-stop style:position="18.11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56cm" style:type="center"/>
          <style:tab-stop style:position="18.11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99cm" fo:margin-bottom="0.499cm" fo:margin-left="1.693cm" fo:margin-right="1.1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s text:c="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33M53S</meta:editing-duration>
    <meta:editing-cycles>73</meta:editing-cycles>
    <meta:generator>LibreOffice/5.0.4.2$Windows_x86 LibreOffice_project/2b9802c1994aa0b7dc6079e128979269cf95bc78</meta:generator>
    <dc:date>2020-02-11T09:46:00.616000000</dc:date>
    <meta:print-date>2018-01-15T15:29:54.27</meta:print-date>
    <meta:document-statistic meta:table-count="2" meta:image-count="0" meta:object-count="0" meta:page-count="4" meta:paragraph-count="102" meta:word-count="1090" meta:character-count="8946" meta:non-whitespace-character-count="7422"/>
    <meta:user-defined meta:name="Info 1"/>
    <meta:user-defined meta:name="Info 2"/>
    <meta:user-defined meta:name="Info 3"/>
    <meta:user-defined meta:name="Info 4"/>
  </office:meta>
</office:document-meta>
</file>