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476cm" table:align="center" style:writing-mode="lr-tb"/>
    </style:style>
    <style:style style:name="Tabella1.A" style:family="table-column">
      <style:table-column-properties style:column-width="7.19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2.286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officeooo:rsid="000e8e51" officeooo:paragraph-rsid="001335bc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1335bc" style:font-size-asian="9pt" style:font-weight-asian="bold" style:font-name-complex="Open Sans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9pt" style:text-underline-style="none" fo:font-weight="bold" officeooo:paragraph-rsid="001335bc" style:font-size-asian="9pt" style:font-weight-asian="bold" style:font-name-complex="Open Sans" style:font-size-complex="9pt" style:font-weight-complex="bold"/>
    </style:style>
    <style:style style:name="P4" style:family="paragraph" style:parent-style-name="Standard">
      <style:text-properties style:font-name="Open Sans" fo:font-size="11pt" officeooo:rsid="000e8e51" officeooo:paragraph-rsid="000e8e51" style:font-size-asian="11pt" style:font-size-complex="11pt"/>
    </style:style>
    <style:style style:name="P5" style:family="paragraph" style:parent-style-name="Standard">
      <style:text-properties style:font-name="Open Sans" fo:font-size="11pt" officeooo:rsid="000e8e51" officeooo:paragraph-rsid="0014db1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Open Sans" fo:font-size="11pt" officeooo:rsid="000e8e51" officeooo:paragraph-rsid="001612c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Open Sans" fo:font-size="11pt" officeooo:rsid="000e8e51" officeooo:paragraph-rsid="001142c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11pt" officeooo:rsid="000e8e51" officeooo:paragraph-rsid="00100dc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1pt" officeooo:rsid="000e8e51" officeooo:paragraph-rsid="000e8e51" style:font-size-asian="11pt" style:font-size-complex="11pt"/>
    </style:style>
    <style:style style:name="P10" style:family="paragraph" style:parent-style-name="Standard">
      <style:text-properties style:font-name="Open Sans" fo:font-size="11pt" officeooo:rsid="000e8e51" officeooo:paragraph-rsid="000ebaf1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Open Sans" fo:font-size="11pt" officeooo:rsid="000e8e51" officeooo:paragraph-rsid="000e8e51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Open Sans" fo:font-size="11pt" officeooo:rsid="000e8e51" officeooo:paragraph-rsid="0014db1a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Open Sans" fo:font-size="11pt" officeooo:rsid="000e8e51" officeooo:paragraph-rsid="001612cd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Open Sans" fo:font-size="11pt" officeooo:paragraph-rsid="000ebaf1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Open Sans" fo:font-size="11pt" fo:font-weight="bold" officeooo:rsid="000e8e51" officeooo:paragraph-rsid="000ebaf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fo:font-weight="normal" officeooo:paragraph-rsid="000ebaf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Open Sans" fo:font-size="11pt" style:text-underline-style="none" fo:font-weight="normal" officeooo:rsid="000ebaf1" officeooo:paragraph-rsid="000ebaf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Open Sans" fo:font-size="9pt" officeooo:paragraph-rsid="00172028" style:font-size-asian="9pt" style:font-size-complex="9pt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72028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/>
      <style:text-properties style:use-window-font-color="true" style:font-name="Open Sans" fo:font-size="9pt" fo:font-style="italic" fo:font-weight="normal" officeooo:paragraph-rsid="00172028" fo:background-color="transparent" style:font-size-asian="9pt" style:font-style-asian="italic" style:font-weight-asian="normal" style:font-name-complex="Open Sans" style:font-size-complex="9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/>
      <style:text-properties style:font-name="Open Sans" fo:font-size="9pt" style:text-underline-style="none" fo:font-weight="bold" officeooo:rsid="000e8e51" officeooo:paragraph-rsid="00172028" style:font-size-asian="9pt" style:font-weight-asian="bold" style:font-name-complex="Open Sans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Open Sans" fo:font-size="9pt" fo:font-weight="normal" officeooo:paragraph-rsid="00172028" style:font-size-asian="9pt" style:font-weight-asian="normal" style:font-name-complex="Open Sans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Open Sans" fo:font-size="9pt" fo:font-weight="bold" officeooo:paragraph-rsid="00172028" style:font-size-asian="9pt" style:font-weight-asian="bold" style:font-name-complex="Open Sans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Open Sans" fo:font-size="9pt" officeooo:paragraph-rsid="00172028" style:font-size-asian="9pt" style:font-name-complex="Open Sans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Open Sans" fo:font-size="9pt" fo:font-weight="normal" officeooo:paragraph-rsid="00172028" style:font-size-asian="9pt" style:font-weight-asian="normal" style:font-name-complex="Open Sans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Open Sans" fo:font-size="9pt" fo:font-weight="bold" officeooo:paragraph-rsid="00172028" style:font-size-asian="9pt" style:font-weight-asian="bold" style:font-name-complex="Open Sans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Open Sans" fo:font-size="9pt" officeooo:paragraph-rsid="00172028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Open Sans" fo:font-size="9pt" officeooo:paragraph-rsid="0019e06d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Open Sans" fo:font-size="9pt" officeooo:paragraph-rsid="00172028" style:font-size-asian="9pt" style:font-name-complex="Open Sans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Open Sans" officeooo:paragraph-rsid="00172028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4db1a"/>
    </style:style>
    <style:style style:name="P3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  <style:text-properties officeooo:paragraph-rsid="0014db1a"/>
    </style:style>
    <style:style style:name="P33" style:family="paragraph" style:parent-style-name="Text_20_body_20_indent">
      <style:paragraph-properties fo:margin-left="0cm" fo:margin-right="0cm" fo:line-height="150%" fo:text-indent="0cm" style:auto-text-indent="false"/>
      <style:text-properties fo:font-size="8pt" officeooo:paragraph-rsid="0014db1a" style:font-name-asian="Wingdings" style:font-size-asian="8pt" style:font-name-complex="Wingdings"/>
    </style:style>
    <style:style style:name="P34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fo:font-size="8pt" officeooo:paragraph-rsid="0014db1a" style:font-name-asian="Wingdings" style:font-size-asian="8pt" style:font-name-complex="Wingdings"/>
    </style:style>
    <style:style style:name="P35" style:family="paragraph" style:parent-style-name="Text_20_body_20_indent">
      <style:paragraph-properties fo:margin-left="0cm" fo:margin-right="0cm" fo:line-height="150%" fo:text-indent="0cm" style:auto-text-indent="false"/>
      <style:text-properties fo:font-size="8pt" fo:font-weight="bold" officeooo:paragraph-rsid="0014db1a" style:font-name-asian="Wingdings" style:font-size-asian="8pt" style:font-weight-asian="bold" style:font-name-complex="Wingdings"/>
    </style:style>
    <style:style style:name="P36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fo:font-size="8pt" fo:font-weight="bold" officeooo:paragraph-rsid="0014db1a" style:font-name-asian="Wingdings" style:font-size-asian="8pt" style:font-weight-asian="bold" style:font-name-complex="Wingdings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Open Sans" fo:font-size="9pt" fo:font-weight="bold" officeooo:paragraph-rsid="0014db1a" style:font-name-asian="Wingdings" style:font-size-asian="9pt" style:font-weight-asian="bold" style:font-name-complex="Wingdings"/>
    </style:style>
    <style:style style:name="P3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9pt" fo:font-weight="bold" officeooo:paragraph-rsid="0014db1a" style:font-name-asian="Wingdings" style:font-size-asian="9pt" style:font-weight-asian="bold" style:font-name-complex="Wingdings"/>
    </style:style>
    <style:style style:name="P39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Open Sans" fo:font-size="11pt" officeooo:paragraph-rsid="001612cd" style:font-size-asian="11pt" style:font-size-complex="11pt"/>
    </style:style>
    <style:style style:name="P40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Open Sans" fo:font-size="11pt" officeooo:rsid="001a96cd" officeooo:paragraph-rsid="001a96cd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>
        <style:tab-stops>
          <style:tab-stop style:position="1.799cm"/>
        </style:tab-stops>
      </style:paragraph-properties>
      <style:text-properties style:font-name="Open Sans" fo:font-size="11pt" officeooo:rsid="000e8e51" officeooo:paragraph-rsid="001142c3" style:font-size-asian="11pt" style:font-size-complex="11pt"/>
    </style:style>
    <style:style style:name="P42" style:family="paragraph" style:parent-style-name="Standard" style:list-style-name="L1">
      <style:text-properties officeooo:paragraph-rsid="000e8e51"/>
    </style:style>
    <style:style style:name="P4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Open Sans" fo:font-size="9pt" style:text-underline-style="solid" style:text-underline-width="auto" style:text-underline-color="font-color" fo:font-weight="bold" officeooo:paragraph-rsid="00172028" style:font-size-asian="9pt" style:font-weight-asian="bold" style:font-name-complex="Open Sans" style:font-size-complex="9pt" style:font-weight-complex="bold"/>
    </style:style>
    <style:style style:name="P44" style:family="paragraph">
      <loext:graphic-properties draw:fill-color="#ffffff"/>
      <style:text-properties fo:font-size="12pt"/>
    </style:style>
    <style:style style:name="T1" style:family="text">
      <style:text-properties officeooo:rsid="000ebaf1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ebaf1" style:font-weight-asian="normal" style:font-weight-complex="normal"/>
    </style:style>
    <style:style style:name="T5" style:family="text">
      <style:text-properties style:text-underline-style="none" style:font-name-complex="Open Sans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142c3"/>
    </style:style>
    <style:style style:name="T8" style:family="text">
      <style:text-properties style:font-name-complex="Open Sans"/>
    </style:style>
    <style:style style:name="T9" style:family="text">
      <style:text-properties fo:font-style="normal" style:font-style-asian="normal" style:font-name-complex="Open Sans" style:font-style-complex="normal"/>
    </style:style>
    <style:style style:name="T10" style:family="text">
      <style:text-properties fo:background-color="transparent" loext:char-shading-value="0" style:font-name-complex="Open Sans"/>
    </style:style>
    <style:style style:name="T11" style:family="text">
      <style:text-properties fo:background-color="transparent" loext:char-shading-value="0" style:font-name-asian="Arial2" style:font-name-complex="Open Sans"/>
    </style:style>
    <style:style style:name="T12" style:family="text">
      <style:text-properties fo:font-weight="normal" fo:background-color="transparent" loext:char-shading-value="0" style:font-weight-asian="normal" style:font-name-complex="Open Sans" style:font-weight-complex="normal"/>
    </style:style>
    <style:style style:name="T13" style:family="text">
      <style:text-properties fo:font-weight="normal" style:font-weight-asian="normal" style:font-name-complex="Open Sans" style:font-weight-complex="normal"/>
    </style:style>
    <style:style style:name="T14" style:family="text">
      <style:text-properties style:font-name-asian="Arial2" style:font-name-complex="Open Sans"/>
    </style:style>
    <style:style style:name="T15" style:family="text">
      <style:text-properties fo:color="#000000" fo:font-weight="normal" style:font-weight-asian="normal" style:font-name-complex="Open Sans" style:font-weight-complex="normal"/>
    </style:style>
    <style:style style:name="T16" style:family="text">
      <style:text-properties fo:color="#000000" fo:font-style="normal" fo:font-weight="normal" style:font-style-asian="normal" style:font-weight-asian="normal" style:font-name-complex="Open Sans" style:font-style-complex="normal" style:font-weight-complex="normal"/>
    </style:style>
    <style:style style:name="T17" style:family="text">
      <style:text-properties fo:color="#000000" fo:font-style="italic" fo:font-weight="normal" style:font-style-asian="italic" style:font-weight-asian="normal" style:font-name-complex="Open Sans" style:font-style-complex="italic" style:font-weight-complex="normal"/>
    </style:style>
    <style:style style:name="T18" style:family="text">
      <style:text-properties fo:color="#000000" fo:language="it" fo:country="IT" fo:font-style="normal" style:text-underline-style="none" fo:font-weight="normal" style:letter-kerning="true" fo:background-color="#ffffff" loext:char-shading-value="0" style:font-name-asian="Arial-BoldMT" style:language-asian="zxx" style:country-asian="none" style:font-style-asian="normal" style:font-weight-asian="normal" style:font-name-complex="Open Sans" style:language-complex="ar" style:country-complex="SA" style:font-style-complex="normal" style:font-weight-complex="normal"/>
    </style:style>
    <style:style style:name="T19" style:family="text">
      <style:text-properties style:use-window-font-color="true" fo:font-weight="normal" fo:background-color="transparent" loext:char-shading-value="0" style:font-weight-asian="normal" style:font-name-complex="Open Sans" style:font-weight-complex="normal"/>
    </style:style>
    <style:style style:name="T20" style:family="text">
      <style:text-properties style:use-window-font-color="true" fo:font-weight="normal" officeooo:rsid="0019e06d" fo:background-color="transparent" loext:char-shading-value="0" style:font-weight-asian="normal" style:font-name-complex="Open Sans" style:font-weight-complex="normal"/>
    </style:style>
    <style:style style:name="T21" style:family="text">
      <style:text-properties style:use-window-font-color="true" fo:font-weight="normal" officeooo:rsid="000e8e51" fo:background-color="transparent" loext:char-shading-value="0" style:font-weight-asian="normal" style:font-name-complex="Open Sans" style:font-weight-complex="normal"/>
    </style:style>
    <style:style style:name="T22" style:family="text">
      <style:text-properties style:use-window-font-color="true" style:font-name-complex="Open Sans"/>
    </style:style>
    <style:style style:name="T23" style:family="text">
      <style:text-properties style:use-window-font-color="true" fo:font-style="italic" style:font-style-asian="italic" style:font-name-complex="Open Sans" style:font-style-complex="italic"/>
    </style:style>
    <style:style style:name="T24" style:family="text">
      <style:text-properties style:use-window-font-color="true" fo:font-style="italic" fo:font-weight="normal" fo:background-color="transparent" loext:char-shading-value="0" style:font-style-asian="italic" style:font-weight-asian="normal" style:font-style-complex="normal" style:font-weight-complex="normal"/>
    </style:style>
    <style:style style:name="T25" style:family="text">
      <style:text-properties style:use-window-font-color="true" fo:font-style="italic" fo:font-weight="normal" officeooo:rsid="000df6ee" fo:background-color="transparent" loext:char-shading-value="0" style:font-style-asian="italic" style:font-weight-asian="normal" style:font-style-complex="normal" style:font-weight-complex="normal"/>
    </style:style>
    <style:style style:name="T26" style:family="text">
      <style:text-properties style:use-window-font-color="true" fo:font-style="normal" style:font-style-asian="normal" style:font-name-complex="Open Sans" style:font-style-complex="normal"/>
    </style:style>
    <style:style style:name="T27" style:family="text">
      <style:text-properties style:use-window-font-color="true" fo:font-style="normal" fo:font-weight="normal" fo:background-color="transparent" loext:char-shading-value="0" style:font-style-asian="normal" style:font-weight-asian="normal" style:font-name-complex="Open Sans" style:font-style-complex="normal" style:font-weight-complex="normal"/>
    </style:style>
    <style:style style:name="T28" style:family="text">
      <style:text-properties style:use-window-font-color="true" fo:font-style="normal" fo:font-weight="normal" style:font-style-asian="normal" style:font-weight-asian="normal" style:font-name-complex="Open Sans" style:font-style-complex="normal" style:font-weight-complex="normal"/>
    </style:style>
    <style:style style:name="T29" style:family="text">
      <style:text-properties style:use-window-font-color="true" fo:font-size="9pt" style:font-size-asian="9pt" style:font-name-complex="Open Sans" style:font-size-complex="9pt"/>
    </style:style>
    <style:style style:name="T30" style:family="text">
      <style:text-properties style:use-window-font-color="true" fo:font-size="9pt" fo:font-weight="normal" style:font-size-asian="9pt" style:font-weight-asian="normal" style:font-name-complex="Open Sans" style:font-size-complex="9pt" style:font-weight-complex="normal"/>
    </style:style>
    <style:style style:name="T31" style:family="text">
      <style:text-properties style:use-window-font-color="true" fo:font-size="9pt" fo:font-weight="normal" fo:background-color="transparent" loext:char-shading-value="0" style:font-size-asian="9pt" style:font-weight-asian="normal" style:font-name-complex="Open Sans" style:font-size-complex="9pt" style:font-weight-complex="normal"/>
    </style:style>
    <style:style style:name="T32" style:family="text">
      <style:text-properties style:use-window-font-color="true" fo:font-size="9pt" fo:font-style="normal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33" style:family="text">
      <style:text-properties style:use-window-font-color="true" fo:font-size="9pt" fo:font-style="italic" fo:font-weight="normal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T34" style:family="text">
      <style:text-properties style:font-name="Open Sans" fo:font-size="11pt" officeooo:rsid="000e8e51" style:font-size-asian="11pt" style:font-size-complex="11pt"/>
    </style:style>
    <style:style style:name="T35" style:family="text">
      <style:text-properties style:font-name="Open Sans" fo:font-size="11pt" officeooo:rsid="0014db1a" style:font-size-asian="11pt" style:font-size-complex="11pt"/>
    </style:style>
    <style:style style:name="T36" style:family="text">
      <style:text-properties style:font-name="Open Sans" fo:font-size="11pt" officeooo:rsid="001612cd" style:font-size-asian="11pt" style:font-size-complex="11pt"/>
    </style:style>
    <style:style style:name="T37" style:family="text">
      <style:text-properties style:font-name="Open Sans" fo:font-size="9pt" fo:font-weight="normal" style:font-size-asian="9pt" style:font-weight-asian="normal" style:font-name-complex="Open Sans" style:font-size-complex="9pt" style:font-weight-complex="normal"/>
    </style:style>
    <style:style style:name="T38" style:family="text">
      <style:text-properties style:font-name="Open Sans" fo:font-size="9pt" fo:font-style="normal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T39" style:family="text">
      <style:text-properties style:font-name="Open Sans" fo:font-size="9pt" fo:font-style="italic" fo:font-weight="normal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T40" style:family="text">
      <style:text-properties officeooo:rsid="0014db1a"/>
    </style:style>
    <style:style style:name="T41" style:family="text">
      <style:text-properties officeooo:rsid="001612cd"/>
    </style:style>
    <style:style style:name="T42" style:family="text">
      <style:text-properties officeooo:rsid="00199c87"/>
    </style:style>
    <style:style style:name="T43" style:family="text">
      <style:text-properties officeooo:rsid="001869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319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"/>Al Comune di Cagliari</text:p>
      <text:p text:style-name="P39"><text:s text:c="2"/>Servizio Politiche Sociali</text:p>
      <text:p text:style-name="P39">Ufficio anziani e disabili adulti</text:p>
      <text:p text:style-name="P39">Via N. Sauro, 19</text:p>
      <text:p text:style-name="P40">09123 Cagliari</text:p>
      <text:p text:style-name="P13"/>
      <text:p text:style-name="P9">OGGETTO: Richiesta <text:s text:c="2"/>provvidenze <text:s/>ai <text:s text:c="2"/>sensi <text:s/>della Legge <text:s/>Regionale <text:s text:c="2"/>n. 27 del 25.11.1983 <text:s text:c="2"/>e <text:s text:c="2"/>successive <text:s text:c="5"/>modificazioni.</text:p>
      <text:p text:style-name="P4"/>
      <text:p text:style-name="P11">_l_sottoscritt__________________________________ nat____ a ________________________________________</text:p>
      <text:p text:style-name="P11">prov. (_______) il ___ /___ /________ residente a <text:s/>_____________________________ nella via/piazza___________________________________________________________ n.______ codice fiscale ______________________________ telefono ________________________________<text:span text:style-name="T2">_</text:span> , <text:span text:style-name="T1">in quanto</text:span></text:p>
      <text:p text:style-name="P14"><draw:custom-shape text:anchor-type="paragraph" draw:z-index="0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<text:span text:style-name="T3"><text:tab/></text:span><text:span text:style-name="T4">Talassemico</text:span></text:p>
      <text:p text:style-name="P17"><draw:custom-shape text:anchor-type="paragraph" draw:z-index="1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<text:tab/>Emofilitico</text:p>
      <text:p text:style-name="P17"><draw:custom-shape text:anchor-type="paragraph" draw:z-index="2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 <text:s text:c="11"/>Emolinfopatico maligno </text:p>
      <text:p text:style-name="P16"><draw:custom-shape text:anchor-type="paragraph" draw:z-index="3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<text:tab/><text:span text:style-name="T1">Trapiantato di midollo</text:span></text:p>
      <text:p text:style-name="P15">CHIEDE: <text:s/></text:p>
      <text:p text:style-name="P10"/>
      <text:p text:style-name="P10"><draw:custom-shape text:anchor-type="paragraph" draw:z-index="4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 <text:s text:c="11"/><text:span text:style-name="T1">l</text:span>a concessione <text:s text:c="3"/></text:p>
      <text:p text:style-name="P10"><draw:custom-shape text:anchor-type="paragraph" draw:z-index="5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 <text:s text:c="11"/>la prosecuzione</text:p>
      <text:p text:style-name="P10"><text:s text:c="2"/></text:p>
      <text:p text:style-name="P8">dell'erogazione delle <text:s/>provvidenze previste dalla L.R. n. 27 del 25.11.1983 e successive modificazioni, <text:span text:style-name="T41">determinate</text:span> in base alla certificazione allegata. </text:p>
      <text:p text:style-name="P7">Dichiara di non aver diritto allo stesso titolo, e comunque di non usufruire, di rimborsi delle spese di viaggio e di soggiorno da parte di Enti previdenziali e assicurativi allo stesso fine. Allega:</text:p>
      <text:p text:style-name="P41"><draw:custom-shape text:anchor-type="paragraph" draw:z-index="6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referto <text:s text:c="2"/>ematologico <text:s text:c="2"/>corredato <text:s text:c="2"/>da <text:s text:c="2"/>relativa <text:s text:c="2"/>certificazione <text:s text:c="2"/>diagnostica, in originale, <text:s/>rilasciato da presidi ospedalieri pubblici o universitari (per la richiesta di concessione);</text:p>
      <text:p text:style-name="P7"><draw:custom-shape text:anchor-type="paragraph" draw:z-index="7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 <text:s text:c="12"/>certi<text:span text:style-name="T7">fi</text:span>cato di effettuazione della terapia; </text:p>
      <text:p text:style-name="P7"><draw:custom-shape text:anchor-type="paragraph" draw:z-index="8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 <text:s text:c="12"/>copia documento di identità; </text:p>
      <text:p text:style-name="P7"><draw:custom-shape text:anchor-type="paragraph" draw:z-index="9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 <text:s text:c="12"/>copia del codice fiscale; </text:p>
      <text:p text:style-name="P7"><draw:custom-shape text:anchor-type="paragraph" draw:z-index="10" draw:style-name="gr1" draw:text-style-name="P44" svg:width="0.32cm" svg:height="0.32cm" svg:x="0.792cm" svg:y="0.071cm"><text:p/><draw:enhanced-geometry svg:viewBox="0 0 21600 21600" draw:mirror-horizontal="false" draw:mirror-vertical="false" draw:type="rectangle" draw:enhanced-path="M 0 0 L 21600 0 21600 21600 0 21600 0 0 Z N"/></draw:custom-shape> <text:s text:c="12"/>codice IBAN. </text:p>
      <text:p text:style-name="P6">Ai sensi dell'art. <text:s/>46, 47 e 48 <text:s/>del DPR 28-12-2000 n.445 _l_ sottoscritt_ <text:span text:style-name="T6">dichiara</text:span> che il proprio nucleo familiare è così composto: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>COGNOME <text:s/>E <text:s/>NOME</text:p>
          </table:table-cell>
          <table:table-cell table:style-name="Tabella1.A1" office:value-type="string">
            <text:p text:style-name="P38">LUOGO <text:s/>E <text:s/>DATA <text:s/>DI <text:s/>NASCITA</text:p>
          </table:table-cell>
          <table:table-cell table:style-name="Tabella1.C1" office:value-type="string">
            <text:p text:style-name="P37">GRADO DI PARENTELA</text:p>
          </table:table-cell>
        </table:table-row>
        <table:table-row table:style-name="Tabella1.2">
          <table:table-cell table:style-name="Tabella1.A1" office:value-type="string">
            <text:p text:style-name="P36"/>
            <text:p text:style-name="P35"/>
          </table:table-cell>
          <table:table-cell table:style-name="Tabella1.A1" office:value-type="string">
            <text:p text:style-name="P32"/>
          </table:table-cell>
          <table:table-cell table:style-name="Tabella1.C1" office:value-type="string">
            <text:p text:style-name="P31"/>
          </table:table-cell>
        </table:table-row>
        <table:table-row table:style-name="Tabella1.3">
          <table:table-cell table:style-name="Tabella1.A1" office:value-type="string">
            <text:p text:style-name="P34"/>
            <text:p text:style-name="P33"/>
          </table:table-cell>
          <table:table-cell table:style-name="Tabella1.A1" office:value-type="string">
            <text:p text:style-name="P32"/>
          </table:table-cell>
          <table:table-cell table:style-name="Tabella1.C1" office:value-type="string">
            <text:p text:style-name="P31"/>
          </table:table-cell>
        </table:table-row>
        <table:table-row table:style-name="Tabella1.4">
          <table:table-cell table:style-name="Tabella1.A1" office:value-type="string">
            <text:p text:style-name="P34"/>
            <text:p text:style-name="P33"/>
          </table:table-cell>
          <table:table-cell table:style-name="Tabella1.A1" office:value-type="string">
            <text:p text:style-name="P32"/>
          </table:table-cell>
          <table:table-cell table:style-name="Tabella1.C1" office:value-type="string">
            <text:p text:style-name="P31"/>
          </table:table-cell>
        </table:table-row>
        <table:table-row table:style-name="Tabella1.5">
          <table:table-cell table:style-name="Tabella1.A1" office:value-type="string">
            <text:p text:style-name="P34"/>
            <text:p text:style-name="P33"/>
          </table:table-cell>
          <table:table-cell table:style-name="Tabella1.A1" office:value-type="string">
            <text:p text:style-name="P32"/>
          </table:table-cell>
          <table:table-cell table:style-name="Tabella1.C1" office:value-type="string">
            <text:p text:style-name="P31"/>
          </table:table-cell>
        </table:table-row>
        <text:soft-page-break/>
        <table:table-row table:style-name="Tabella1.6">
          <table:table-cell table:style-name="Tabella1.A1" office:value-type="string">
            <text:p text:style-name="P34"/>
            <text:p text:style-name="P33"/>
          </table:table-cell>
          <table:table-cell table:style-name="Tabella1.A1" office:value-type="string">
            <text:p text:style-name="P32"/>
          </table:table-cell>
          <table:table-cell table:style-name="Tabella1.C1" office:value-type="string">
            <text:p text:style-name="P31"/>
          </table:table-cell>
        </table:table-row>
      </table:table>
      <text:list xml:id="list5540844237942397565" text:style-name="L1">
        <text:list-header>
          <text:p text:style-name="P42"><text:span text:style-name="T36">Dichiara, inoltre, </text:span><text:span text:style-name="T35">c</text:span><text:span text:style-name="T34">he il reddito netto effettivo del proprio nucleo familiare <text:s/>per l'anno ____________ <text:s/>è pari a euro _______________________.</text:span></text:p>
        </text:list-header>
      </text:list>
      <text:p text:style-name="P5"><text:s text:c="6"/></text:p>
      <text:p text:style-name="P12">_<text:span text:style-name="T40">l_</text:span> sottoscritt_ delega:</text:p>
      <text:p text:style-name="P12"><text:s/>Il Sig. ______________________________________ nato a ___________________ il ____________________ residente <text:span text:style-name="T43">a</text:span> ______________________ Prov. <text:span text:style-name="T43">(________) <text:s/>in via/piazza ___________________</text:span>__________ <text:span text:style-name="T43">c</text:span>odice <text:span text:style-name="T43">f</text:span>iscale___________________________</text:p>
      <text:p text:style-name="P5"><text:s text:c="8"/></text:p>
      <text:p text:style-name="P5"/>
      <text:p text:style-name="P5"><text:s/>Cagliari,_____________________ <text:s text:c="2"/></text:p>
      <text:p text:style-name="P5"/>
      <text:p text:style-name="P5"><text:s text:c="98"/>Il Richiedente</text:p>
      <text:p text:style-name="P5"><text:s text:c="70"/>_______________________________________________</text:p>
      <text:p text:style-name="P4"/>
      <text:p text:style-name="P4"/>
      <text:p text:style-name="P43">INFORMATIVA PRIVACY</text:p>
      <text:p text:style-name="P26"><text:bookmark-start text:name="__DdeLink__184_6496252511"/>Informativa resa ai sensi dell'art. 13 del Regolamento UE 2016/679</text:p>
      <text:p text:style-name="P27"><text:span text:style-name="T8">Il </text:span><text:span text:style-name="T9">Comune di Cagliari</text:span><text:span text:style-name="T8"> La informa che il </text:span><text:span text:style-name="T5">Codice per il trattamento dei dati personali</text:span><text:span text:style-name="T8"> di cui al Regolamento UE 2016/679 dispone la tutela dei dati personali che La riguardano. </text:span></text:p>
      <text:p text:style-name="P29">Il trattamento dei dati personali è improntato ai principi di correttezza, liceità, tutela della riservatezza e dei diritti alla persona. </text:p>
      <text:p text:style-name="P29">Le forniamo pertanto le seguenti informazioni: </text:p>
      <text:p text:style-name="P26">IL TITOLARE DEL TRATTAMENTO</text:p>
      <text:p text:style-name="P18"><text:span text:style-name="T8">Il </text:span><text:span text:style-name="T9">Titolare </text:span><text:span text:style-name="T8">dei dati personali eventualmente trattati è, </text:span><text:span text:style-name="T10">ai sensi dell'art. 13, c. 1 lett. a) del Regolamento UE 2016/679 </text:span><text:span text:style-name="T12">,</text:span><text:span text:style-name="T10"> il Comune di Cagliari, nella persona del Sindaco, la cui sede istituzionale è ubicata nella Via Roma n. 145.</text:span></text:p>
      <text:p text:style-name="P26">IL RESPONSABILE DEL TRATTAMENTO</text:p>
      <text:p text:style-name="P27"><text:span text:style-name="T13">Il Responsabile del Trattamento dei dati personali, </text:span><text:span text:style-name="T12">ai sensi dell'art. 13, c. 1 lett. b) del Regolamento UE 2016/679, è il Dirigente del Servizio Politiche Sociali, Abitative e per la Salute con sede in Via Sauro, 19 Cagliari.</text:span></text:p>
      <text:p text:style-name="P19"><text:span text:style-name="T37">L'elenco dei responsabili dei servizi è disponibile sul sito istituzionale del Comune di Cagliari all'indirizzo </text:span><text:a xlink:type="simple" xlink:href="http://www.comune.cagliari.it/" text:style-name="Internet_20_link" text:visited-style-name="Visited_20_Internet_20_Link"><text:span text:style-name="Internet_20_link"><text:span text:style-name="T37">www.comune.cagliari.it</text:span></text:span></text:a><text:span text:style-name="T37">, nella sezione </text:span><text:span text:style-name="T38">Organigramma</text:span><text:span text:style-name="T39">. </text:span></text:p>
      <text:p text:style-name="P26">FINALITA' DEL TRATTAMENTO DI DATI</text:p>
      <text:p text:style-name="P27"><text:span text:style-name="T8">Il trattamento dei dati personali,</text:span><text:span text:style-name="T10"> intendendo per trattamento quanto indicato all'art. 6, c. 1, lett. b) </text:span><text:span text:style-name="T12">del Regolamento UE 2016/679 </text:span><text:span text:style-name="T10">, è curato </text:span><text:span text:style-name="T11">da</text:span><text:span text:style-name="T14">l personale del Comune di Cagliari, appositamente incaricato del trattamento dei dati. </text:span></text:p>
      <text:p text:style-name="P27"><text:span text:style-name="T11">I</text:span><text:span text:style-name="T10">l dato personale potrà essere inoltre trattato da personale dipendente da operatori economici affidatari di servizi gestiti per conto del Comune di Cagliari.</text:span></text:p>
      <text:p text:style-name="P27"><text:span text:style-name="T8">I</text:span><text:span text:style-name="T15"> dati personali possono </text:span><text:span text:style-name="T16">essere comunicati</text:span><text:span text:style-name="T17"> </text:span><text:span text:style-name="T15">a soggetti terzi, laddove necessario, salvo i casi previsti dalla normativa vigente.</text:span></text:p>
      <text:p text:style-name="P22">I dati personali potranno essere pubblicati presso il sito istituzionale del Comune di Cagliari se contenuti all'interno di atti amministrativi. </text:p>
      <text:p text:style-name="P28"><text:span text:style-name="T19">I dati personali trattati sono utilizzati al fine dell</text:span><text:span text:style-name="T20">'attuazione</text:span><text:span text:style-name="T19"> e gestione de</text:span><text:span text:style-name="T20">lla </text:span><text:span text:style-name="T21">Legge <text:s/>Regionale <text:s text:c="2"/>n. 27 del 25.11.1983 <text:s text:c="2"/>e <text:s text:c="2"/>successive <text:s text:c="5"/>modificazioni</text:span><text:span text:style-name="T18">.</text:span></text:p>
      <text:p text:style-name="P23">MODALITA' DI TRATTAMENTO</text:p>
      <text:p text:style-name="P24">Il dato personale è trattato in formato cartaceo e/o con strumenti automatizzati, per il tempo strettamente necessario a conseguire le finalità per cui è stato raccolto.</text:p>
      <text:p text:style-name="P24">Sono adottate specifiche misure di sicurezza, per prevenire la perdita dei dati, l'uso illecito o non corretto degli stessi, e per prevenire accessi non autorizzati agli stessi.</text:p>
      <text:p text:style-name="P24">Gli stessi verranno trattati secondo le modalità e i limiti stabiliti dalla legge. Potranno inoltre essere effettuate interconnessioni e controlli incrociati con Amministrazioni e Gestori di Pubblici Servizi, finalizzate all'accertamento di stati, qualità e fatti, ovvero al controllo circa la veridicità di quanto indicato nella Dichiarazioni sostitutive di cui all'art. 43 del D.P.R. n. 445/2000.</text:p>
      <text:p text:style-name="P27"><text:span text:style-name="T22">Il trattamento potrà riguardare anche </text:span><text:span text:style-name="T23">dati giudiziari</text:span><text:span text:style-name="T22">, così come definiti dall'art. 9 c. 2 lett. e) </text:span><text:span text:style-name="T19">del Regolamento UE 2016/679 </text:span><text:span text:style-name="T22">.</text:span></text:p>
      <text:p text:style-name="P27"><text:span text:style-name="T26">Il t</text:span><text:span text:style-name="T22">rattamento potrà riguardare anche </text:span><text:span text:style-name="T23">dati sensibili</text:span><text:span text:style-name="T22">, di cui al c. 2, lett. h) dell'art. 9 d</text:span><text:span text:style-name="T27">el Regolamento UE 2016/679 <text:s/></text:span><text:span text:style-name="T28">relativi allo stato di salute o condizioni sociali degli utenti affidati.</text:span></text:p>
      <text:p text:style-name="P23">NATURA DEL CONFERIMENTO</text:p>
      <text:p text:style-name="P30"><text:span text:style-name="T29">Il conferimento dei </text:span><text:span text:style-name="T30">dati</text:span><text:span text:style-name="T29"> è obbligatorio e </text:span><text:span text:style-name="T32">l'eventuale rifiuto comporta l'esclusione all'accesso dei servizi forniti dal Comune di Cagliari</text:span><text:span text:style-name="T33">.</text:span></text:p>
      <text:p text:style-name="P23">DIRITTI DEGLI INTERESSATI</text:p>
      <text:p text:style-name="P30"><text:span text:style-name="T30">Ai sensi dell'art. 6 di cui a</text:span><text:span text:style-name="T31">l Regolamento UE 2016/679</text:span><text:span text:style-name="T30">, i soggetti cui si riferiscono i dati personali hanno il diritto, in qualunque momento, di ottenere la conferma dell'esistenza o meno dei dati personali che li riguardano, di conoscerne l'origine, verificarne l'esattezza o di chiederne l'integrazione, l'aggiornamento, la rettifica. </text:span></text:p>
      <text:p text:style-name="P25">Gli stessi soggetti possono inoltre chiedere la cancellazione, la trasformazione in forma anonima o il blocco dei dati trattati in violazione di legge, nonch<text:span text:style-name="T42">é</text:span> di opporsi in ogni caso, per motivi legittimi, al loro trattamento.</text:p>
      <text:p text:style-name="P20"><text:s text:c="5"/></text:p>
      <text:p text:style-name="P21"><text:span text:style-name="T24"><text:s text:c="6"/>Le eventuali richieste relative all'art. 6 citato, devono essere inoltrate al </text:span><text:span text:style-name="T25">Dirigente del Servizio </text:span><text:span text:style-name="T24">Politiche Sociali, ubicato in Via Sauro 19 Cagliari, ove sono raccolti e custoditi i dati personali.</text:span><text:bookmark-end text:name="__DdeLink__184_6496252511"/></text:p>
      <text:p text:style-name="P3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3:46:58.386000000</meta:creation-date>
    <dc:date>2020-02-11T09:47:01.073000000</dc:date>
    <meta:editing-duration>PT4H30M37S</meta:editing-duration>
    <meta:editing-cycles>13</meta:editing-cycles>
    <meta:generator>LibreOffice/5.0.4.2$Windows_x86 LibreOffice_project/2b9802c1994aa0b7dc6079e128979269cf95bc78</meta:generator>
    <meta:document-statistic meta:table-count="1" meta:image-count="0" meta:object-count="0" meta:page-count="3" meta:paragraph-count="64" meta:word-count="832" meta:character-count="6374" meta:non-whitespace-character-count="5229"/>
  </office:meta>
</office:document-meta>
</file>