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706cm" fo:margin-left="-0.503cm" table:align="left"/>
    </style:style>
    <style:style style:name="Tabella1.A" style:family="table-column">
      <style:table-column-properties style:column-width="18.706cm"/>
    </style:style>
    <style:style style:name="Tabella1.A1" style:family="table-cell">
      <style:table-cell-properties style:vertical-align="bottom"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a341b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9pt" officeooo:paragraph-rsid="000a341b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Open Sans" fo:font-size="11pt" style:text-underline-style="solid" style:text-underline-width="auto" style:text-underline-color="font-color" fo:font-weight="bold" officeooo:rsid="000e8e51" officeooo:paragraph-rsid="0012780b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Open Sans" fo:font-size="11pt" fo:font-weight="bold" officeooo:rsid="000e8e51" officeooo:paragraph-rsid="0012780b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Open San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Open Sans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Open Sans"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Open Sans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Open Sans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Open Sans" fo:font-size="11pt" style:text-underline-style="none" fo:font-weight="normal" officeooo:paragraph-rsid="0007a67a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Open Sans" fo:font-size="11pt" style:text-underline-style="none" fo:font-weight="normal" officeooo:paragraph-rsid="000df6e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Open Sans" fo:font-size="11pt" style:text-underline-style="none" fo:font-weight="normal" officeooo:rsid="0012780b" officeooo:paragraph-rsid="0012780b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Open Sans" fo:font-size="11pt" style:text-underline-style="none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Open Sans" fo:font-size="11pt" style:text-underline-style="none" officeooo:paragraph-rsid="0012780b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Open Sans" fo:font-size="11pt" style:text-underline-style="none" officeooo:paragraph-rsid="000c397c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Open Sans"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Open Sans"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Open Sans" fo:font-size="11pt" officeooo:paragraph-rsid="0012780b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9pt" fo:font-weight="bold" officeooo:paragraph-rsid="000a341b" style:font-size-asian="9pt" style:font-weight-asian="bold" style:font-name-complex="Open Sans" style:font-size-complex="9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9pt" officeooo:paragraph-rsid="000a341b" style:font-size-asian="9pt" style:font-name-complex="Open Sans" style:font-size-complex="9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9pt" fo:font-weight="normal" officeooo:paragraph-rsid="000a341b" style:font-size-asian="9pt" style:font-weight-asian="normal" style:font-name-complex="Open Sans" style:font-size-complex="9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9pt" fo:font-weight="bold" officeooo:paragraph-rsid="000a341b" style:font-size-asian="9pt" style:font-weight-asian="bold" style:font-name-complex="Open Sans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9pt" officeooo:paragraph-rsid="000a341b" style:font-size-asian="9pt" style:font-name-complex="Open Sans" style:font-size-complex="9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9pt" officeooo:paragraph-rsid="000a341b" style:font-size-asian="9pt" style:font-size-complex="9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officeooo:paragraph-rsid="0012780b" style:font-size-asian="9pt" style:font-size-complex="9pt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0a341b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9pt" fo:font-weight="normal" officeooo:paragraph-rsid="000a341b" style:font-size-asian="9pt" style:font-weight-asian="normal" style:font-name-complex="Open Sans" style:font-size-complex="9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size-complex="9pt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/>
      <style:text-properties style:use-window-font-color="true" style:font-name="Arial" fo:font-size="9pt" fo:font-style="italic" fo:font-weight="normal" officeooo:paragraph-rsid="000df6ee" fo:background-color="transparent" style:font-size-asian="9pt" style:font-style-asian="italic" style:font-weight-asian="normal" style:font-name-complex="Open Sans" style:font-size-complex="9pt" style:font-style-complex="normal" style:font-weight-complex="normal"/>
    </style:style>
    <style:style style:name="P36" style:family="paragraph" style:parent-style-name="Standard">
      <style:paragraph-properties fo:margin-left="4.995cm" fo:margin-right="0cm" fo:text-align="end" style:justify-single-word="false" fo:text-indent="1.249cm" style:auto-text-indent="false"/>
      <style:text-properties style:font-name="Open Sans" fo:font-size="11pt" fo:font-weight="bold" officeooo:paragraph-rsid="0012780b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4.995cm" fo:margin-right="0cm" fo:text-align="end" style:justify-single-word="false" fo:text-indent="1.249cm" style:auto-text-indent="false"/>
      <style:text-properties style:font-name="Open Sans" fo:font-size="11pt" fo:font-weight="bold" officeooo:rsid="0012780b" officeooo:paragraph-rsid="0012780b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Open Sans" fo:font-size="11pt" style:text-underline-style="none" officeooo:paragraph-rsid="0012780b" style:font-size-asian="11pt" style:font-size-complex="11pt"/>
    </style:style>
    <style:style style:name="P3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9pt" style:text-underline-style="solid" style:text-underline-width="auto" style:text-underline-color="font-color" fo:font-weight="bold" officeooo:paragraph-rsid="000a341b" style:font-size-asian="9pt" style:font-weight-asian="bold" style:font-name-complex="Open Sans" style:font-size-complex="9pt" style:font-weight-complex="bold"/>
    </style:style>
    <style:style style:name="P40" style:family="paragraph">
      <loext:graphic-properties draw:fill-color="#ffffff"/>
    </style:style>
    <style:style style:name="P41" style:family="paragraph">
      <loext:graphic-properties draw:fill-color="#ffffff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Open Sans" style:font-weight-complex="normal"/>
    </style:style>
    <style:style style:name="T4" style:family="text">
      <style:text-properties fo:font-weight="normal" fo:background-color="transparent" loext:char-shading-value="0" style:font-weight-asian="normal" style:font-name-complex="Open Sans" style:font-weight-complex="normal"/>
    </style:style>
    <style:style style:name="T5" style:family="text">
      <style:text-properties officeooo:rsid="0007a67a"/>
    </style:style>
    <style:style style:name="T6" style:family="text">
      <style:text-properties fo:color="#000000" style:language-asian="en" style:country-asian="US" style:font-name-complex="Calibri"/>
    </style:style>
    <style:style style:name="T7" style:family="text">
      <style:text-properties fo:color="#000000" fo:font-weight="normal" style:font-weight-asian="normal" style:font-name-complex="Open Sans" style:font-weight-complex="normal"/>
    </style:style>
    <style:style style:name="T8" style:family="text">
      <style:text-properties fo:color="#000000" fo:font-style="normal" fo:font-weight="normal" style:font-style-asian="normal" style:font-weight-asian="normal" style:font-name-complex="Open Sans" style:font-style-complex="normal" style:font-weight-complex="normal"/>
    </style:style>
    <style:style style:name="T9" style:family="text">
      <style:text-properties fo:color="#000000" fo:font-style="italic" fo:font-weight="normal" style:font-style-asian="italic" style:font-weight-asian="normal" style:font-name-complex="Open Sans" style:font-style-complex="italic" style:font-weight-complex="normal"/>
    </style:style>
    <style:style style:name="T10" style:family="text">
      <style:text-properties fo:color="#000000" fo:font-size="10pt" fo:language="it" fo:country="IT" fo:font-style="normal" style:text-underline-style="none" fo:font-weight="normal" style:letter-kerning="true" fo:background-color="#ffffff" loext:char-shading-value="0" style:font-name-asian="Arial-BoldMT" style:font-size-asian="10pt" style:language-asian="zxx" style:country-asian="none" style:font-style-asian="normal" style:font-weight-asian="normal" style:font-name-complex="Open Sans" style:font-size-complex="10pt" style:language-complex="ar" style:country-complex="SA" style:font-style-complex="normal" style:font-weight-complex="normal"/>
    </style:style>
    <style:style style:name="T11" style:family="text">
      <style:text-properties style:use-window-font-color="true" fo:font-weight="normal" fo:background-color="transparent" loext:char-shading-value="0" style:font-weight-asian="normal" style:font-name-complex="Open Sans" style:font-weight-complex="normal"/>
    </style:style>
    <style:style style:name="T12" style:family="text">
      <style:text-properties style:use-window-font-color="true" style:font-name-complex="Open Sans"/>
    </style:style>
    <style:style style:name="T13" style:family="text">
      <style:text-properties style:use-window-font-color="true" fo:font-style="italic" style:font-style-asian="italic" style:font-name-complex="Open Sans" style:font-style-complex="italic"/>
    </style:style>
    <style:style style:name="T14" style:family="text">
      <style:text-properties style:use-window-font-color="true" fo:font-style="normal" style:font-style-asian="normal" style:font-name-complex="Open Sans" style:font-style-complex="normal"/>
    </style:style>
    <style:style style:name="T15" style:family="text">
      <style:text-properties style:use-window-font-color="true" fo:font-style="normal" fo:font-weight="normal" fo:background-color="transparent" loext:char-shading-value="0" style:font-style-asian="normal" style:font-weight-asian="normal" style:font-name-complex="Open Sans" style:font-style-complex="normal" style:font-weight-complex="normal"/>
    </style:style>
    <style:style style:name="T16" style:family="text">
      <style:text-properties style:use-window-font-color="true" fo:font-style="normal" fo:font-weight="normal" style:font-style-asian="normal" style:font-weight-asian="normal" style:font-name-complex="Open Sans" style:font-style-complex="normal" style:font-weight-complex="normal"/>
    </style:style>
    <style:style style:name="T17" style:family="text">
      <style:text-properties style:use-window-font-color="true" fo:font-size="9pt" style:font-size-asian="9pt" style:font-name-complex="Open Sans" style:font-size-complex="9pt"/>
    </style:style>
    <style:style style:name="T18" style:family="text">
      <style:text-properties style:use-window-font-color="true" fo:font-size="9pt" fo:font-weight="normal" style:font-size-asian="9pt" style:font-weight-asian="normal" style:font-name-complex="Open Sans" style:font-size-complex="9pt" style:font-weight-complex="normal"/>
    </style:style>
    <style:style style:name="T19" style:family="text">
      <style:text-properties style:use-window-font-color="true" fo:font-size="9pt" fo:font-weight="normal" fo:background-color="transparent" loext:char-shading-value="0" style:font-size-asian="9pt" style:font-weight-asian="normal" style:font-name-complex="Open Sans" style:font-size-complex="9pt" style:font-weight-complex="normal"/>
    </style:style>
    <style:style style:name="T20" style:family="text">
      <style:text-properties style:use-window-font-color="true" fo:font-size="9pt" fo:font-style="normal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T21" style:family="text">
      <style:text-properties style:use-window-font-color="true" fo:font-size="9pt" fo:font-style="italic" fo:font-weight="normal" style:font-size-asian="9pt" style:font-style-asian="italic" style:font-weight-asian="normal" style:font-name-complex="Open Sans" style:font-size-complex="9pt" style:font-style-complex="italic" style:font-weight-complex="normal"/>
    </style:style>
    <style:style style:name="T22" style:family="text">
      <style:text-properties style:use-window-font-color="true" style:font-name="Open Sans" fo:font-size="10pt" style:text-underline-style="none" fo:font-weight="normal" fo:background-color="transparent" loext:char-shading-value="0" style:font-size-asian="10pt" style:font-weight-asian="normal" style:font-name-complex="Open Sans" style:font-size-complex="10pt" style:font-weight-complex="normal"/>
    </style:style>
    <style:style style:name="T23" style:family="text">
      <style:text-properties style:use-window-font-color="true" style:font-name="Open Sans" fo:font-size="10pt" style:text-underline-style="none" fo:font-weight="normal" officeooo:rsid="0012780b" fo:background-color="transparent" loext:char-shading-value="0" style:font-size-asian="10pt" style:font-weight-asian="normal" style:font-name-complex="Open Sans" style:font-size-complex="10pt" style:font-weight-complex="normal"/>
    </style:style>
    <style:style style:name="T24" style:family="text">
      <style:text-properties style:use-window-font-color="true" fo:font-size="10pt" fo:font-weight="normal" fo:background-color="transparent" loext:char-shading-value="0" style:font-size-asian="10pt" style:font-weight-asian="normal" style:font-name-complex="Open Sans" style:font-size-complex="10pt" style:font-weight-complex="normal"/>
    </style:style>
    <style:style style:name="T25" style:family="text">
      <style:text-properties style:use-window-font-color="true" fo:font-size="10pt" fo:font-weight="normal" officeooo:rsid="0012780b" fo:background-color="transparent" loext:char-shading-value="0" style:font-size-asian="10pt" style:font-weight-asian="normal" style:font-name-complex="Open Sans" style:font-size-complex="10pt" style:font-weight-complex="normal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style:text-underline-style="none" fo:font-weight="bold" officeooo:rsid="0012780b" style:font-weight-asian="bold" style:font-weight-complex="bold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style:font-name-complex="Open Sans"/>
    </style:style>
    <style:style style:name="T31" style:family="text">
      <style:text-properties style:text-underline-style="none" officeooo:rsid="0012780b"/>
    </style:style>
    <style:style style:name="T3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3" style:family="text">
      <style:text-properties style:font-name="Arial" fo:font-size="9pt" fo:font-weight="normal" style:font-size-asian="9pt" style:font-weight-asian="normal" style:font-name-complex="Open Sans" style:font-size-complex="9pt" style:font-weight-complex="normal"/>
    </style:style>
    <style:style style:name="T34" style:family="text">
      <style:text-properties style:font-name="Arial" fo:font-size="9pt" fo:font-style="normal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T35" style:family="text">
      <style:text-properties style:font-name="Arial" fo:font-size="9pt" fo:font-style="italic" fo:font-weight="normal" style:font-size-asian="9pt" style:font-style-asian="italic" style:font-weight-asian="normal" style:font-name-complex="Open Sans" style:font-size-complex="9pt" style:font-style-complex="italic" style:font-weight-complex="normal"/>
    </style:style>
    <style:style style:name="T36" style:family="text">
      <style:text-properties style:font-name-complex="Open Sans"/>
    </style:style>
    <style:style style:name="T37" style:family="text">
      <style:text-properties fo:font-style="normal" style:font-style-asian="normal" style:font-name-complex="Open Sans" style:font-style-complex="normal"/>
    </style:style>
    <style:style style:name="T38" style:family="text">
      <style:text-properties fo:background-color="transparent" loext:char-shading-value="0" style:font-name-complex="Open Sans"/>
    </style:style>
    <style:style style:name="T39" style:family="text">
      <style:text-properties fo:background-color="transparent" loext:char-shading-value="0" style:font-name-asian="Arial2" style:font-name-complex="Open Sans"/>
    </style:style>
    <style:style style:name="T40" style:family="text">
      <style:text-properties style:font-name-asian="Arial2" style:font-name-complex="Open Sans"/>
    </style:style>
    <style:style style:name="T41" style:family="text">
      <style:text-properties officeooo:rsid="000c397c"/>
    </style:style>
    <style:style style:name="T42" style:family="text">
      <style:text-properties officeooo:rsid="000df6ee"/>
    </style:style>
    <style:style style:name="T43" style:family="text">
      <style:text-properties officeooo:rsid="000fe167"/>
    </style:style>
    <style:style style:name="T44" style:family="text">
      <style:text-properties officeooo:rsid="0012780b"/>
    </style:style>
    <style:style style:name="gr1" style:family="graphic">
      <style:graphic-properties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318cm" fo:min-width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Al Comune di Cagliari</text:p>
      <text:p text:style-name="P36"><text:s text:c="2"/>Servizio Politiche Sociali</text:p>
      <text:p text:style-name="P37">SEDE</text:p>
      <text:p text:style-name="P4"/>
      <text:p text:style-name="P1"/>
      <text:p text:style-name="P8">OGGETTO: Richiesta di intevento <text:s/>(ai sensi dell'art. 10 L.R. n. 20/1997, modificata dall'art. 33 L.R. n. 2/2007)</text:p>
      <text:p text:style-name="P17"/>
      <text:p text:style-name="P18">_l_ sottoscritt__________________________________________________________________________________________</text:p>
      <text:p text:style-name="P18">nat____ a __________________________________ <text:span text:style-name="T44">(Prov.</text:span>____) il ___ /___ /________ residente a <text:s/>_____________________________ <text:s/><text:span text:style-name="T44">in</text:span> via/p.zza _______________________________________________ n° ______ codice fiscale ____________________________________________telefono ____________________________________</text:p>
      <text:p text:style-name="P18"/>
      <text:p text:style-name="P6">CHIEDE</text:p>
      <text:p text:style-name="P18"><draw:custom-shape text:anchor-type="paragraph" draw:z-index="3" draw:style-name="gr1" draw:text-style-name="P40" svg:width="0.318cm" svg:height="0.318cm" svg:x="0.393cm" svg:y="0.005cm"><text:p/><draw:enhanced-geometry svg:viewBox="0 0 21600 21600" draw:mirror-horizontal="false" draw:mirror-vertical="false" draw:type="rectangle" draw:enhanced-path="M 0 0 L 21600 0 21600 21600 0 21600 0 0 Z N"/></draw:custom-shape><text:span text:style-name="T26"> <text:s text:c="9"/></text:span><text:span text:style-name="T27">per se medesimo;</text:span></text:p>
      <text:p text:style-name="P10"><text:s text:c="4"/>oppure, in qualità di: (barrare ove interessa)</text:p>
      <text:p text:style-name="P19"><draw:custom-shape text:anchor-type="paragraph" draw:z-index="0" draw:style-name="gr1" draw:text-style-name="P40" svg:width="0.318cm" svg:height="0.318cm" svg:x="0.42cm" svg:y="-0.049cm"><text:p/><draw:enhanced-geometry svg:viewBox="0 0 21600 21600" draw:mirror-horizontal="false" draw:mirror-vertical="false" draw:type="rectangle" draw:enhanced-path="M 0 0 L 21600 0 21600 21600 0 21600 0 0 Z N"/></draw:custom-shape><text:span text:style-name="T27"> <text:s text:c="9"/>esercente la potestà </text:span><text:span text:style-name="T29">nei confronti del:</text:span></text:p>
      <text:p text:style-name="P19"><draw:custom-shape text:anchor-type="paragraph" draw:z-index="6" draw:style-name="gr2" draw:text-style-name="P40" svg:width="0.318cm" svg:height="0.318cm" svg:x="0.42cm" svg:y="-0.049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7" draw:style-name="gr2" draw:text-style-name="P40" svg:width="0.318cm" svg:height="0.318cm" svg:x="0.42cm" svg:y="-0.049cm"><text:p/><draw:enhanced-geometry svg:viewBox="0 0 21600 21600" draw:mirror-horizontal="false" draw:mirror-vertical="false" draw:type="rectangle" draw:enhanced-path="M 0 0 L 21600 0 21600 21600 0 21600 0 0 Z N"/></draw:custom-shape><text:span text:style-name="T29"> </text:span><text:span text:style-name="T26"><text:s text:c="9"/>minore <text:s text:c="4"/></text:span></text:p>
      <text:p text:style-name="P15"><draw:custom-shape text:anchor-type="paragraph" draw:z-index="8" draw:style-name="gr2" draw:text-style-name="P40" svg:width="0.318cm" svg:height="0.318cm" svg:x="0.42cm" svg:y="-0.049cm"><text:p/><draw:enhanced-geometry svg:viewBox="0 0 21600 21600" draw:mirror-horizontal="false" draw:mirror-vertical="false" draw:type="rectangle" draw:enhanced-path="M 0 0 L 21600 0 21600 21600 0 21600 0 0 Z N"/></draw:custom-shape> <text:s text:c="9"/>interdetto </text:p>
      <text:p text:style-name="P15"><draw:custom-shape text:anchor-type="paragraph" draw:z-index="9" draw:style-name="gr2" draw:text-style-name="P40" svg:width="0.318cm" svg:height="0.318cm" svg:x="0.42cm" svg:y="-0.049cm"><text:p/><draw:enhanced-geometry svg:viewBox="0 0 21600 21600" draw:mirror-horizontal="false" draw:mirror-vertical="false" draw:type="rectangle" draw:enhanced-path="M 0 0 L 21600 0 21600 21600 0 21600 0 0 Z N"/></draw:custom-shape> <text:s text:c="9"/>inabilitato <text:s/></text:p>
      <text:p text:style-name="P19"><draw:custom-shape text:anchor-type="paragraph" draw:z-index="10" draw:style-name="gr2" draw:text-style-name="P40" svg:width="0.318cm" svg:height="0.318cm" svg:x="0.42cm" svg:y="-0.049cm"><text:p/><draw:enhanced-geometry svg:viewBox="0 0 21600 21600" draw:mirror-horizontal="false" draw:mirror-vertical="false" draw:type="rectangle" draw:enhanced-path="M 0 0 L 21600 0 21600 21600 0 21600 0 0 Z N"/></draw:custom-shape><text:span text:style-name="T26"> <text:s text:c="9"/>assistito da </text:span><text:span text:style-name="T31">A</text:span><text:span text:style-name="T26">mminstratore di sostegno</text:span></text:p>
      <text:p text:style-name="P15"><text:s/>(nome e cognome) <text:s text:c="9"/>_____________________________________________________________________________</text:p>
      <text:p text:style-name="P15">nato <text:span text:style-name="T44">a __</text:span>___________________________________il _______/________/_________e residente in questo Comune</text:p>
      <text:p text:style-name="P15"><text:span text:style-name="T44">in </text:span>via/piazza ________________________________________________________________________n°_______________</text:p>
      <text:p text:style-name="P14">codice <text:s/>fiscale_________________________________________________________________________________________</text:p>
      <text:p text:style-name="P9">L'attuazione dell'intevento ai sensi dell'art. 10 della LR 20/1997, come modificata dall'art. 33 LR 2/2007.</text:p>
      <text:p text:style-name="P13">Cagliari, ______________________</text:p>
      <text:p text:style-name="P16"/>
      <text:p text:style-name="P15"><text:tab/><text:tab/><text:tab/><text:tab/> <text:s text:c="56"/>Il Richiedente </text:p>
      <text:p text:style-name="P15"><text:s text:c="66"/>_______________________________________________________ <text:span text:style-name="T44">(1)</text:span></text:p>
      <text:p text:style-name="P14"><text:s text:c="95"/>(firma per esteso e leggibile)</text:p>
      <text:p text:style-name="P9"/>
      <text:p text:style-name="P18"><text:span text:style-name="T27">A ta</text:span><text:span text:style-name="T28">le</text:span><text:span text:style-name="T27"> scopo allega: </text:span><text:span text:style-name="T29">(barrare ove interessa)</text:span></text:p>
      <text:p text:style-name="P11"><draw:custom-shape text:anchor-type="paragraph" draw:z-index="4" draw:style-name="gr1" draw:text-style-name="P40" svg:width="0.318cm" svg:height="0.318cm" svg:x="0.79cm" svg:y="0.02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" draw:style-name="gr1" draw:text-style-name="P40" svg:width="0.318cm" svg:height="0.318cm" svg:x="0.79cm" svg:y="0.062cm"><text:p/><draw:enhanced-geometry svg:viewBox="0 0 21600 21600" draw:mirror-horizontal="false" draw:mirror-vertical="false" draw:type="rectangle" draw:enhanced-path="M 0 0 L 21600 0 21600 21600 0 21600 0 0 Z N"/></draw:custom-shape> <text:s text:c="11"/><text:tab/>Fotocopia di un documento di identità (<text:span text:style-name="T41">2</text:span>) in corso di validità (obbligatoria)</text:p>
      <text:p text:style-name="P10"><draw:custom-shape text:anchor-type="paragraph" draw:z-index="2" draw:style-name="gr1" draw:text-style-name="P41" svg:width="0.32cm" svg:height="0.32cm" svg:x="0.792cm" svg:y="0.071cm"><text:p/><draw:enhanced-geometry svg:viewBox="0 0 21600 21600" draw:mirror-horizontal="false" draw:mirror-vertical="false" draw:type="rectangle" draw:enhanced-path="M 0 0 L 21600 0 21600 21600 0 21600 0 0 Z N"/></draw:custom-shape><text:tab/>Fotocopia conforme all'originale del Decreto del Giudice Tutelare di nomina a Tutore, Curatore o Amministratore di <text:span text:style-name="T44">s</text:span>ostegno.</text:p>
      <text:p text:style-name="P10"><draw:custom-shape text:anchor-type="paragraph" draw:z-index="5" draw:style-name="gr1" draw:text-style-name="P41" svg:width="0.32cm" svg:height="0.32cm" svg:x="0.792cm" svg:y="0.071cm"><text:p/><draw:enhanced-geometry svg:viewBox="0 0 21600 21600" draw:mirror-horizontal="false" draw:mirror-vertical="false" draw:type="rectangle" draw:enhanced-path="M 0 0 L 21600 0 21600 21600 0 21600 0 0 Z N"/></draw:custom-shape><text:soft-page-break/><text:tab/><text:span text:style-name="T43">Certificazione DSU - ISEE <text:s/></text:span></text:p>
      <text:p text:style-name="P10"/>
      <text:p text:style-name="P7"><text:span text:style-name="T29">(1) I sensi dell'art. 38 del DPR n. 445/2000, la domanda in carta libera è sottoscritta e presentata, unitamente a copia fotostatica non autenticata di un documento di identità del sottoscrittore, all'ufficio competente </text:span><text:span text:style-name="T32">oppure</text:span><text:span text:style-name="T29"> tramite un incaricato </text:span><text:span text:style-name="T32">oppure</text:span><text:span text:style-name="T29"> a mezzo posta.</text:span></text:p>
      <text:p text:style-name="P11"><text:span text:style-name="T5">(2) </text:span>Sono equipollenti alla carta di identità: il passaporto, la patente di guida, la patente nautica, il libretto di pensione, il patentino di abilitazione alla conducione di impianti termici, il porto d'armi, le tessere di riconoscimento, purchè munite di fotografia e di timbro o di altra segnatura equivalente, rilasciate da un'Amministrazione dello Stato.</text:p>
      <text:p text:style-name="P12"/>
      <text:p text:style-name="P12">Dichiaro di essere informato<text:span text:style-name="T6">/a, ai sensi e per gli effetti dell’art. 13 del Regolamento UE 2016/679, che i dati personali raccolti saranno trattati anche con strumenti informatici esclusivamente nell'ambito del procedimento per il quale la presente dichiarazione viene resa</text:span>.</text:p>
      <text:p text:style-name="P1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9">Parte riservata all'ATS</text:p>
            <text:p text:style-name="P30">ASSL Cagliari</text:p>
            <text:p text:style-name="P32">Unità Operativa___________________________________________________________________________________________</text:p>
            <text:p text:style-name="P32"/>
            <text:p text:style-name="P32">Si attesta che ______________________________________________________________________ è <text:s text:c="2"/>in carico a questa Unità</text:p>
            <text:p text:style-name="P32"/>
            <text:p text:style-name="P31"><text:span text:style-name="T2"><text:s/>Operativa dal</text:span> _____/____/______ <text:span text:style-name="T2">per infermità compresa nell'Allegato A, L.R. 15/92, come integrato dall'art. 16 della L.R. 20/97,</text:span></text:p>
            <text:p text:style-name="P31"/>
            <text:p text:style-name="P33"><text:s/>in grado di costituire motivo di perdita delle capacità occupazionali e/o dell'autonomia del soggetto nelle comuni attività della vita</text:p>
            <text:p text:style-name="P33"/>
            <text:p text:style-name="P33"><text:s/>lavorativa.<text:span text:style-name="T1"> <text:s text:c="115"/></text:span><text:s/>Unità Operativa (timbro e firma)</text:p>
            <text:p text:style-name="P29"/>
            <text:p text:style-name="P29"/>
            <text:p text:style-name="P29"/>
          </table:table-cell>
        </table:table-row>
      </table:table>
      <text:p text:style-name="P34"/>
      <text:p text:style-name="P39">INFORMATIVA PRIVACY</text:p>
      <text:p text:style-name="P23"><text:bookmark-start text:name="__DdeLink__184_649625251"/>Informativa resa ai sensi dell'art. 13 del Regolamento UE 2016/679</text:p>
      <text:p text:style-name="P25"><text:span text:style-name="T36">Il </text:span><text:span text:style-name="T37">Comune di Cagliari</text:span><text:span text:style-name="T36"> La informa che il </text:span><text:span text:style-name="T30">Codice per il trattamento dei dati personali</text:span><text:span text:style-name="T36"> di cui al Regolamento UE 2016/679 dispone la tutela dei dati personali che La riguardano. </text:span></text:p>
      <text:p text:style-name="P24">Il trattamento dei dati personali è improntato ai principi di correttezza, liceità, tutela della riservatezza e dei diritti alla persona. </text:p>
      <text:p text:style-name="P24">Le forniamo pertanto le seguenti informazioni: </text:p>
      <text:p text:style-name="P23">IL TITOLARE DEL TRATTAMENTO</text:p>
      <text:p text:style-name="P3"><text:span text:style-name="T36">Il </text:span><text:span text:style-name="T37">Titolare </text:span><text:span text:style-name="T36">dei dati personali eventualmente trattati è, </text:span><text:span text:style-name="T38">ai sensi dell'art. 13, c. 1 lett. a) del Regolamento UE 2016/679 </text:span><text:span text:style-name="T4">,</text:span><text:span text:style-name="T38"> il Comune di Cagliari, nella persona del Sindaco, la cui sede istituzionale è ubicata nella Via Roma n. 145.</text:span></text:p>
      <text:p text:style-name="P23">IL RESPONSABILE DEL TRATTAMENTO</text:p>
      <text:p text:style-name="P25"><text:span text:style-name="T3">Il Responsabile del Trattamento dei dati personali, </text:span><text:span text:style-name="T4">ai sensi dell'art. 13, c. 1 lett. b) del Regolamento UE 2016/679, è il Dirigente del Servizio Politiche Sociali, Abitative e per la Salute con sede in Via Sauro, 19 Cagliari.</text:span></text:p>
      <text:p text:style-name="P2"><text:span text:style-name="T33">L'elenco dei responsabili dei servizi è disponibile sul sito istituzionale del Comune di Cagliari all'indirizzo </text:span><text:a xlink:type="simple" xlink:href="http://www.comune.cagliari.it/" text:style-name="Internet_20_link" text:visited-style-name="Visited_20_Internet_20_Link"><text:span text:style-name="Internet_20_link"><text:span text:style-name="T33">www.comune.cagliari.it</text:span></text:span></text:a><text:span text:style-name="T33">, nella sezione </text:span><text:span text:style-name="T34">Organigramma</text:span><text:span text:style-name="T35">. </text:span></text:p>
      <text:p text:style-name="P23">FINALITA' DEL TRATTAMENTO DI DATI</text:p>
      <text:p text:style-name="P25"><text:span text:style-name="T36">Il trattamento dei dati personali,</text:span><text:span text:style-name="T38"> intendendo per trattamento quanto indicato all'art. 6, c. 1, lett.b) </text:span><text:span text:style-name="T4">del Regolamento UE 2016/679 </text:span><text:span text:style-name="T38">, è curato </text:span><text:span text:style-name="T39">da</text:span><text:span text:style-name="T40">l personale del Comune di Cagliari, appositamente incaricato del trattamento dei dati. </text:span></text:p>
      <text:p text:style-name="P25"><text:span text:style-name="T39">I</text:span><text:span text:style-name="T38">l dato personale potrà essere inoltre trattato da personale dipendente da operatori economici affidatari di servizi gestiti per conto del Comune di Cagliari.</text:span></text:p>
      <text:p text:style-name="P25"><text:span text:style-name="T36">I</text:span><text:span text:style-name="T7"> dati personali possono </text:span><text:span text:style-name="T8">essere comunicati</text:span><text:span text:style-name="T9"> </text:span><text:span text:style-name="T7">a soggetti terzi, laddove necessario, salvo i casi previsti dalla normativa vigente;</text:span></text:p>
      <text:p text:style-name="P28">I dati personali potranno essere pubblicati presso il sito istituzionale del Comune di Cagliari se contenuti all'interno di atti amministrativi. </text:p>
      <text:p text:style-name="P26"><text:span text:style-name="T11">I dati personali trattati sono utilizzati al fine della realizzazione e gestion</text:span><text:span text:style-name="T24">e </text:span><text:span text:style-name="T25">degli </text:span><text:span text:style-name="T22">intevent</text:span><text:span text:style-name="T23">i</text:span><text:span text:style-name="T22"> ai sensi dell'art. 10 L.R. n. 20/1997</text:span><text:span text:style-name="T10">.</text:span></text:p>
      <text:p text:style-name="P20">MODALITA' DI TRATTAMENTO</text:p>
      <text:p text:style-name="P21">Il dato personale è trattato in formato cartaceo e/o con strumenti automatizzati, per il tempo strettamente necessario a conseguire le finalità per cui è stato raccolto.</text:p>
      <text:p text:style-name="P21">Sono adottate specifiche misure di sicurezza, per prevenire la perdita dei dati, l'uso illecito o non corretto degli stessi, e per prevenire accessi non autorizzati agli stessi.</text:p>
      <text:p text:style-name="P21">Gli stessi verranno trattati secondo le modalità e i limiti stabiliti dalla legge. Potranno inoltre essere effettuate interconnessioni e controlli incrociati con Amministrazioni e Gestori di Pubblici Servizi, finalizzate all'accertamento di stati, qualità e fatti, ovvero al controllo circa la veridicità di quanto indicato nella Dichiarazioni sostitutive di cui all'art. 43 del D.P.R. n. 445/2000.</text:p>
      <text:p text:style-name="P25"><text:span text:style-name="T12">Il trattamento potrà riguardare anche </text:span><text:span text:style-name="T13">dati giudiziari</text:span><text:span text:style-name="T12">, così come definiti dall'art. 9 c. 2 lett. e) </text:span><text:span text:style-name="T11">del Regolamento UE 2016/679 </text:span><text:span text:style-name="T12">.</text:span></text:p>
      <text:p text:style-name="P25"><text:span text:style-name="T14">Il t</text:span><text:span text:style-name="T12">rattamento potrà riguardare anche </text:span><text:span text:style-name="T13">dati sensibili</text:span><text:span text:style-name="T12">, di cui al c. 2, lett. h) dell'art. 9 d</text:span><text:span text:style-name="T15">el Regolamento UE 2016/679 <text:s/></text:span><text:span text:style-name="T16">relativi allo stato di salute o condizioni sociali degli utenti affidati.</text:span></text:p>
      <text:p text:style-name="P20">NATURA DEL CONFERIMENTO</text:p>
      <text:p text:style-name="P27"><text:span text:style-name="T17">Il conferimento dei </text:span><text:span text:style-name="T18">dati</text:span><text:span text:style-name="T17"> è obbligatorio e </text:span><text:span text:style-name="T20">l'eventuale rifiuto comporta l'esclusione all'accesso dei servizi forniti dal Comune di Cagliari</text:span><text:span text:style-name="T21">.</text:span></text:p>
      <text:p text:style-name="P20">DIRITTI DEGLI INTERESSATI</text:p>
      <text:p text:style-name="P27"><text:span text:style-name="T18">Ai sensi dell'art. 6 di cui a</text:span><text:span text:style-name="T19">l Regolamento UE 2016/679</text:span><text:span text:style-name="T18">, i soggetti cui si riferiscono i dati personali hanno il diritto, in qualunque momento, di ottenere la conferma dell'esistenza o meno dei dati personali che li riguardano, di conoscerne l'origine, verificarne l'esattezza o di chiederne l'integrazione, l'aggiornamento, la rettifica. </text:span></text:p>
      <text:p text:style-name="P22">Gli stessi soggetti possono inoltre chiedere la cancellazione, la trasformazione in forma anonima o il blocco dei dati trattati in violazione di legge, nonchè di opporsi in ogni caso, per motivi legittimi, al loro trattamento.</text:p>
      <text:p text:style-name="P35"><text:s text:c="5"/></text:p>
      <text:p text:style-name="P35"><text:s text:c="6"/>Le eventuali richieste relative all'art. 6 citato, devono essere inoltrate al <text:span text:style-name="T42">Dirigente del Servizio </text:span>Politiche Sociali, ubicato in Via Sauro 19 Cagliari, ove sono raccolti e custoditi i dati personali.<text:bookmark-end text:name="__DdeLink__184_6496252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56cm" style:type="center"/>
          <style:tab-stop style:position="18.11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56cm" style:type="center"/>
          <style:tab-stop style:position="18.11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99cm" fo:margin-bottom="0.499cm" fo:margin-left="1.693cm" fo:margin-right="1.1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MOD. A</text:p>
      </style:header>
      <style:footer>
        <text:p text:style-name="Footer"><text:s text:c="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33M12S</meta:editing-duration>
    <meta:editing-cycles>53</meta:editing-cycles>
    <meta:generator>LibreOffice/5.0.4.2$Windows_x86 LibreOffice_project/2b9802c1994aa0b7dc6079e128979269cf95bc78</meta:generator>
    <dc:date>2020-02-10T13:36:21.824000000</dc:date>
    <meta:document-statistic meta:table-count="1" meta:image-count="0" meta:object-count="0" meta:page-count="3" meta:paragraph-count="68" meta:word-count="945" meta:character-count="7583" meta:non-whitespace-character-count="6228"/>
    <meta:user-defined meta:name="Info 1"/>
    <meta:user-defined meta:name="Info 2"/>
    <meta:user-defined meta:name="Info 3"/>
    <meta:user-defined meta:name="Info 4"/>
  </office:meta>
</office:document-meta>
</file>