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81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2.99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5.10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1.6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/>
    </style:style>
    <style:style style:name="P2" style:family="paragraph" style:parent-style-name="Standard">
      <style:paragraph-properties fo:text-align="start" style:justify-single-word="false"/>
      <style:text-properties style:font-name="Open Sans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font-name="Open Sans" style:text-underline-style="solid" style:text-underline-width="auto" style:text-underline-color="font-color" officeooo:paragraph-rsid="001e6fcf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Open Sans" fo:font-size="9.5pt" fo:language="zxx" fo:country="none" fo:font-style="italic" style:text-underline-style="none" fo:font-weight="bold" officeooo:rsid="002c96a9" officeooo:paragraph-rsid="0054eb7b" style:font-size-asian="9.5pt" style:language-asian="zxx" style:country-asian="none" style:font-style-asian="italic" style:font-weight-asian="bold" style:font-size-complex="11.5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Open Sans" fo:font-size="9.5pt" fo:language="zxx" fo:country="none" fo:font-style="italic" style:text-underline-style="none" fo:font-weight="bold" officeooo:rsid="002c96a9" officeooo:paragraph-rsid="005e0f01" style:font-size-asian="9.5pt" style:language-asian="zxx" style:country-asian="none" style:font-style-asian="italic" style:font-weight-asian="bold" style:font-size-complex="11.5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9.5pt" fo:language="zxx" fo:country="none" fo:font-style="italic" style:text-underline-style="solid" style:text-underline-width="auto" style:text-underline-color="font-color" fo:font-weight="bold" officeooo:rsid="00425338" style:font-size-asian="9.5pt" style:language-asian="zxx" style:country-asian="none" style:font-style-asian="italic" style:font-weight-asian="bold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Open Sans" fo:font-size="9.5pt" fo:language="zxx" fo:country="none" fo:font-style="italic" style:text-underline-style="solid" style:text-underline-width="auto" style:text-underline-color="font-color" fo:font-weight="bold" officeooo:rsid="00425338" officeooo:paragraph-rsid="0059ce3d" style:font-size-asian="9.5pt" style:language-asian="zxx" style:country-asian="none" style:font-style-asian="italic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9.5pt" fo:font-weight="normal" officeooo:paragraph-rsid="004c2206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9.5pt" fo:font-weight="normal" officeooo:rsid="004c4adf" officeooo:paragraph-rsid="0054eb7b" style:font-size-asian="9.5pt" style:font-weight-asian="normal" style:font-size-complex="9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9.5pt" style:text-underline-style="none" fo:font-weight="normal" officeooo:paragraph-rsid="004cc7d6" style:font-size-asian="9.5pt" style:font-weight-asian="normal" style:font-size-complex="9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Open Sans" fo:font-size="9.5pt" style:text-underline-style="none" fo:font-weight="normal" officeooo:paragraph-rsid="004e0e95" style:font-size-asian="9.5pt" style:font-weight-asian="normal" style:font-size-complex="9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9.5pt" fo:font-style="italic" style:text-underline-style="none" fo:font-weight="bold" officeooo:rsid="002e6c89" officeooo:paragraph-rsid="0055839a" style:font-size-asian="9.5pt" style:font-style-asian="italic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13.5pt" officeooo:paragraph-rsid="001c0d3b" style:font-size-asian="13.5pt"/>
    </style:style>
    <style:style style:name="P14" style:family="paragraph" style:parent-style-name="Standard">
      <style:paragraph-properties fo:text-align="start" style:justify-single-word="false"/>
      <style:text-properties style:font-name="Open Sans"/>
    </style:style>
    <style:style style:name="P15" style:family="paragraph" style:parent-style-name="Standard">
      <style:paragraph-properties fo:text-align="start" style:justify-single-word="false"/>
      <style:text-properties style:font-name="Open Sans" officeooo:paragraph-rsid="001c0d3b"/>
    </style:style>
    <style:style style:name="P16" style:family="paragraph" style:parent-style-name="Standard">
      <style:paragraph-properties fo:text-align="start" style:justify-single-word="false"/>
      <style:text-properties style:font-name="Open Sans" officeooo:paragraph-rsid="001c7e5e"/>
    </style:style>
    <style:style style:name="P17" style:family="paragraph" style:parent-style-name="Standard">
      <style:paragraph-properties fo:text-align="start" style:justify-single-word="false"/>
      <style:text-properties style:font-name="Open Sans" officeooo:paragraph-rsid="004c2206"/>
    </style:style>
    <style:style style:name="P18" style:family="paragraph" style:parent-style-name="Standard">
      <style:paragraph-properties fo:text-align="start" style:justify-single-word="false"/>
      <style:text-properties style:font-name="Open Sans" officeooo:paragraph-rsid="004e0e95"/>
    </style:style>
    <style:style style:name="P19" style:family="paragraph" style:parent-style-name="Standard">
      <style:paragraph-properties fo:text-align="start" style:justify-single-word="false"/>
      <style:text-properties style:font-name="Open Sans" officeooo:paragraph-rsid="004ff542"/>
    </style:style>
    <style:style style:name="P20" style:family="paragraph" style:parent-style-name="Standard">
      <style:paragraph-properties fo:text-align="start" style:justify-single-word="false"/>
      <style:text-properties style:font-name="Open Sans" officeooo:paragraph-rsid="00535996"/>
    </style:style>
    <style:style style:name="P21" style:family="paragraph" style:parent-style-name="Standard">
      <style:paragraph-properties fo:text-align="start" style:justify-single-word="false"/>
      <style:text-properties style:font-name="Open Sans" fo:font-size="11.5pt" style:font-size-asian="11.5pt"/>
    </style:style>
    <style:style style:name="P22" style:family="paragraph" style:parent-style-name="Standard">
      <style:paragraph-properties fo:text-align="start" style:justify-single-word="false"/>
      <style:text-properties style:font-name="Open Sans" fo:font-size="11.5pt" officeooo:paragraph-rsid="001c0d3b" style:font-size-asian="11.5pt"/>
    </style:style>
    <style:style style:name="P23" style:family="paragraph" style:parent-style-name="Standard">
      <style:paragraph-properties fo:text-align="start" style:justify-single-word="false"/>
      <style:text-properties style:font-name="Open Sans" fo:font-size="11.5pt" officeooo:paragraph-rsid="001c7e5e" style:font-size-asian="11.5pt"/>
    </style:style>
    <style:style style:name="P24" style:family="paragraph" style:parent-style-name="Standard">
      <style:paragraph-properties fo:text-align="start" style:justify-single-word="false"/>
      <style:text-properties style:font-name="Open Sans" fo:font-size="11.5pt" officeooo:paragraph-rsid="001dbf30" style:font-size-asian="11.5pt"/>
    </style:style>
    <style:style style:name="P25" style:family="paragraph" style:parent-style-name="Standard">
      <style:paragraph-properties fo:text-align="start" style:justify-single-word="false"/>
      <style:text-properties style:font-name="Open Sans" fo:font-size="11.5pt" officeooo:paragraph-rsid="001f9924" style:font-size-asian="11.5pt"/>
    </style:style>
    <style:style style:name="P26" style:family="paragraph" style:parent-style-name="Standard">
      <style:paragraph-properties fo:text-align="start" style:justify-single-word="false"/>
      <style:text-properties style:font-name="Open Sans" fo:font-size="11.5pt" officeooo:paragraph-rsid="001e6fcf" style:font-size-asian="11.5pt"/>
    </style:style>
    <style:style style:name="P27" style:family="paragraph" style:parent-style-name="Standard">
      <style:paragraph-properties fo:text-align="justify" style:justify-single-word="false"/>
      <style:text-properties style:font-name="Open Sans" fo:font-size="11.5pt" officeooo:rsid="001f9924" officeooo:paragraph-rsid="0045804c" style:font-size-asian="11.5pt" style:font-size-complex="11.5pt"/>
    </style:style>
    <style:style style:name="P28" style:family="paragraph" style:parent-style-name="Standard">
      <style:paragraph-properties fo:text-align="justify" style:justify-single-word="false"/>
      <style:text-properties style:font-name="Open Sans" fo:font-size="11.5pt" officeooo:rsid="001c0d3b" officeooo:paragraph-rsid="001c7e5e" style:font-size-asian="11.5pt"/>
    </style:style>
    <style:style style:name="P29" style:family="paragraph" style:parent-style-name="Standard">
      <style:paragraph-properties fo:text-align="start" style:justify-single-word="false"/>
      <style:text-properties style:font-name="Open Sans" fo:font-size="11.5pt" officeooo:rsid="0055839a" officeooo:paragraph-rsid="0055839a" style:font-size-asian="11.5pt"/>
    </style:style>
    <style:style style:name="P30" style:family="paragraph" style:parent-style-name="Standard">
      <style:paragraph-properties fo:text-align="center" style:justify-single-word="false"/>
      <style:text-properties style:font-name="Open Sans" fo:font-size="11.5pt" fo:font-weight="bold" style:font-size-asian="11.5pt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Open Sans" fo:font-size="11.5pt" fo:font-weight="bold" officeooo:paragraph-rsid="0054eb7b" style:font-size-asian="11.5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Open Sans" fo:font-size="11.5pt" fo:font-weight="bold" style:font-size-asian="11.5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Open Sans" fo:font-size="11.5pt" fo:font-weight="bold" officeooo:paragraph-rsid="001c7e5e" style:font-size-asian="11.5pt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name="Open Sans" fo:font-size="11.5pt" fo:language="zxx" fo:country="none" officeooo:paragraph-rsid="003d16c0" style:font-size-asian="11.5pt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font-name="Open Sans" fo:font-size="11.5pt" fo:language="zxx" fo:country="none" officeooo:paragraph-rsid="0055839a" style:font-size-asian="11.5pt" style:language-asian="zxx" style:country-asian="none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font-name="Open Sans" fo:font-size="11.5pt" fo:language="zxx" fo:country="none" officeooo:paragraph-rsid="0059ce3d" style:font-size-asian="11.5pt" style:language-asian="zxx" style:country-asian="none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style:font-name="Open Sans" fo:font-size="11.5pt" fo:language="zxx" fo:country="none" officeooo:paragraph-rsid="001e6fcf" style:font-size-asian="11.5pt" style:language-asian="zxx" style:country-asian="none" style:language-complex="zxx" style:country-complex="none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Open Sans" fo:font-size="11.5pt" fo:language="zxx" fo:country="none" fo:font-weight="normal" officeooo:rsid="0043ccf6" officeooo:paragraph-rsid="004c4adf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Open Sans" fo:font-size="11.5pt" fo:language="zxx" fo:country="none" fo:font-weight="normal" officeooo:rsid="0043ccf6" officeooo:paragraph-rsid="0054eb7b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Open Sans" fo:font-size="11.5pt" fo:language="zxx" fo:country="none" fo:font-weight="normal" officeooo:rsid="0043ccf6" officeooo:paragraph-rsid="005e0f01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Open Sans" fo:font-size="11.5pt" fo:language="zxx" fo:country="none" fo:font-weight="normal" officeooo:rsid="004cc7d6" officeooo:paragraph-rsid="004c4adf" style:font-size-asian="11.5pt" style:language-asian="zxx" style:country-asian="none" style:font-weight-asian="normal" style:font-size-complex="9.5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Open Sans" fo:font-size="11.5pt" fo:language="zxx" fo:country="none" fo:font-weight="normal" officeooo:rsid="004cc7d6" officeooo:paragraph-rsid="0055839a" style:font-size-asian="11.5pt" style:language-asian="zxx" style:country-asian="none" style:font-weight-asian="normal" style:font-size-complex="9.5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Open Sans" fo:font-size="11.5pt" fo:language="zxx" fo:country="none" fo:font-weight="normal" officeooo:rsid="00535996" officeooo:paragraph-rsid="0054eb7b" style:font-size-asian="11.5pt" style:language-asian="zxx" style:country-asian="none" style:font-weight-asian="normal" style:font-size-complex="9.5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Open Sans" fo:font-size="11.5pt" fo:language="zxx" fo:country="none" fo:font-weight="normal" officeooo:rsid="004cc7d6" officeooo:paragraph-rsid="004e0e95" style:font-name-asian="Arial1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Open Sans" fo:font-size="11.5pt" fo:language="zxx" fo:country="none" fo:font-weight="normal" officeooo:rsid="004cc7d6" officeooo:paragraph-rsid="004cc7d6" style:font-name-asian="Arial1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Open Sans" fo:font-size="11.5pt" fo:language="zxx" fo:country="none" fo:font-weight="normal" officeooo:rsid="004e0e95" officeooo:paragraph-rsid="00535996" style:font-name-asian="Arial1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P47" style:family="paragraph" style:parent-style-name="Standard">
      <style:paragraph-properties fo:text-align="end" style:justify-single-word="false"/>
      <style:text-properties style:font-name="Open Sans" fo:font-size="11.5pt" fo:language="zxx" fo:country="none" fo:font-weight="normal" officeooo:rsid="004e0e95" officeooo:paragraph-rsid="0055839a" style:font-name-asian="Arial1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Open Sans" fo:font-size="11.5pt" fo:language="zxx" fo:country="none" fo:font-weight="normal" officeooo:rsid="004e0e95" officeooo:paragraph-rsid="0059ce3d" style:font-name-asian="Arial1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Open Sans" fo:font-size="11.5pt" fo:language="zxx" fo:country="none" fo:font-weight="normal" officeooo:rsid="004e0e95" officeooo:paragraph-rsid="001e6fcf" style:font-name-asian="Arial1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Open Sans" fo:font-size="11.5pt" fo:language="zxx" fo:country="none" fo:font-style="italic" fo:font-weight="normal" officeooo:rsid="004cc7d6" officeooo:paragraph-rsid="004c4adf" style:font-size-asian="11.5pt" style:language-asian="zxx" style:country-asian="none" style:font-style-asian="italic" style:font-weight-asian="normal" style:font-size-complex="9.5pt" style:language-complex="zxx" style:country-complex="none" style:font-style-complex="italic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Open Sans" fo:font-size="11.5pt" fo:language="zxx" fo:country="none" fo:font-style="italic" style:text-underline-style="none" fo:font-weight="normal" officeooo:rsid="0043ccf6" officeooo:paragraph-rsid="0045804c" style:font-size-asian="11.5pt" style:language-asian="zxx" style:country-asian="none" style:font-style-asian="italic" style:font-weight-asian="normal" style:font-size-complex="11.5pt" style:language-complex="zxx" style:country-complex="none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Open Sans" fo:font-size="11.5pt" fo:language="zxx" fo:country="none" style:text-underline-style="none" fo:font-weight="normal" officeooo:rsid="004cc7d6" officeooo:paragraph-rsid="004cc7d6" style:font-name-asian="Arial1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Open Sans" fo:font-size="11.5pt" fo:font-weight="normal" officeooo:rsid="004e0e95" officeooo:paragraph-rsid="004e0e95" style:font-size-asian="11.5pt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Open Sans" fo:font-size="11.5pt" fo:font-weight="normal" officeooo:rsid="004e0e95" officeooo:paragraph-rsid="004c4adf" style:font-size-asian="11.5pt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Open Sans" fo:font-size="11.5pt" fo:font-weight="normal" officeooo:paragraph-rsid="0054eb7b" style:font-size-asian="11.5pt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Open Sans" fo:font-size="11.5pt" style:text-underline-style="none" fo:font-weight="bold" officeooo:paragraph-rsid="004e0e95" style:font-size-asian="11.5pt" style:font-weight-asian="bold" style:font-size-complex="9.5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Open Sans"/>
    </style:style>
    <style:style style:name="P58" style:family="paragraph" style:parent-style-name="Standard">
      <style:paragraph-properties fo:text-align="justify" style:justify-single-word="false"/>
      <style:text-properties style:font-name="Open Sans" officeooo:paragraph-rsid="001c7e5e"/>
    </style:style>
    <style:style style:name="P59" style:family="paragraph" style:parent-style-name="Standard">
      <style:paragraph-properties fo:text-align="center" style:justify-single-word="false"/>
      <style:text-properties style:font-name="Open Sans" fo:font-weight="bold" officeooo:rsid="00481823" officeooo:paragraph-rsid="00481823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Open Sans" fo:font-weight="bold" officeooo:paragraph-rsid="004e0e95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Open Sans" fo:font-weight="bold" officeooo:paragraph-rsid="002e6c89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Open Sans" officeooo:rsid="001f9924" officeooo:paragraph-rsid="001f1edd"/>
    </style:style>
    <style:style style:name="P63" style:family="paragraph" style:parent-style-name="Standard">
      <style:paragraph-properties fo:text-align="justify" style:justify-single-word="false"/>
      <style:text-properties style:font-name="Open Sans" fo:font-weight="normal" officeooo:paragraph-rsid="004c4adf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Open Sans" fo:font-weight="normal" officeooo:paragraph-rsid="0054eb7b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Open Sans" fo:font-weight="normal" officeooo:paragraph-rsid="0055839a" style:font-weight-asian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Open Sans" fo:font-weight="normal" officeooo:paragraph-rsid="0059ce3d" style:font-weight-asian="normal" style:font-weight-complex="normal"/>
    </style:style>
    <style:style style:name="P67" style:family="paragraph" style:parent-style-name="Standard">
      <style:paragraph-properties fo:text-align="end" style:justify-single-word="false"/>
      <style:text-properties style:font-name="Open Sans" fo:font-weight="normal" officeooo:paragraph-rsid="0055839a" style:font-weight-asian="normal" style:font-weight-complex="normal"/>
    </style:style>
    <style:style style:name="P68" style:family="paragraph" style:parent-style-name="Standard">
      <style:paragraph-properties fo:text-align="end" style:justify-single-word="false"/>
      <style:text-properties style:font-name="Open Sans" fo:font-weight="normal" officeooo:paragraph-rsid="005e0f01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Open Sans" officeooo:rsid="0041c247" officeooo:paragraph-rsid="00481823" style:font-size-complex="11.5pt"/>
    </style:style>
    <style:style style:name="P70" style:family="paragraph" style:parent-style-name="Standard">
      <style:paragraph-properties fo:text-align="justify" style:justify-single-word="false"/>
      <style:text-properties officeooo:paragraph-rsid="004e0e95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1c0d3b" style:font-size-asian="11.5pt"/>
    </style:style>
    <style:style style:name="T3" style:family="text">
      <style:text-properties fo:font-size="11.5pt" officeooo:rsid="001c7e5e" style:font-size-asian="11.5pt"/>
    </style:style>
    <style:style style:name="T4" style:family="text">
      <style:text-properties fo:font-size="11.5pt" officeooo:rsid="001f1edd" style:font-size-asian="11.5pt"/>
    </style:style>
    <style:style style:name="T5" style:family="text">
      <style:text-properties fo:font-size="11.5pt" officeooo:rsid="004c4adf" style:font-size-asian="11.5pt"/>
    </style:style>
    <style:style style:name="T6" style:family="text">
      <style:text-properties fo:font-size="11.5pt" officeooo:rsid="004cc7d6" style:font-size-asian="11.5pt"/>
    </style:style>
    <style:style style:name="T7" style:family="text">
      <style:text-properties fo:font-size="11.5pt" officeooo:rsid="004e0e95" style:font-size-asian="11.5pt"/>
    </style:style>
    <style:style style:name="T8" style:family="text">
      <style:text-properties fo:font-size="11.5pt" officeooo:rsid="0051b183" style:font-size-asian="11.5pt"/>
    </style:style>
    <style:style style:name="T9" style:family="text">
      <style:text-properties fo:font-size="11.5pt" officeooo:rsid="00535996" style:font-size-asian="11.5pt"/>
    </style:style>
    <style:style style:name="T10" style:family="text">
      <style:text-properties fo:font-size="11.5pt" officeooo:rsid="0054eb7b" style:font-size-asian="11.5pt"/>
    </style:style>
    <style:style style:name="T11" style:family="text">
      <style:text-properties fo:font-size="11.5pt" officeooo:rsid="0059ce3d" style:font-size-asian="11.5pt"/>
    </style:style>
    <style:style style:name="T12" style:family="text">
      <style:text-properties fo:font-size="11.5pt" fo:font-weight="bold" style:font-size-asian="11.5pt" style:font-weight-asian="bold" style:font-weight-complex="bold"/>
    </style:style>
    <style:style style:name="T13" style:family="text">
      <style:text-properties fo:font-size="11.5pt" fo:font-weight="bold" officeooo:rsid="003c499b" style:font-size-asian="11.5pt" style:font-weight-asian="bold" style:font-weight-complex="bold"/>
    </style:style>
    <style:style style:name="T14" style:family="text">
      <style:text-properties fo:font-size="11.5pt" fo:font-weight="bold" officeooo:rsid="004c2206" style:font-size-asian="11.5pt" style:font-weight-asian="bold" style:font-weight-complex="bold"/>
    </style:style>
    <style:style style:name="T15" style:family="text">
      <style:text-properties fo:font-size="11.5pt" fo:font-weight="bold" officeooo:rsid="0059ce3d" style:font-size-asian="11.5pt" style:font-weight-asian="bold" style:font-weight-complex="bold"/>
    </style:style>
    <style:style style:name="T16" style:family="text">
      <style:text-properties fo:font-size="11.5pt" officeooo:rsid="00481823" style:font-name-asian="Arial1" style:font-size-asian="11.5pt" style:font-name-complex="Arial1"/>
    </style:style>
    <style:style style:name="T17" style:family="text">
      <style:text-properties fo:font-size="11.5pt" fo:language="zxx" fo:country="none" officeooo:rsid="00535996" style:font-size-asian="11.5pt" style:language-asian="zxx" style:country-asian="none" style:font-size-complex="9.5pt" style:language-complex="zxx" style:country-complex="none"/>
    </style:style>
    <style:style style:name="T18" style:family="text">
      <style:text-properties fo:font-size="11.5pt" fo:language="zxx" fo:country="none" officeooo:rsid="004cc7d6" style:font-size-asian="11.5pt" style:language-asian="zxx" style:country-asian="none" style:font-size-complex="9.5pt" style:language-complex="zxx" style:country-complex="none"/>
    </style:style>
    <style:style style:name="T19" style:family="text">
      <style:text-properties fo:font-size="11.5pt" fo:language="zxx" fo:country="none" officeooo:rsid="0059ce3d" style:font-size-asian="11.5pt" style:language-asian="zxx" style:country-asian="none" style:font-size-complex="9.5pt" style:language-complex="zxx" style:country-complex="none"/>
    </style:style>
    <style:style style:name="T20" style:family="text">
      <style:text-properties fo:font-size="11.5pt" fo:language="zxx" fo:country="none" fo:font-weight="normal" officeooo:rsid="0043ccf6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T21" style:family="text">
      <style:text-properties fo:font-size="13.5pt" style:font-size-asian="13.5pt"/>
    </style:style>
    <style:style style:name="T22" style:family="text">
      <style:text-properties fo:font-size="13.5pt" officeooo:rsid="001b4cd3" style:font-size-asian="13.5pt"/>
    </style:style>
    <style:style style:name="T23" style:family="text">
      <style:text-properties fo:font-size="9.5pt" fo:font-style="italic" fo:font-weight="bold" style:font-size-asian="9.5pt" style:font-style-asian="italic" style:font-weight-asian="bold"/>
    </style:style>
    <style:style style:name="T24" style:family="text">
      <style:text-properties fo:font-size="9.5pt" fo:font-style="italic" fo:font-weight="bold" officeooo:rsid="0020f4d1" style:font-size-asian="9.5pt" style:font-style-asian="italic" style:font-weight-asian="bold"/>
    </style:style>
    <style:style style:name="T25" style:family="text">
      <style:text-properties fo:font-size="9.5pt" fo:font-style="italic" fo:font-weight="bold" officeooo:rsid="004c2206" style:font-size-asian="9.5pt" style:font-style-asian="italic" style:font-weight-asian="bold"/>
    </style:style>
    <style:style style:name="T26" style:family="text">
      <style:text-properties fo:font-size="9.5pt" fo:font-style="italic" style:text-underline-style="none" fo:font-weight="bold" style:font-size-asian="9.5pt" style:font-style-asian="italic" style:font-weight-asian="bold"/>
    </style:style>
    <style:style style:name="T27" style:family="text">
      <style:text-properties fo:font-size="9.5pt" fo:font-style="italic" style:text-underline-style="none" fo:font-weight="bold" officeooo:rsid="002c96a9" style:font-size-asian="9.5pt" style:font-style-asian="italic" style:font-weight-asian="bold"/>
    </style:style>
    <style:style style:name="T28" style:family="text">
      <style:text-properties fo:font-size="9.5pt" fo:font-style="italic" style:text-underline-style="none" fo:font-weight="bold" officeooo:rsid="002e6c89" style:font-size-asian="9.5pt" style:font-style-asian="italic" style:font-weight-asian="bold"/>
    </style:style>
    <style:style style:name="T29" style:family="text">
      <style:text-properties fo:font-style="italic" style:text-underline-style="none" style:font-style-asian="italic" style:font-style-complex="italic"/>
    </style:style>
    <style:style style:name="T30" style:family="text">
      <style:text-properties fo:font-weight="normal" officeooo:rsid="00063f52" style:font-weight-asian="normal" style:font-size-complex="11pt" style:font-weight-complex="normal"/>
    </style:style>
    <style:style style:name="T31" style:family="text">
      <style:text-properties fo:font-weight="normal" officeooo:rsid="004c2206" style:font-weight-asian="normal" style:font-size-complex="11pt" style:font-weight-complex="normal"/>
    </style:style>
    <style:style style:name="T32" style:family="text">
      <style:text-properties fo:font-weight="normal" officeooo:rsid="0059ce3d" style:font-weight-asian="normal" style:font-size-complex="11pt" style:font-weight-complex="normal"/>
    </style:style>
    <style:style style:name="T33" style:family="text">
      <style:text-properties fo:font-weight="normal" officeooo:rsid="0059ce3d" style:font-weight-asian="normal" style:font-size-complex="9.5pt" style:font-weight-complex="normal"/>
    </style:style>
    <style:style style:name="T34" style:family="text">
      <style:text-properties fo:font-weight="normal" officeooo:rsid="0034ee58" style:font-weight-asian="normal" style:font-size-complex="9.5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fo:color="#000000" fo:font-size="9.5pt" fo:language="zxx" fo:country="none" fo:font-style="italic" style:text-underline-style="none" fo:font-weight="bold" officeooo:rsid="002c96a9" style:font-name-asian="Liberation Serif" style:font-size-asian="9.5pt" style:language-asian="zxx" style:country-asian="none" style:font-style-asian="italic" style:font-weight-asian="bold" style:font-name-complex="Liberation Serif" style:font-size-complex="14pt" style:language-complex="zxx" style:country-complex="none"/>
    </style:style>
    <style:style style:name="T37" style:family="text">
      <style:text-properties fo:color="#000000" fo:font-size="9.5pt" fo:language="zxx" fo:country="none" fo:font-style="italic" style:text-underline-style="none" fo:font-weight="bold" officeooo:rsid="002e6c89" style:font-name-asian="Liberation Serif" style:font-size-asian="9.5pt" style:language-asian="zxx" style:country-asian="none" style:font-style-asian="italic" style:font-weight-asian="bold" style:font-name-complex="Liberation Serif" style:font-size-complex="14pt" style:language-complex="zxx" style:country-complex="none" style:font-style-complex="italic"/>
    </style:style>
    <style:style style:name="T38" style:family="text">
      <style:text-properties fo:color="#000000" fo:font-size="9.5pt" fo:language="zxx" fo:country="none" fo:font-style="italic" style:text-underline-style="none" fo:font-weight="bold" officeooo:rsid="004c2206" style:font-name-asian="Liberation Serif" style:font-size-asian="9.5pt" style:language-asian="zxx" style:country-asian="none" style:font-style-asian="italic" style:font-weight-asian="bold" style:font-name-complex="Liberation Serif" style:font-size-complex="14pt" style:language-complex="zxx" style:country-complex="none" style:font-style-complex="italic"/>
    </style:style>
    <style:style style:name="T39" style:family="text">
      <style:text-properties fo:color="#000000" fo:font-size="9.5pt" fo:language="zxx" fo:country="none" fo:font-style="italic" style:text-underline-style="none" fo:font-weight="bold" officeooo:rsid="002c96a9" style:font-name-asian="Liberation Serif" style:font-size-asian="9.5pt" style:language-asian="zxx" style:country-asian="none" style:font-style-asian="italic" style:font-weight-asian="bold" style:font-name-complex="Liberation Serif" style:font-size-complex="14pt" style:language-complex="zxx" style:country-complex="none" style:font-style-complex="italic"/>
    </style:style>
    <style:style style:name="T40" style:family="text">
      <style:text-properties fo:color="#000000" fo:font-size="9.5pt" fo:font-style="italic" style:text-underline-style="none" fo:font-weight="bold" officeooo:rsid="002e6c89" style:font-name-asian="Liberation Serif" style:font-size-asian="9.5pt" style:font-style-asian="italic" style:font-weight-asian="bold" style:font-name-complex="Liberation Serif" style:font-size-complex="14pt"/>
    </style:style>
    <style:style style:name="T41" style:family="text">
      <style:text-properties fo:color="#000000" fo:font-size="9.5pt" fo:font-style="italic" style:text-underline-style="none" fo:font-weight="bold" officeooo:rsid="004c2206" style:font-name-asian="Liberation Serif" style:font-size-asian="9.5pt" style:font-style-asian="italic" style:font-weight-asian="bold" style:font-name-complex="Liberation Serif" style:font-size-complex="14pt"/>
    </style:style>
    <style:style style:name="T42" style:family="text">
      <style:text-properties fo:color="#000000" fo:font-size="9.5pt" fo:font-style="italic" style:text-underline-style="none" fo:font-weight="bold" officeooo:rsid="002c96a9" style:font-name-asian="Liberation Serif" style:font-size-asian="9.5pt" style:font-style-asian="italic" style:font-weight-asian="bold" style:font-name-complex="Liberation Serif" style:font-size-complex="14pt"/>
    </style:style>
    <style:style style:name="T43" style:family="text">
      <style:text-properties fo:color="#000000" style:font-name="Open Sans" fo:font-size="14pt" fo:language="zxx" fo:country="none" fo:font-weight="normal" officeooo:rsid="004c2206" style:font-name-asian="Liberation Serif" style:font-size-asian="14pt" style:language-asian="zxx" style:country-asian="none" style:font-weight-asian="normal" style:font-name-complex="Liberation Serif" style:font-size-complex="14pt" style:language-complex="zxx" style:country-complex="none" style:font-weight-complex="normal"/>
    </style:style>
    <style:style style:name="T44" style:family="text">
      <style:text-properties fo:color="#000000" style:font-name="Open Sans" fo:font-size="14pt" fo:language="zxx" fo:country="none" officeooo:rsid="004cc7d6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45" style:family="text">
      <style:text-properties fo:color="#000000" style:font-name="Open Sans" fo:font-size="11.5pt" fo:language="zxx" fo:country="none" fo:font-weight="normal" officeooo:rsid="004cc7d6" style:font-size-asian="11.5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46" style:family="text">
      <style:text-properties fo:color="#000000" style:font-name="Open Sans" fo:font-size="11.5pt" fo:language="zxx" fo:country="none" officeooo:rsid="004cc7d6" style:font-name-asian="Liberation Serif" style:font-size-asian="11.5pt" style:language-asian="zxx" style:country-asian="none" style:font-name-complex="Liberation Serif" style:font-size-complex="9.5pt" style:language-complex="zxx" style:country-complex="none"/>
    </style:style>
    <style:style style:name="T47" style:family="text">
      <style:text-properties fo:color="#000000" style:font-name="Open Sans" fo:font-size="11.5pt" fo:language="zxx" fo:country="none" officeooo:rsid="004cc7d6" style:font-size-asian="11.5pt" style:language-asian="zxx" style:country-asian="none" style:font-name-complex="Arial" style:language-complex="zxx" style:country-complex="none"/>
    </style:style>
    <style:style style:name="T48" style:family="text">
      <style:text-properties fo:color="#000000" style:font-name="Open Sans" fo:font-size="11.5pt" fo:language="zxx" fo:country="none" fo:font-style="italic" officeooo:rsid="004cc7d6" style:font-name-asian="Liberation Serif" style:font-size-asian="11.5pt" style:language-asian="zxx" style:country-asian="none" style:font-style-asian="italic" style:font-name-complex="Liberation Serif" style:font-size-complex="9.5pt" style:language-complex="zxx" style:country-complex="none" style:font-style-complex="italic"/>
    </style:style>
    <style:style style:name="T49" style:family="text">
      <style:text-properties fo:color="#000000" style:font-name="Open Sans" fo:font-size="11.5pt" fo:language="zxx" fo:country="none" officeooo:rsid="004cc7d6" style:font-name-asian="Arial1" style:font-size-asian="11.5pt" style:language-asian="zxx" style:country-asian="none" style:font-name-complex="Arial1" style:font-size-complex="11.5pt" style:language-complex="zxx" style:country-complex="none"/>
    </style:style>
    <style:style style:name="T50" style:family="text">
      <style:text-properties fo:color="#000000" style:font-name="Open Sans" fo:language="zxx" fo:country="none" fo:font-style="italic" officeooo:rsid="004cc7d6" style:font-name-asian="Liberation Serif" style:language-asian="zxx" style:country-asian="none" style:font-style-asian="italic" style:font-name-complex="Liberation Serif" style:font-size-complex="9.5pt" style:language-complex="zxx" style:country-complex="none" style:font-style-complex="italic"/>
    </style:style>
    <style:style style:name="T51" style:family="text">
      <style:text-properties fo:color="#000000" fo:language="zxx" fo:country="none" officeooo:rsid="004cc7d6" style:font-name-asian="Arial1" style:language-asian="zxx" style:country-asian="none" style:font-name-complex="Arial1" style:font-size-complex="11.5pt" style:language-complex="zxx" style:country-complex="none"/>
    </style:style>
    <style:style style:name="T52" style:family="text">
      <style:text-properties fo:color="#000000" fo:language="zxx" fo:country="none" officeooo:rsid="004cc7d6" style:font-name-asian="Arial1" style:language-asian="zxx" style:country-asian="none" style:font-name-complex="Arial1" style:font-size-complex="9.5pt" style:language-complex="zxx" style:country-complex="none"/>
    </style:style>
    <style:style style:name="T53" style:family="text">
      <style:text-properties fo:color="#000000" fo:language="zxx" fo:country="none" fo:font-style="italic" officeooo:rsid="004cc7d6" style:font-name-asian="Liberation Serif" style:language-asian="zxx" style:country-asian="none" style:font-style-asian="italic" style:font-name-complex="Liberation Serif" style:font-size-complex="9.5pt" style:language-complex="zxx" style:country-complex="none" style:font-style-complex="italic"/>
    </style:style>
    <style:style style:name="T54" style:family="text">
      <style:text-properties fo:color="#000000" fo:font-size="14pt" fo:language="zxx" fo:country="none" officeooo:rsid="004c2206" style:font-name-asian="Liberation Serif" style:font-size-asian="14pt" style:language-asian="zxx" style:country-asian="none" style:font-name-complex="Liberation Serif" style:font-size-complex="14pt" style:language-complex="zxx" style:country-complex="none"/>
    </style:style>
    <style:style style:name="T55" style:family="text">
      <style:text-properties fo:color="#000000" fo:font-size="14pt" fo:language="zxx" fo:country="none" officeooo:rsid="004c2206" style:font-name-asian="Liberation Serif" style:font-size-asian="14pt" style:language-asian="zxx" style:country-asian="none" style:font-name-complex="Arial" style:font-size-complex="14pt" style:language-complex="zxx" style:country-complex="none"/>
    </style:style>
    <style:style style:name="T56" style:family="text">
      <style:text-properties fo:color="#000000" fo:font-size="14pt" fo:language="zxx" fo:country="none" style:text-underline-style="none" fo:font-weight="normal" officeooo:rsid="004cc7d6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57" style:family="text">
      <style:text-properties fo:color="#000000" fo:font-size="14pt" style:text-underline-style="none" fo:font-weight="normal" officeooo:rsid="004cc7d6" style:font-name-asian="Arial1" style:font-size-asian="14pt" style:font-weight-asian="normal" style:font-name-complex="Arial1" style:font-size-complex="14pt" style:font-weight-complex="normal"/>
    </style:style>
    <style:style style:name="T58" style:family="text">
      <style:text-properties fo:color="#000000" fo:font-size="11.5pt" fo:language="zxx" fo:country="none" fo:font-style="normal" style:text-underline-style="none" fo:font-weight="normal" officeooo:rsid="0030bca6" style:font-name-asian="Arial1" style:font-size-asian="11.5pt" style:language-asian="zxx" style:country-asian="none" style:font-style-asian="normal" style:font-weight-asian="normal" style:font-name-complex="Arial1" style:font-size-complex="9.5pt" style:language-complex="zxx" style:country-complex="none" style:font-style-complex="normal" style:font-weight-complex="normal"/>
    </style:style>
    <style:style style:name="T59" style:family="text">
      <style:text-properties fo:color="#000000" fo:font-size="11.5pt" fo:language="zxx" fo:country="none" fo:font-style="normal" style:text-underline-style="none" fo:font-weight="normal" officeooo:rsid="0036bc09" style:font-name-asian="Arial1" style:font-size-asian="11.5pt" style:language-asian="zxx" style:country-asian="none" style:font-style-asian="normal" style:font-weight-asian="normal" style:font-name-complex="Arial1" style:font-size-complex="9.5pt" style:language-complex="zxx" style:country-complex="none" style:font-style-complex="normal" style:font-weight-complex="normal"/>
    </style:style>
    <style:style style:name="T60" style:family="text">
      <style:text-properties fo:color="#000000" fo:font-size="11.5pt" fo:language="zxx" fo:country="none" fo:font-style="normal" style:text-underline-style="none" fo:font-weight="normal" officeooo:rsid="00545d06" style:font-name-asian="Arial1" style:font-size-asian="11.5pt" style:language-asian="zxx" style:country-asian="none" style:font-style-asian="normal" style:font-weight-asian="normal" style:font-name-complex="Arial1" style:font-size-complex="9.5pt" style:language-complex="zxx" style:country-complex="none" style:font-style-complex="normal" style:font-weight-complex="normal"/>
    </style:style>
    <style:style style:name="T61" style:family="text">
      <style:text-properties fo:color="#000000" fo:font-size="11.5pt" fo:language="zxx" fo:country="none" officeooo:rsid="004cc7d6" style:font-name-asian="Liberation Serif" style:font-size-asian="11.5pt" style:language-asian="zxx" style:country-asian="none" style:font-name-complex="Liberation Serif" style:font-size-complex="9.5pt" style:language-complex="zxx" style:country-complex="none"/>
    </style:style>
    <style:style style:name="T62" style:family="text">
      <style:text-properties officeooo:rsid="003c499b"/>
    </style:style>
    <style:style style:name="T63" style:family="text">
      <style:text-properties officeooo:rsid="001c7e5e"/>
    </style:style>
    <style:style style:name="T64" style:family="text">
      <style:text-properties fo:language="zxx" fo:country="none" officeooo:rsid="0054eb7b" style:language-asian="zxx" style:country-asian="none" style:language-complex="zxx" style:country-complex="none"/>
    </style:style>
    <style:style style:name="T65" style:family="text">
      <style:text-properties fo:language="zxx" fo:country="none" officeooo:rsid="004cc7d6" style:font-name-asian="Arial1" style:language-asian="zxx" style:country-asian="none" style:font-name-complex="Arial1" style:font-size-complex="11.5pt" style:language-complex="zxx" style:country-complex="none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1b4cd3" style:font-size-asian="11pt" style:font-size-complex="11pt"/>
    </style:style>
    <style:style style:name="T68" style:family="text">
      <style:text-properties fo:font-size="11pt" officeooo:rsid="004c2206" style:font-size-asian="11pt" style:font-size-complex="11pt"/>
    </style:style>
    <style:style style:name="T69" style:family="text">
      <style:text-properties officeooo:rsid="004c2206"/>
    </style:style>
    <style:style style:name="T70" style:family="text">
      <style:text-properties style:font-name="Open Sans" fo:font-size="11.5pt" fo:language="zxx" fo:country="none" fo:font-weight="normal" officeooo:rsid="004cc7d6" style:font-size-asian="11.5pt" style:language-asian="zxx" style:country-asian="none" style:font-weight-asian="normal" style:font-size-complex="9.5pt" style:language-complex="zxx" style:country-complex="none" style:font-weight-complex="normal"/>
    </style:style>
    <style:style style:name="T71" style:family="text">
      <style:text-properties style:font-name="Open Sans" fo:font-size="11.5pt" fo:language="zxx" fo:country="none" officeooo:rsid="004cc7d6" style:font-name-asian="Arial1" style:font-size-asian="11.5pt" style:language-asian="zxx" style:country-asian="none" style:font-name-complex="Arial1" style:font-size-complex="11.5pt" style:language-complex="zxx" style:country-complex="none"/>
    </style:style>
    <style:style style:name="T72" style:family="text">
      <style:text-properties officeooo:rsid="004e0e95"/>
    </style:style>
    <style:style style:name="T73" style:family="text">
      <style:text-properties officeooo:rsid="00545d06"/>
    </style:style>
    <style:style style:name="T74" style:family="text">
      <style:text-properties officeooo:rsid="001e6fcf"/>
    </style:style>
    <style:style style:name="T75" style:family="text">
      <style:text-properties officeooo:rsid="004ff542"/>
    </style:style>
    <style:style style:name="T76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officeooo:rsid="0011bb7b" style:font-name-asian="Arial1" style:language-asian="zxx" style:country-asian="none" style:font-style-asian="normal" style:font-name-complex="Open Sans" style:font-size-complex="9.5pt" style:language-complex="zxx" style:country-complex="none" style:font-style-complex="normal"/>
    </style:style>
    <style:style style:name="T77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officeooo:rsid="0013065c" style:font-name-asian="Arial1" style:language-asian="zxx" style:country-asian="none" style:font-style-asian="normal" style:font-name-complex="Open Sans" style:font-size-complex="9.5pt" style:language-complex="zxx" style:country-complex="none" style:font-style-complex="normal"/>
    </style:style>
    <style:style style:name="T78" style:family="text">
      <style:text-properties officeooo:rsid="0055839a"/>
    </style:style>
    <style:style style:name="T79" style:family="text">
      <style:text-properties officeooo:rsid="001dbf30"/>
    </style:style>
    <style:style style:name="T80" style:family="text">
      <style:text-properties style:use-window-font-color="true" style:text-line-through-style="none" style:text-line-through-type="none" style:letter-kerning="true" fo:background-color="transparent" loext:char-shading-value="0" style:font-name-asian="SimSun" style:font-name-complex="Open Sans" style:font-size-complex="9.5pt" style:font-weight-complex="normal"/>
    </style:style>
    <style:style style:name="T81" style:family="text">
      <style:text-properties officeooo:rsid="0059ce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3">Modulo richiesta “</text:span><text:span text:style-name="T25">La famiglia cresce</text:span><text:span text:style-name="T23">” ann</text:span><text:span text:style-name="T24">ualità </text:span><text:span text:style-name="T23">201</text:span><text:span text:style-name="T25">9</text:span><text:span text:style-name="T26"> <text:s text:c="36"/><text:tab/><text:tab/><text:tab/></text:span><text:span text:style-name="T28">pag. </text:span><text:span text:style-name="T26"><text:s/></text:span><text:span text:style-name="T26"><text:page-number text:select-page="current">1</text:page-number></text:span><text:span text:style-name="T26"> </text:span><text:span text:style-name="T27">di </text:span><text:span text:style-name="T27"><text:page-count>4</text:page-count></text:span></text:p>
      <text:p text:style-name="P7">Sostegno economico alle famiglie numerose – Deliberazione Giunta Regionale <text:s/><text:span text:style-name="T80">39/41 DEL 3.10.2019</text:span></text:p>
      <text:p text:style-name="P6"/>
      <text:p text:style-name="P2"><text:span text:style-name="T12">SCADENZA DOMANDE </text:span><text:span text:style-name="T13">1</text:span><text:span text:style-name="T15">5</text:span><text:span text:style-name="T12">/</text:span><text:span text:style-name="T15">11</text:span><text:span text:style-name="T12">/201</text:span><text:span text:style-name="T14">9</text:span></text:p>
      <text:p text:style-name="P13"/>
      <text:p text:style-name="P15"><text:span text:style-name="T21"><text:tab/><text:tab/><text:tab/></text:span><text:span text:style-name="T22"><text:tab/><text:tab/><text:tab/><text:tab/><text:tab/></text:span><text:span text:style-name="T67">Al Servizio Politiche Sociali,</text:span></text:p>
      <text:p text:style-name="P17"><text:span text:style-name="T67"><text:tab/><text:tab/><text:tab/><text:tab/><text:tab/><text:tab/><text:tab/><text:tab/></text:span><text:span text:style-name="T68">Abitative e per la Salute</text:span><text:span text:style-name="T67"> <text:tab/><text:tab/><text:tab/><text:tab/><text:tab/><text:tab/><text:tab/><text:tab/><text:tab/><text:tab/></text:span><text:span text:style-name="T66">Comune </text:span><text:span text:style-name="T67">di Cagliari</text:span></text:p>
      <text:p text:style-name="P14"/>
      <text:p text:style-name="P14"/>
      <text:p text:style-name="P15"><text:span text:style-name="T1">Il/</text:span><text:span text:style-name="T3">La</text:span><text:span text:style-name="T1"> sottoscritto/</text:span><text:span text:style-name="T3">a</text:span><text:span text:style-name="T1"> _____________________________________________________________________</text:span></text:p>
      <text:p text:style-name="P15"/>
      <text:p text:style-name="P22">C.F.____________________________________________________________________________________</text:p>
      <text:p text:style-name="P14"/>
      <text:p text:style-name="P58"><text:span text:style-name="T1">nat__ a _______________________________ Il ______/_____/_______, residente a </text:span><text:span text:style-name="T2">CAGLIARI </text:span></text:p>
      <text:p text:style-name="P28"/>
      <text:p text:style-name="P23">in Via/Piazza___________________________________ n.________Tel.___________________________ </text:p>
      <text:p text:style-name="P16"/>
      <text:p text:style-name="P23">CELL: ___________________________________ - Mail ________________________________________</text:p>
      <text:p text:style-name="P33"/>
      <text:p text:style-name="P30">CHIEDE</text:p>
      <text:p text:style-name="P30"/>
      <text:p text:style-name="P34">Di essere ammesso/<text:span text:style-name="T63">a</text:span> ad usufruire del <text:span text:style-name="T69">sostegno economico previsto nell'intervento "La famiglia cresce" </text:span>destinato a<text:span text:style-name="T69">i nuclei familiari </text:span>residenti nel <text:span text:style-name="T62">C</text:span>omune di <text:span text:style-name="T63">Cagliari</text:span> <text:span text:style-name="T30">compost</text:span><text:span text:style-name="T31">i</text:span><text:span text:style-name="T30"> da </text:span><text:span text:style-name="T32">tre</text:span><text:span text:style-name="T30"> o più figli fiscalmente a carico di età compresa tra i 0 e 25 anni e con un reddito <text:s/>ISEE non superiore a € </text:span><text:span text:style-name="T31">3</text:span><text:span text:style-name="T30">0.000,00</text:span></text:p>
      <text:p text:style-name="P32"/>
      <text:p text:style-name="P30">A TAL FINE</text:p>
      <text:p text:style-name="P30"/>
      <text:p text:style-name="P57"><text:span text:style-name="T1">consapevole delle responsabilit</text:span><text:span text:style-name="T3">à </text:span><text:span text:style-name="T1">previste dall’art. 76 del D.P.R. 445/2000, in caso di dichiarazioni </text:span><text:span text:style-name="T8">mendaci </text:span><text:span text:style-name="T1">e/o uso di atti falsi, puniti ai sensi del codice penale e delle leggi speciali vigenti, e consapevole di quanto disposto dall’art. 7</text:span><text:span text:style-name="T8">5</text:span><text:span text:style-name="T1"> del medesimo D.P.R. 445/2000 in ordine alla decadenza dei benefici</text:span></text:p>
      <text:p text:style-name="P14"/>
      <text:p text:style-name="P30"/>
      <text:p text:style-name="P31">D I C H I A R A </text:p>
      <text:p text:style-name="P55"><text:span text:style-name="T64">ai sensi de</text:span><text:span text:style-name="T76">gli </text:span><text:span text:style-name="T77">articoli 46 e 47</text:span><text:span text:style-name="T76"> de</text:span><text:span text:style-name="T77">l</text:span><text:span text:style-name="T76"> DPR 445/2000</text:span></text:p>
      <text:p text:style-name="P30"/>
      <text:p text:style-name="P14"><text:span text:style-name="T1">-</text:span><text:span text:style-name="T20"> di essere residente a Cagliari in Via/Piazza _________________________________ n._______</text:span></text:p>
      <text:p text:style-name="P51"><text:tab/><text:tab/><text:tab/><text:tab/><text:tab/><text:tab/><text:tab/><text:tab/><text:tab/><text:tab/></text:p>
      <text:p text:style-name="P39"><text:tab/><text:tab/><text:tab/><text:tab/><text:tab/><text:tab/><text:tab/><text:tab/><text:tab/><text:tab/><text:tab/><text:tab/></text:p>
      <text:p text:style-name="P4"/>
      <text:p text:style-name="P38">- <text:span text:style-name="T72">che il proprio nucleo familiare ha </text:span>un reddito, calcolato secondo il metodo dell’indicatore della situazione economica equivalente (ISEE) non superiore ad € 30.000, <text:span text:style-name="T73">come da allegata attestazione </text:span>ISEE 2019 <text:span text:style-name="T73">(Isee ordinario o Isee corrente) e relativa DSU prot. n. _______</text:span>_________<text:span text:style-name="T78">del ______</text:span>____</text:p>
      <text:p text:style-name="P40"><text:soft-page-break/><text:span text:style-name="T28"><text:tab/><text:tab/><text:tab/><text:tab/><text:tab/><text:tab/><text:tab/><text:tab/><text:tab/><text:tab/><text:tab/><text:tab/>pag. </text:span><text:span text:style-name="T26"><text:s/></text:span><text:span text:style-name="T26"><text:page-number text:select-page="current">2</text:page-number></text:span><text:span text:style-name="T26"> </text:span><text:span text:style-name="T27">di </text:span><text:span text:style-name="T27"><text:page-count>4</text:page-count></text:span></text:p>
      <text:p text:style-name="P5"/>
      <text:p text:style-name="P5"/>
      <text:p text:style-name="P18"><text:span text:style-name="T1">- </text:span><text:span text:style-name="T6">c</text:span><text:span text:style-name="T1">he </text:span><text:span text:style-name="T7">nel </text:span><text:span text:style-name="T6">proprio nucleo familiare </text:span><text:span text:style-name="T7">sono presenti </text:span><text:span text:style-name="T11">tre </text:span><text:span text:style-name="T7">o più figli fiscalmente a carico, di età compresa tra zero e venticinque anni </text:span><text:span text:style-name="T9">e che il nucleo </text:span><text:span text:style-name="T5"><text:s/>è </text:span><text:span text:style-name="T1">cos</text:span><text:span text:style-name="T3">ì </text:span><text:span text:style-name="T1">compost</text:span><text:span text:style-name="T6">o</text:span><text:span text:style-name="T1">: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4">Nominativo</text:p>
          </table:table-cell>
          <table:table-cell table:style-name="Tabella1.A1" office:value-type="string">
            <text:p text:style-name="P24">Parentela</text:p>
          </table:table-cell>
          <table:table-cell table:style-name="Tabella1.A1" office:value-type="string">
            <text:p text:style-name="P24">Luogo e data di <text:span text:style-name="T79">nascita</text:span></text:p>
          </table:table-cell>
          <table:table-cell table:style-name="Tabella1.A1" office:value-type="string">
            <text:p text:style-name="P29">Comune di Residenza</text:p>
          </table:table-cell>
          <table:table-cell table:style-name="Tabella1.E1" office:value-type="string">
            <text:p text:style-name="P24">Codice fiscale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</table:table>
      <text:p text:style-name="P61"/>
      <text:p text:style-name="P67"><text:span text:style-name="Car._20_predefinito_20_paragrafo"><text:span text:style-name="T36"/></text:span></text:p>
      <text:p text:style-name="P42">- che nel <text:s/>nucleo:</text:p>
      <text:p text:style-name="P41"/>
      <text:p text:style-name="P70"><text:span text:style-name="Car._20_predefinito_20_paragrafo"><text:span text:style-name="T43">□</text:span></text:span><text:span text:style-name="Car._20_predefinito_20_paragrafo"> </text:span><text:span text:style-name="Car._20_predefinito_20_paragrafo"><text:span text:style-name="T45"><text:s/></text:span></text:span><text:span text:style-name="T70"><text:s text:c="2"/>sono presenti entrambi i genitori </text:span></text:p>
      <text:p text:style-name="P50">oppure</text:p>
      <text:p text:style-name="P9"><text:span text:style-name="Car._20_predefinito_20_paragrafo"><text:span text:style-name="T54">□</text:span></text:span><text:span text:style-name="Car._20_predefinito_20_paragrafo"><text:span text:style-name="T47"> <text:s/>è presente un solo genitore </text:span></text:span></text:p>
      <text:p text:style-name="P47"><text:span text:style-name="Car._20_predefinito_20_paragrafo"><text:span text:style-name="T40"/></text:span></text:p>
      <text:p text:style-name="P47"><text:span text:style-name="Car._20_predefinito_20_paragrafo"><text:span text:style-name="T40"/></text:span></text:p>
      <text:p text:style-name="P47"><text:span text:style-name="Car._20_predefinito_20_paragrafo"><text:span text:style-name="T42"/></text:span></text:p>
      <text:p text:style-name="P68"><text:span text:style-name="Car._20_predefinito_20_paragrafo"><text:span text:style-name="T37"/></text:span></text:p>
      <text:p text:style-name="P68"><text:soft-page-break/><text:span text:style-name="Car._20_predefinito_20_paragrafo"><text:span text:style-name="T37">pag. </text:span></text:span><text:span text:style-name="Car._20_predefinito_20_paragrafo"><text:span text:style-name="T38"><text:s/></text:span></text:span><text:span text:style-name="Car._20_predefinito_20_paragrafo"><text:span text:style-name="T38"><text:page-number text:select-page="current">3</text:page-number></text:span></text:span><text:span text:style-name="Car._20_predefinito_20_paragrafo"><text:span text:style-name="T38"> </text:span></text:span><text:span text:style-name="Car._20_predefinito_20_paragrafo"><text:span text:style-name="T39">di </text:span></text:span><text:span text:style-name="Car._20_predefinito_20_paragrafo"><text:span text:style-name="T39"><text:page-count>4</text:page-count></text:span></text:span></text:p>
      <text:p text:style-name="P65"><text:span text:style-name="Car._20_predefinito_20_paragrafo"><text:span text:style-name="T54"/></text:span></text:p>
      <text:p text:style-name="P65"><text:span text:style-name="Car._20_predefinito_20_paragrafo"><text:span text:style-name="T54">□</text:span></text:span><text:span text:style-name="Car._20_predefinito_20_paragrafo"><text:span text:style-name="T61"> </text:span></text:span><text:span text:style-name="Car._20_predefinito_20_paragrafo"><text:span text:style-name="T46"><text:s text:c="2"/>i genitori sono coniugati</text:span></text:span></text:p>
      <text:p text:style-name="P63"><text:span text:style-name="Car._20_predefinito_20_paragrafo"><text:span text:style-name="T48">oppure </text:span></text:span></text:p>
      <text:p text:style-name="P64"><text:span text:style-name="Car._20_predefinito_20_paragrafo"><text:span text:style-name="T54">□</text:span></text:span><text:span text:style-name="Car._20_predefinito_20_paragrafo"> <text:s/></text:span><text:span text:style-name="T18"><text:s/>i genitori non sono coniugati ma sono conviventi da almeno sei mesi, </text:span><text:span text:style-name="T17">e precisamente <text:s/></text:span><text:span text:style-name="T18"><text:s/></text:span><text:span text:style-name="T17">a partire dalla data ____________</text:span></text:p>
      <text:p text:style-name="P66"><text:span text:style-name="Car._20_predefinito_20_paragrafo"><text:span text:style-name="T54">□</text:span></text:span><text:span text:style-name="Car._20_predefinito_20_paragrafo"><text:span text:style-name="T17"> </text:span></text:span><text:span text:style-name="Car._20_predefinito_20_paragrafo"><text:span text:style-name="T19">nel caso di genitori conviventi almeno un componente sia residente da almeno 24 mesi nel territorio della Regione </text:span></text:span><text:span text:style-name="Car._20_predefinito_20_paragrafo"><text:span text:style-name="T17">e precisamente <text:s/></text:span></text:span><text:span text:style-name="Car._20_predefinito_20_paragrafo"><text:span text:style-name="T18"><text:s/></text:span></text:span><text:span text:style-name="Car._20_predefinito_20_paragrafo"><text:span text:style-name="T17">a partire dalla data ____________</text:span></text:span></text:p>
      <text:p text:style-name="P43"/>
      <text:p text:style-name="P54"><text:span text:style-name="Car._20_predefinito_20_paragrafo"><text:span text:style-name="T36"/></text:span></text:p>
      <text:p text:style-name="P53"><text:span text:style-name="Car._20_predefinito_20_paragrafo"><text:span text:style-name="T54">□</text:span></text:span><text:span text:style-name="Car._20_predefinito_20_paragrafo"><text:span text:style-name="T55"> </text:span></text:span><text:span text:style-name="Car._20_predefinito_20_paragrafo"><text:span text:style-name="T52"><text:s/></text:span></text:span><text:span text:style-name="Car._20_predefinito_20_paragrafo"><text:span text:style-name="T51"><text:s/></text:span></text:span><text:span text:style-name="T65">sono presenti n. _____figli nei primi 100 giorni di vita</text:span></text:p>
      <text:p text:style-name="P53"><text:span text:style-name="Car._20_predefinito_20_paragrafo"><text:span text:style-name="T53">oppure </text:span></text:span></text:p>
      <text:p text:style-name="P53"><text:span text:style-name="Car._20_predefinito_20_paragrafo"><text:span text:style-name="T54">□</text:span></text:span><text:span text:style-name="Car._20_predefinito_20_paragrafo"><text:span text:style-name="T55"> </text:span></text:span><text:span text:style-name="Car._20_predefinito_20_paragrafo"><text:span text:style-name="T52"><text:s/></text:span></text:span><text:span text:style-name="Car._20_predefinito_20_paragrafo"><text:span text:style-name="T51"><text:s/>non </text:span></text:span><text:span text:style-name="T65">sono presenti <text:s/>figli nei primi 100 giorni di vita</text:span></text:p>
      <text:p text:style-name="P44"/>
      <text:p text:style-name="P46"><text:span text:style-name="Car._20_predefinito_20_paragrafo"><text:span text:style-name="T42"/></text:span></text:p>
      <text:p text:style-name="P53"><text:span text:style-name="Car._20_predefinito_20_paragrafo"><text:span text:style-name="T54">□</text:span></text:span><text:span text:style-name="Car._20_predefinito_20_paragrafo"><text:span text:style-name="T55"> </text:span></text:span><text:span text:style-name="Car._20_predefinito_20_paragrafo"><text:span text:style-name="T52"><text:s/></text:span></text:span><text:span text:style-name="Car._20_predefinito_20_paragrafo"><text:span text:style-name="T51"><text:s/></text:span></text:span><text:span text:style-name="T65">sono presenti n. _____ figli con disabilità </text:span></text:p>
      <text:p text:style-name="P53"><text:span text:style-name="Car._20_predefinito_20_paragrafo"><text:span text:style-name="T50">oppure </text:span></text:span></text:p>
      <text:p text:style-name="P53"><text:span text:style-name="Car._20_predefinito_20_paragrafo"><text:span text:style-name="T54">□</text:span></text:span><text:span text:style-name="Car._20_predefinito_20_paragrafo"><text:span text:style-name="T55"> </text:span></text:span><text:span text:style-name="Car._20_predefinito_20_paragrafo"><text:span text:style-name="T52"><text:s/></text:span></text:span><text:span text:style-name="Car._20_predefinito_20_paragrafo"><text:span text:style-name="T51"><text:s/>non </text:span></text:span><text:span text:style-name="T65">sono presenti figli con disabilità </text:span></text:p>
      <text:p text:style-name="P60"><text:tab/><text:tab/><text:tab/><text:tab/><text:tab/></text:p>
      <text:p text:style-name="P45">- che <text:span text:style-name="T35">il contributo verrà destinato prioritariamente alle seguenti aree : (</text:span><text:span text:style-name="T29">specificare quali</text:span><text:span text:style-name="T35">)</text:span></text:p>
      <text:p text:style-name="P10"><text:span text:style-name="Car._20_predefinito_20_paragrafo"><text:span text:style-name="T44">□</text:span></text:span><text:span text:style-name="T71"> generi di prima necessità</text:span></text:p>
      <text:p text:style-name="P11"><text:span text:style-name="Car._20_predefinito_20_paragrafo"><text:span text:style-name="T44">□</text:span></text:span><text:span text:style-name="T71"> istruzione scolastica</text:span></text:p>
      <text:p text:style-name="P11"><text:span text:style-name="Car._20_predefinito_20_paragrafo"><text:span text:style-name="T44">□</text:span></text:span><text:span text:style-name="Car._20_predefinito_20_paragrafo"><text:span text:style-name="T49"> </text:span></text:span><text:span text:style-name="T71">formazione</text:span></text:p>
      <text:p text:style-name="P11"><text:span text:style-name="Car._20_predefinito_20_paragrafo"><text:span text:style-name="T44">□</text:span></text:span><text:span text:style-name="Car._20_predefinito_20_paragrafo"><text:span text:style-name="T49"> </text:span></text:span><text:span text:style-name="T71">salute</text:span></text:p>
      <text:p text:style-name="P11"><text:span text:style-name="Car._20_predefinito_20_paragrafo"><text:span text:style-name="T44">□</text:span></text:span><text:span text:style-name="T71"> benessere e sport</text:span></text:p>
      <text:p text:style-name="P11"><text:span text:style-name="Car._20_predefinito_20_paragrafo"><text:span text:style-name="T44">□</text:span></text:span><text:span text:style-name="T71"> altro (specificare)____________________</text:span></text:p>
      <text:p text:style-name="P52"/>
      <text:p text:style-name="P56"/>
      <text:p text:style-name="P56">DICHIARA INOLTRE:</text:p>
      <text:p text:style-name="P56"/>
      <text:p text:style-name="P56"/>
      <text:p text:style-name="P36"><text:span text:style-name="Car._20_predefinito_20_paragrafo"><text:span text:style-name="T57">□</text:span></text:span> di <text:span text:style-name="T81">non avere </text:span><text:span text:style-name="T33">beneficiato del sussidio ai sensi della precedente Delib</text:span><text:span text:style-name="T34">erazione </text:span><text:span text:style-name="T33">G.R. n. 8/64 del 19.2.2019 </text:span><text:span text:style-name="T34">(riservato ai nuclei con almeno 4 figli);</text:span></text:p>
      <text:p text:style-name="P36"><text:span text:style-name="Car._20_predefinito_20_paragrafo"><text:span text:style-name="T57">□</text:span></text:span> <text:span text:style-name="T81">di </text:span>aver preso visione dell’avviso pubblico e <text:span text:style-name="T72">di </text:span>accetta<text:span text:style-name="T72">re </text:span>le modalit<text:span text:style-name="T74">à di ammissione al beneficio </text:span>in ess<text:span text:style-name="T72">o</text:span> riportate;</text:p>
      <text:p text:style-name="P35"><text:span text:style-name="Car._20_predefinito_20_paragrafo"><text:span text:style-name="T57">□ </text:span></text:span><text:span text:style-name="T73">di autorizzare l'invio all'indirizzo mail e al numero di cellulare sopra indicati di ogni </text:span>comunicazion<text:span text:style-name="T73">e</text:span> relativa al procedimento, avendo cura di dare immediata comunicazione in caso di cambio d<text:span text:style-name="T73">egli stessi;</text:span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48"><text:span text:style-name="Car._20_predefinito_20_paragrafo"><text:span text:style-name="T40">pag. </text:span></text:span><text:span text:style-name="Car._20_predefinito_20_paragrafo"><text:span text:style-name="T41"><text:s/></text:span></text:span><text:span text:style-name="Car._20_predefinito_20_paragrafo"><text:span text:style-name="T41"><text:page-number text:select-page="current">4</text:page-number></text:span></text:span><text:span text:style-name="Car._20_predefinito_20_paragrafo"><text:span text:style-name="T41"> </text:span></text:span><text:span text:style-name="Car._20_predefinito_20_paragrafo"><text:span text:style-name="T42">di </text:span></text:span><text:span text:style-name="Car._20_predefinito_20_paragrafo"><text:span text:style-name="T42"><text:page-count>4</text:page-count></text:span></text:span></text:p>
      <text:p text:style-name="P36"/>
      <text:p text:style-name="P36">- che l’eventuale contributo dovr<text:span text:style-name="T74">à </text:span>essere <text:span text:style-name="T81">pagato:</text:span></text:p>
      <text:p text:style-name="P36"/>
      <text:p text:style-name="P36"><text:span text:style-name="Car._20_predefinito_20_paragrafo"><text:span text:style-name="T57">□ </text:span></text:span><text:s/><text:span text:style-name="T81">mediante a</text:span>ccreditato <text:span text:style-name="T75">s</text:span>ul proprio conto corrente bancario/postale o sulla propria carta prepagata con il seguente codice IBAN:</text:p>
      <text:p text:style-name="P37"/>
      <text:p text:style-name="P26">_________________________________________________________________________________</text:p>
      <text:p text:style-name="P36"><text:s/><text:span text:style-name="T81">oppure </text:span></text:p>
      <text:p text:style-name="P36"><text:span text:style-name="Car._20_predefinito_20_paragrafo"><text:span text:style-name="T57">□ </text:span></text:span><text:span text:style-name="T81"><text:s/>mediante riscossione in contanti (solo se il contributo è di importo inferiore a € 1.000,00)</text:span></text:p>
      <text:p text:style-name="P49"><text:span text:style-name="Car._20_predefinito_20_paragrafo"><text:span text:style-name="T42"/></text:span></text:p>
      <text:p text:style-name="P49"><text:span text:style-name="Car._20_predefinito_20_paragrafo"><text:span text:style-name="T42"/></text:span></text:p>
      <text:p text:style-name="P57"><text:span text:style-name="T1">- di essere a conoscenza del fatto che l’Amministrazione comunale, ai sensi dell’art. 71 del DPR 445/2000, </text:span><text:span text:style-name="T4"><text:s/></text:span><text:span text:style-name="T1">disporr</text:span><text:span text:style-name="T10">à</text:span><text:span text:style-name="T1"> controlli sulla veridicit</text:span><text:span text:style-name="T4">à </text:span><text:span text:style-name="T1">delle dichiarazioni rese;</text:span></text:p>
      <text:p text:style-name="P12"><text:tab/><text:tab/><text:tab/><text:tab/><text:tab/></text:p>
      <text:p text:style-name="P69"/>
      <text:p text:style-name="P47"><text:span text:style-name="Car._20_predefinito_20_paragrafo"><text:span text:style-name="T42"/></text:span></text:p>
      <text:p text:style-name="P59">ALLEGA</text:p>
      <text:p text:style-name="P59"/>
      <text:p text:style-name="P27"/>
      <text:p text:style-name="P19"><text:span text:style-name="Car._20_predefinito_20_paragrafo"><text:span text:style-name="T56">□ </text:span></text:span><text:span text:style-name="T16">f</text:span><text:span text:style-name="T1">otocopia documento di identit</text:span><text:span text:style-name="T4">à </text:span><text:span text:style-name="T1">personale in corso di validit</text:span><text:span text:style-name="T4">à</text:span></text:p>
      <text:p text:style-name="P20"><text:span text:style-name="Car._20_predefinito_20_paragrafo"><text:span text:style-name="T56">□ <text:s/></text:span></text:span><text:span text:style-name="Car._20_predefinito_20_paragrafo"><text:span text:style-name="T58">attestazione ISEE 201</text:span></text:span><text:span text:style-name="Car._20_predefinito_20_paragrafo"><text:span text:style-name="T59">9</text:span></text:span><text:span text:style-name="Car._20_predefinito_20_paragrafo"><text:span text:style-name="T58"> </text:span></text:span><text:span text:style-name="Car._20_predefinito_20_paragrafo"><text:span text:style-name="T60">(Isee ordinario o Isee corrente) </text:span></text:span><text:span text:style-name="Car._20_predefinito_20_paragrafo"><text:span text:style-name="T58">e relativa DSU</text:span></text:span></text:p>
      <text:p text:style-name="P62"/>
      <text:p text:style-name="P25"/>
      <text:p text:style-name="P21">Cagliari, ________________</text:p>
      <text:p text:style-name="P14"/>
      <text:p text:style-name="P21"><text:tab/><text:tab/><text:tab/><text:tab/><text:tab/>Firma______________________________________</text:p>
      <text:p text:style-name="P21"><text:tab/><text:tab/><text:tab/><text:tab/><text:tab/><text:tab/>(firma del richiedente per esteso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3M31S</meta:editing-duration>
    <meta:editing-cycles>57</meta:editing-cycles>
    <meta:generator>LibreOffice/5.0.4.2$Windows_x86 LibreOffice_project/2b9802c1994aa0b7dc6079e128979269cf95bc78</meta:generator>
    <dc:date>2019-10-14T09:29:16.972000000</dc:date>
    <meta:print-date>2019-04-05T12:56:22.541000000</meta:print-date>
    <meta:document-statistic meta:table-count="1" meta:image-count="0" meta:object-count="0" meta:page-count="4" meta:paragraph-count="68" meta:word-count="596" meta:character-count="4300" meta:non-whitespace-character-count="3602"/>
    <meta:user-defined meta:name="Info 1"/>
    <meta:user-defined meta:name="Info 2"/>
    <meta:user-defined meta:name="Info 3"/>
    <meta:user-defined meta:name="Info 4"/>
  </office:meta>
</office:document-meta>
</file>